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Energiezuinig Witgoed omruilactie Krimpenerwaard 2025/2026</text:p>
      <text:section text:name="regeling_id1-3-2" text:style-name="regeling">
        <text:section text:name="aanhef_id1-3-2-1" text:style-name="aanhef">
          <text:section text:name="preambule_id1-3-2-1-1" text:style-name="preambule">
            <text:p text:style-name="al">Het college van burgemeester en wethouders van de gemeente Krimpenerwaard heeft op 18 november 2025 besloten, gelet op</text:p>
            <text:list text:style-name="id1-3-2-1-1-2">
              <text:list-item text:style-override="id1-3-2-1-1-2-1">
                <text:number>-</text:number>
                <text:p text:style-name="al">Artikel 4.2. van de Algemene wet bestuursrecht; </text:p>
              </text:list-item>
              <text:list-item text:style-override="id1-3-2-1-1-2-2">
                <text:number>-</text:number>
                <text:p text:style-name="al">De artikelen 149 en 156 van de Gemeentewet;</text:p>
              </text:list-item>
              <text:list-item text:style-override="id1-3-2-1-1-2-3">
                <text:number>-</text:number>
                <text:p text:style-name="al">Artikel 3 van de Algemene subsidieverordening Krimpenerwaard 2023. </text:p>
              </text:list-item>
            </text:list>
            <text:p text:style-name="al">Vast te stellen de “Tijdelijke subsidieregeling Energiezuinig Witgoed omruilactie Krimpenerwaard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anvraag: de activatie van de unieke code door aanvrager.</text:p>
              </text:list-item>
              <text:list-item text:style-override="id1-3-2-2-1-2-2">
                <text:number>b.</text:number>
                <text:p text:style-name="al">Aanvrager: Inwoner, die tot het huishouden behoort en huurder of eigenaar is van de woning in de gemeente Krimpenerwaard. Per huishouden kan één keer een subsidie aangevraagd worden.</text:p>
              </text:list-item>
              <text:list-item text:style-override="id1-3-2-2-1-2-3">
                <text:number>c.</text:number>
                <text:p text:style-name="al">Adres: woonadres als bedoeld in artikel 1.1 onder o van de Wet basisregistratie personen.</text:p>
              </text:list-item>
              <text:list-item text:style-override="id1-3-2-2-1-2-4">
                <text:number>d.</text:number>
                <text:p text:style-name="al">Huishouden: de alleenstaande, alleenstaande ouder of het gezin als bedoeld in artikel 4 lid 1 onder a, b en c van de Participatiewet. Met een adres gelegen in de gemeente Krimpenerwaard.</text:p>
              </text:list-item>
              <text:list-item text:style-override="id1-3-2-2-1-2-5">
                <text:number>e.</text:number>
                <text:p text:style-name="al">Kadokaart: de kaart die de bewoner ontvangt van de partner na de aanvraag en kan besteden bij een van de aangesloten witgoedwinkels.</text:p>
              </text:list-item>
              <text:list-item text:style-override="id1-3-2-2-1-2-6">
                <text:number>f.</text:number>
                <text:p text:style-name="al">Minimaregeling: een minimaregeling van de gemeente Krimpenerwaard waarbij getoetst wordt aan een inkomen van 130% of een bijstandsuitkering onder de Participatiewet.</text:p>
              </text:list-item>
              <text:list-item text:style-override="id1-3-2-2-1-2-7">
                <text:number>g.</text:number>
                <text:p text:style-name="al">Subsidieplafond: Het bedrag dat het college van burgemeester en wethouders maximaal voor de uitvoering van deze tijdelijke regeling beschikbaar stelt.</text:p>
              </text:list-item>
              <text:list-item text:style-override="id1-3-2-2-1-2-8">
                <text:number>h.</text:number>
                <text:p text:style-name="al">Partner: de partij waar gemeente Krimpenerwaard een overeenkomst mee heeft gesloten voor het uitvoeren van deze regeling.</text:p>
              </text:list-item>
              <text:list-item text:style-override="id1-3-2-2-1-2-9">
                <text:number>i.</text:number>
                <text:p text:style-name="al">Witgoed: Dit betreft de producten wasmachine, warmtepompdroger, koelkast (met of zonder vriesvak), koel-vries combinatie, vrieskast of een vaatwasser.</text:p>
              </text:list-item>
              <text:list-item text:style-override="id1-3-2-2-1-2-10">
                <text:number>j.</text:number>
                <text:p text:style-name="al">Witgoedwinkel: Winkels die het witgoed leveren aan aanvrager. Dit zijn de fysieke winkels die aangesloten zijn bij dit aanbod.</text:p>
              </text:list-item>
            </text:list>
          </text:section>
          <text:section text:name="artikel_id1-3-2-2-2" text:style-name="artikel">
            <text:p text:style-name="artikel_kop_titel"><text:span text:style-name="artikel_kop_label">ARTIKEL</text:span> <text:span text:style-name="artikel_kop_nr">2.</text:span> Doelstelling</text:p>
            <text:p text:style-name="al">Gemeente Krimpenerwaard zet zich in om energiearmoede van kwetsbare huishoudens tegen te gaan. Deze tijdelijke subsidieregeling vloeit voort uit de Speciale Uitkering Energiearmoede (SpUk EA) die door het Rijk voor de aanpak energiearmoede beschikbaar is gesteld. Deze regeling heeft tot doel om een deel van deze middelen in te zetten om de energiekosten en het energieverbruik van minimagezinnen te verlagen.</text:p>
            <text:p text:style-name="al">Deze subsidieregeling geeft huishoudens in of met kans op energiearmoede de mogelijkheid om één oud witgoedapparaat met hoog energieverbruik in te ruilen voor een soortgelijk nieuw energiezuinig apparaat. Het gaat om apparaten die vallen onder de definitie ‘witgoed’.</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huishoudens:</text:p>
                <text:list text:style-name="id1-3-2-2-3-2-3">
                  <text:list-item text:style-override="id1-3-2-2-3-2-3-1">
                    <text:number>a.</text:number>
                    <text:p text:style-name="al">Die op of na 1 juli 2025 een bijstandsuitkering volgens de Participatiewet of een minimaregeling van de gemeente Krimpenerwaard ontvingen; en</text:p>
                  </text:list-item>
                  <text:list-item text:style-override="id1-3-2-2-3-2-3-2">
                    <text:number>b.</text:number>
                    <text:p text:style-name="al">Waarbij aanvrager hoofdhuurder is van een bestaande huurwoning of eigenaar van een koopwoning binnen de gemeente Krimpenerwaard; en</text:p>
                  </text:list-item>
                  <text:list-item text:style-override="id1-3-2-2-3-2-3-3">
                    <text:number>c.</text:number>
                    <text:p text:style-name="al">Waarbij aanvrager staat ingeschreven in het BRP op het adres van de woning als bedoeld in sub b van dit lid; en</text:p>
                  </text:list-item>
                  <text:list-item text:style-override="id1-3-2-2-3-2-3-4">
                    <text:number>d.</text:number>
                    <text:p text:style-name="al">Waarbij het te vervangen witgoed aanwezig is in de woning als bedoeld in sub b van dit lid; en</text:p>
                  </text:list-item>
                  <text:list-item text:style-override="id1-3-2-2-3-2-3-5">
                    <text:number>e.</text:number>
                    <text:p text:style-name="al">Waarbij aanvrager eigenaar is van het te vervangen witgoed; en</text:p>
                  </text:list-item>
                  <text:list-item text:style-override="id1-3-2-2-3-2-3-6">
                    <text:number>f.</text:number>
                    <text:p text:style-name="al">Waarbij aanvrager de leeftijd van 18 jaren of ouder heeft bereikt; en</text:p>
                  </text:list-item>
                  <text:list-item text:style-override="id1-3-2-2-3-2-3-7">
                    <text:number>g.</text:number>
                    <text:p text:style-name="al">Waarbij aanvrager de Nederlandse nationaliteit heeft of een geldige verblijfsvergunning heeft om in Nederland te verblijven.</text:p>
                  </text:list-item>
                </text:list>
              </text:list-item>
              <text:list-item text:style-override="id1-3-2-2-3-3">
                <text:number>2.</text:number>
                <text:p text:style-name="al">Aanvragers die in tehuizen wonen en dak- en thuislozen zijn uitgesloten.</text:p>
              </text:list-item>
              <text:list-item text:style-override="id1-3-2-2-3-4">
                <text:number>3.</text:number>
                <text:p text:style-name="al">Huishoudens met een laag energielabel (label D-G) ontvangen als eerste een brief, daarna de hoge energielabels (label A-C).</text:p>
              </text:list-item>
            </text:list>
          </text:section>
          <text:section text:name="artikel_id1-3-2-2-4" text:style-name="artikel">
            <text:p text:style-name="artikel_kop_titel"><text:span text:style-name="artikel_kop_label">ARTIKEL</text:span> <text:span text:style-name="artikel_kop_nr">4.</text:span> Subsidiabel witgoed</text:p>
            <text:list text:style-name="id1-3-2-2-4-2">
              <text:list-item text:style-override="id1-3-2-2-4-2">
                <text:number>1.</text:number>
                <text:p text:style-name="al">De oude apparaten, die tegen een soortgelijk nieuw, energiezuinig apparaat ingeruild kunnen worden, moeten:</text:p>
                <text:list text:style-name="id1-3-2-2-4-2-3">
                  <text:list-item text:style-override="id1-3-2-2-4-2-3-1">
                    <text:number>a)</text:number>
                    <text:p text:style-name="al">Ouder zijn dan 10 jaar (wanneer het energielabel niet bekend is) of</text:p>
                  </text:list-item>
                  <text:list-item text:style-override="id1-3-2-2-4-2-3-2">
                    <text:number>b)</text:number>
                    <text:p text:style-name="al">Een energielabel D, E, F of G hebben op basis van het oude energielabel van vóór maart 2021.</text:p>
                  </text:list-item>
                </text:list>
              </text:list-item>
              <text:list-item text:style-override="id1-3-2-2-4-3">
                <text:number>2.</text:number>
                <text:p text:style-name="al">De subsidie geldt voor het aanschaffen van één van de volgende apparaten:</text:p>
                <text:list text:style-name="id1-3-2-2-4-3-3">
                  <text:list-item text:style-override="id1-3-2-2-4-3-3-1">
                    <text:number>a)</text:number>
                    <text:p text:style-name="al">Wasmachine met label A of B</text:p>
                  </text:list-item>
                  <text:list-item text:style-override="id1-3-2-2-4-3-3-2">
                    <text:number>b)</text:number>
                    <text:p text:style-name="al">Warmtepompdroger met label A, B, C of D</text:p>
                  </text:list-item>
                  <text:list-item text:style-override="id1-3-2-2-4-3-3-3">
                    <text:number>c)</text:number>
                    <text:p text:style-name="al">Koelkast (met of zonder vriesvak) label A, B of C</text:p>
                  </text:list-item>
                  <text:list-item text:style-override="id1-3-2-2-4-3-3-4">
                    <text:number>d)</text:number>
                    <text:p text:style-name="al">Koel-vriescombinatie met label A, B of C</text:p>
                  </text:list-item>
                  <text:list-item text:style-override="id1-3-2-2-4-3-3-5">
                    <text:number>e)</text:number>
                    <text:p text:style-name="al">Vrieskast met minimaal label A, B of C</text:p>
                  </text:list-item>
                  <text:list-item text:style-override="id1-3-2-2-4-3-3-6">
                    <text:number>f)</text:number>
                    <text:p text:style-name="al">Vaatwasser met label A of B</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Per huishouden kan één keer een subsidie worden ontvangen om één apparaat met hoog energieverbruik in te ruilen voor een soortgelijk nieuw energiezuinig apparaat. De eenmalige subsidie bedraagt € 600,- in de vorm van een kadokaart. Is het apparaat hoger in aanschafwaarde dan moet de aanvrager zelf bijbetalen. Is het apparaat lager in aanschafwaarde dan krijgt de aanvrager niet het verschil uitbetaald. De kadokaart is niet in te wisselen voor contant geld.</text:p>
            <text:p text:style-name="al">Eventuele kosten voor levering van het apparaat worden ook betaald met de kadokaart.</text:p>
          </text:section>
          <text:section text:name="artikel_id1-3-2-2-6" text:style-name="artikel">
            <text:p text:style-name="artikel_kop_titel"><text:span text:style-name="artikel_kop_label">ARTIKEL</text:span> <text:span text:style-name="artikel_kop_nr">6.</text:span> Subsidieplafond</text:p>
            <text:p text:style-name="al">Het totale subsidieplafond van de tijdelijke subsidieregeling Energiezuinig Witgoed omruilactie Krimpenerwaard 2025/2026 bedraagt € 180.000, - inclusief BTW uit te keren via de kadokaarten.</text:p>
            <text:p text:style-name="al">Subsidieverlening vindt plaats op volgorde van ontvangst van de aanvraag van de subsidie (kadokaart).</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De aanvraag dient uiterlijk op 31 maart 2026 bij de partner te zijn ingediend. Aanvragen die na die datum zijn ingediend worden buiten behandeling gelaten.</text:p>
              </text:list-item>
              <text:list-item text:style-override="id1-3-2-2-7-3">
                <text:number>2.</text:number>
                <text:p text:style-name="al">De kadokaart kan na activatie tot en met 30 april 2026 worden ingeleverd bij een van de witgoedwinkels.</text:p>
              </text:list-item>
              <text:list-item text:style-override="id1-3-2-2-7-4">
                <text:number>3.</text:number>
                <text:p text:style-name="al">Huishoudens ontvangen een brief van de gemeente met daarin een unieke code. Deze code kan de aanvrager invullen op de website van de partner. Na registratie ontvangt de aanvrager de kadokaart van €600,- van de partner.</text:p>
              </text:list-item>
              <text:list-item text:style-override="id1-3-2-2-7-5">
                <text:number>4.</text:number>
                <text:p text:style-name="al">Na activatie van de kadokaart dient de inwoner foto’s te maken van het oude apparaat, waaronder van het typeplaatje met het merk en het typenummer zichtbaar. Als het energielabel aanwezig is dient deze ook zichtbaar te zijn op een foto.</text:p>
              </text:list-item>
              <text:list-item text:style-override="id1-3-2-2-7-6">
                <text:number>5.</text:number>
                <text:p text:style-name="al">De aanvrager gaat met de kadokaart, de brief van de gemeente en de foto’s van het om te ruilen product naar de witgoedwinkel. Daar levert de inwoner de brief van de gemeente en de kadokaart in. De aanvrager bestelt een nieuw apparaat bij een van onderstaande winkels. </text:p>
                <text:list text:style-name="id1-3-2-2-7-6-3">
                  <text:list-item text:style-override="id1-3-2-2-7-6-3-1">
                    <text:number>a)</text:number>
                    <text:p text:style-name="al">Anto Elektra in Stolwijk</text:p>
                  </text:list-item>
                  <text:list-item text:style-override="id1-3-2-2-7-6-3-2">
                    <text:number>b)</text:number>
                    <text:p text:style-name="al">Elektro World in Schoonhoven</text:p>
                  </text:list-item>
                  <text:list-item text:style-override="id1-3-2-2-7-6-3-3">
                    <text:number>c)</text:number>
                    <text:p text:style-name="al">Expert Lekkerkerk</text:p>
                  </text:list-item>
                </text:list>
              </text:list-item>
              <text:list-item text:style-override="id1-3-2-2-7-7">
                <text:number>6.</text:number>
                <text:p text:style-name="al">Nadat de inwoner bij een witgoedwinkel een apparaat heeft gekozen, wordt het apparaat bezorgd op het woonadres van de inwoner. Het woonadres moet overeenkomen met het adres op de brief van de gemeente.</text:p>
              </text:list-item>
              <text:list-item text:style-override="id1-3-2-2-7-8">
                <text:number>7.</text:number>
                <text:p text:style-name="al">De witgoedwinkel neemt het oude, vergelijkbare apparaat mee.</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in aanvulling op het bepaalde in ASV Krimpenerwaard in ieder geval geweigerd indien:</text:p>
            <text:list text:style-name="id1-3-2-2-8-3">
              <text:list-item text:style-override="id1-3-2-2-8-3-1">
                <text:number>1.</text:number>
                <text:p text:style-name="al">De geldigheidsduur van de kadokaart is verstreken; of</text:p>
              </text:list-item>
              <text:list-item text:style-override="id1-3-2-2-8-3-2">
                <text:number>2.</text:number>
                <text:p text:style-name="al">Indien bij aflevering van het nieuwe witgoedapparaat niet of niet direct een gelijksoortig of soortgelijk niet-energiezuinig apparaat wordt ingeleverd;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van burgemeester en wethouders van gemeente Krimpenerwaard kan van de bepalingen in deze regeling afwijken voor zover de strikte toepassing zou leiden tot een onredelijke beslissing gelet op het belang van deze regeling.</text:p>
          </text:section>
          <text:section text:name="artikel_id1-3-2-2-10" text:style-name="artikel">
            <text:p text:style-name="artikel_kop_titel"><text:span text:style-name="artikel_kop_label">ARTIKEL</text:span> <text:span text:style-name="artikel_kop_nr">10.</text:span> Inwerkingtreding</text:p>
            <text:p text:style-name="al">Deze subsidieregeling wordt aangehaald als: ‘Tijdelijke subsidieregeling Energiezuinig Witgoed omruilactie Krimpenerwaard 2025/2026’.</text:p>
            <text:p text:style-name="al">De subsidieregeling treedt in werking op de dag na bekendmaking en geldt tot uiterlijk 31 juli 2026, in verband met de afhandeling en afronding van de aanvragen.</text:p>
          </text:section>
        </text:section>
        <text:section text:name="regeling-sluiting_id1-3-2-3" text:style-name="regeling-sluiting">
          <text:section text:name="ondertekening_id1-3-2-3-1">
            <text:p><text:span text:style-name="functie">Aldus besloten in de vergadering van 18 november 2025</text:span></text:p>
          </text:section>
          <text:section text:name="ondertekening_id1-3-2-3-2">
            <text:p><text:span text:style-name="functie"/></text:p>
            <text:p><text:span text:style-name="functie">Burgemeester en wethouders van Krimpener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4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4:2 van de Algemene wet bestuursrecht]|[1.0:c:BWBR0005537&amp;artikel=4%3A2&amp;g=2025-11-21</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rtikel 3 van de Algemene subsidieverordening Krimpenerwaard 2023]|[https://lokaleregelgeving.overheid.nl/CVDR687082/1#hoofdstuk_1_artikel_3.</meta:user-defined>
    <meta:user-defined meta:name="DCTERMS.alternative">Tijdelijke subsidieregeling Energiezuinig Witgoed omruilactie Krimpenerwaard 2025/2026</meta:user-defined>
    <dc:language>nl</dc:language>
    <meta:user-defined meta:name="OVERHEIDop.locatietype/OVERHEIDop.gebiedsmarkering">Gemeente</meta:user-defined>
    <meta:user-defined meta:name="DC.title">Tijdelijke subsidieregeling Energiezuinig Witgoed omruilactie Krimpenerwaard 2025/2026</meta:user-defined>
    <meta:user-defined meta:name="DCTERMS.W3CDTF/DCTERMS.available">2025-12-19</meta:user-defined>
    <meta:user-defined meta:name="DCTERMS.W3CDTF/OVERHEIDop.jaargang">2025</meta:user-defined>
    <meta:user-defined meta:name="OVERHEIDop.publicationIssue">557461</meta:user-defined>
    <meta:user-defined meta:name="OVERHEIDop.betreftRegeling">CVDR751490_1</meta:user-defined>
    <meta:user-defined meta:name="xs:date/OVERHEIDop.startdatum">2025-12-20</meta:user-defined>
    <meta:user-defined meta:name="xs:date/OVERHEIDop.einddatum">2026-07-31</meta:user-defined>
    <meta:user-defined meta:name="OVERHEIDop.GmbID/DC.identifier">gmb-2025-557461</meta:user-defined>
    <meta:user-defined meta:name="OVERHEIDop.versieInformatie"/>
  </office:meta>
</office:document-meta>
</file>