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ostkanaaldijk 17a, 3632GA Loenen aan de Vecht - het afspelen van versterkt geluid tijdens het Soul Survivor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geluid tijdens het Soul Survivor Festival 2025 op de locatie Oostkanaaldijk 17a, 3632GA Loenen aan de Vecht.</text:p>
            <text:p text:style-name="common-al">Datum besluit: 7 februari 2025</text:p>
            <text:p text:style-name="common-al">Zaaknummer: Z2024-00002224</text:p>
            <text:p text:style-name="common-al">U kunt bezwaar maken tot en met 21 maart 2025</text:p>
            <text:p text:style-name="common-al">
            <text:span text:style-name="nadrukvet">Inzien</text:span>
          </text:p>
            <text:p text:style-name="common-al">U kunt de documenten met zaaknummer Z2024-00002224 tot 21 maart 2025 inzien. Dit kan via de knop 'Bekijk documenten' aan de linkerkant van deze pagina, onder het kopje 'Extra informatie'. U kunt ook de link jeleefomgeving.nl/inzien/823214527/b99b2d0c-bd57-44e1-9166-2172595007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74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4</meta:user-defined>
    <meta:user-defined meta:name="DCTERMS.abstract">Betreft: Beschikking op aanvraag op locatie Oostkanaaldijk 17a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Oostkanaaldijk 17a, 3632GA Loenen aan de Vecht - het afspelen van versterkt geluid tijdens het Soul Survivor Festival 2025</meta:user-defined>
    <meta:user-defined meta:name="OVERHEIDop.datumEindeReactietermijn">2025-03-21</meta:user-defined>
    <meta:user-defined meta:name="OVERHEIDop.terinzageleggingBG">https://jeleefomgeving.nl/inzien/823214527/b99b2d0c-bd57-44e1-9166-2172595007a3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46</meta:user-defined>
    <meta:user-defined meta:name="OVERHEIDop.GmbID/DC.identifier">gmb-2025-55746</meta:user-defined>
    <meta:user-defined meta:name="OVERHEIDop.versieInformatie"/>
  </office:meta>
</office:document-meta>
</file>