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reiden en verduurzamen van de woning (RM) op locatie Hollands End 13, 1244NM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5 een aanvraag omgevingsvergunning verleend voor het uitbreiden en verduurzamen van de woning (RM) op locatie Hollands End 13, 1244NM Ankeveen met zaaknummer Z2025-0000125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5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74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58</meta:user-defined>
    <meta:user-defined meta:name="DCTERMS.abstract">Betreft: Beschikking op aanvraag op locatie Hollands End 13, 1244NM Ankeveen. Startdatum:27 oktober 2025 datum besluit: 11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uitbreiden en verduurzamen van de woning (RM) op locatie Hollands End 13, 1244NM Ankeve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59</meta:user-defined>
    <meta:user-defined meta:name="OVERHEIDop.GmbID/DC.identifier">gmb-2025-557459</meta:user-defined>
    <meta:user-defined meta:name="OVERHEIDop.versieInformatie"/>
  </office:meta>
</office:document-meta>
</file>