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bullet style:num-suffix="" text:bullet-char="​" text:level="1">
        <style:list-level-properties text:min-label-width="10mm"/>
      </text:list-level-style-bullet>
    </text:list-style>
    <text:list-style style:name="id1-3-2-2-2-3-11-2-3-1">
      <text:list-level-style-bullet style:num-suffix="" text:bullet-char="​" text:level="1">
        <style:list-level-properties text:min-label-width="10mm"/>
      </text:list-level-style-bullet>
    </text:list-style>
    <text:list-style style:name="id1-3-2-2-2-3-11-2-3-2">
      <text:list-level-style-bullet text:bullet-char="•" text:level="1">
        <style:list-level-properties text:min-label-width="10mm"/>
      </text:list-level-style-bullet>
    </text:list-style>
    <text:list-style style:name="id1-3-2-2-2-3-11-2-3-3">
      <text:list-level-style-bullet text:bullet-char="•" text:level="1">
        <style:list-level-properties text:min-label-width="10mm"/>
      </text:list-level-style-bullet>
    </text:list-style>
    <text:list-style style:name="id1-3-2-2-2-3-11-2-3-4">
      <text:list-level-style-bullet text:bullet-char="•" text:level="1">
        <style:list-level-properties text:min-label-width="10mm"/>
      </text:list-level-style-bullet>
    </text:list-style>
    <text:list-style style:name="id1-3-2-2-2-3-11-2-3-5">
      <text:list-level-style-bullet text:bullet-char="•" text:level="1">
        <style:list-level-properties text:min-label-width="10mm"/>
      </text:list-level-style-bullet>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3-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3-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5-3-3-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5-3-3-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5-3-3-3-2-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5-3-3-3-2-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5-3-3-3-2-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5-3-3-3-2-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6-2-3-4-4-1-1">
      <style:table-column-properties/>
    </style:style>
    <style:style style:family="table-column" style:parent-style-name="colspec" style:name="id1-3-2-2-5-6-2-3-4-4-1-2">
      <style:table-column-properties/>
    </style:style>
    <style:style style:family="table-column" style:parent-style-name="colspec" style:name="id1-3-2-2-5-6-2-3-4-4-1-3">
      <style:table-column-properties/>
    </style:style>
    <style:style style:family="table-column" style:parent-style-name="colspec" style:name="id1-3-2-2-5-6-2-3-4-4-1-4">
      <style:table-column-properties/>
    </style:style>
    <style:style style:family="table-column" style:parent-style-name="colspec" style:name="id1-3-2-2-5-6-2-3-4-4-1-5">
      <style:table-column-properties/>
    </style: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3">
      <text:list-level-style-bullet text:bullet-char="•" text:level="1">
        <style:list-level-properties text:min-label-width="10mm"/>
      </text:list-level-style-bullet>
    </text:list-style>
    <text:list-style style:name="id1-3-2-2-8-3-7-3-1-3-1">
      <text:list-level-style-bullet text:bullet-char="•" text:level="1">
        <style:list-level-properties text:min-label-width="10mm"/>
      </text:list-level-style-bullet>
    </text:list-style>
    <text:list-style style:name="id1-3-2-2-8-3-7-3-1-3-2">
      <text:list-level-style-bullet text:bullet-char="•" text:level="1">
        <style:list-level-properties text:min-label-width="10mm"/>
      </text:list-level-style-bullet>
    </text:list-style>
    <text:list-style style:name="id1-3-2-2-8-3-7-3-1-3-3">
      <text:list-level-style-bullet text:bullet-char="•" text:level="1">
        <style:list-level-properties text:min-label-width="10mm"/>
      </text:list-level-style-bullet>
    </text:list-style>
    <text:list-style style:name="id1-3-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over jeugdhulp (Verordening jeugdhulp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1 november 2025; </text:p>
            <text:p text:style-name="al"/>
            <text:p text:style-name="al">gelet op de artikelen 2.9, 2.10, 2.11 en 8.1.1, derde lid van de Jeugdwet;</text:p>
            <text:p text:style-name="al"/>
            <text:p text:style-name="al">overwegende dat:</text:p>
            <text:list text:style-name="id1-3-2-1-1-8">
              <text:list-item text:style-override="id1-3-2-1-1-8-1">
                <text:number>•</text:number>
                <text:p text:style-name="al">de Jeugdwet de verantwoordelijkheid voor de organisatie van goede en toegankelijke jeugdhulp bij de gemeente heeft belegd; </text:p>
              </text:list-item>
              <text:list-item text:style-override="id1-3-2-1-1-8-2">
                <text:number>•</text:number>
                <text:p text:style-name="al">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 </text:p>
              </text:list-item>
              <text:list-item text:style-override="id1-3-2-1-1-8-3">
                <text:number>•</text:number>
                <text:p text:style-name="al">door de raad regels gesteld moeten worden over: </text:p>
                <text:list text:style-name="id1-3-2-1-1-8-3-3">
                  <text:list-item text:style-override="id1-3-2-1-1-8-3-3-1">
                    <text:number>a.</text:number>
                    <text:p text:style-name="al">de door het college te verlenen individuele voorzieningen en overige voorzieningen; </text:p>
                  </text:list-item>
                  <text:list-item text:style-override="id1-3-2-1-1-8-3-3-2">
                    <text:number>b.</text:number>
                    <text:p text:style-name="al">de voorwaarden voor toekenning, de wijze van beoordeling van en de afwegingsfactoren bij een individuele voorziening; </text:p>
                  </text:list-item>
                  <text:list-item text:style-override="id1-3-2-1-1-8-3-3-3">
                    <text:number>c.</text:number>
                    <text:p text:style-name="al">wat wordt verstaan onder 'eigen mogelijkheden' en 'probleemoplossend vermogen' en wanneer die in de weg staan aan de toekenning van jeugdhulp; </text:p>
                  </text:list-item>
                  <text:list-item text:style-override="id1-3-2-1-1-8-3-3-4">
                    <text:number>d.</text:number>
                    <text:p text:style-name="al">de wijze waarop de toegang tot en de toekenning van een individuele voorziening wordt afgestemd met andere voorzieningen; </text:p>
                  </text:list-item>
                  <text:list-item text:style-override="id1-3-2-1-1-8-3-3-5">
                    <text:number>e.</text:number>
                    <text:p text:style-name="al">de wijze waarop de hoogte van een pgb wordt vastgesteld; </text:p>
                  </text:list-item>
                  <text:list-item text:style-override="id1-3-2-1-1-8-3-3-6">
                    <text:number>f.</text:number>
                    <text:p text:style-name="al">de bestrijding van het ten onrechte ontvangen van een individuele voorziening of een pgb, alsmede misbruik en oneigenlijk gebruik van de wet; </text:p>
                  </text:list-item>
                  <text:list-item text:style-override="id1-3-2-1-1-8-3-3-7">
                    <text:number>g.</text:number>
                    <text:p text:style-name="al">de borging van een goede verhouding tussen de prijs voor de levering van jeugdhulp en de eisen die worden gesteld aan de kwaliteit daarvan; </text:p>
                  </text:list-item>
                  <text:list-item text:style-override="id1-3-2-1-1-8-3-3-8">
                    <text:number>h.</text:number>
                    <text:p text:style-name="al">onder welke voorwaarden degene aan wie een persoonsgebonden budget wordt verstrekt de jeugdhulp kan betrekken van een persoon die behoort tot diens sociale netwerk; </text:p>
                  </text:list-item>
                  <text:list-item text:style-override="id1-3-2-1-1-8-3-3-9">
                    <text:number>i.</text:number>
                    <text:p text:style-name="al">de wijze waarop ingezetenen, waaronder in elk geval de jeugdigen of hun ouder(s), worden betrokken bij de uitvoering van de wet.</text:p>
                  </text:list-item>
                </text:list>
              </text:list-item>
            </text:list>
            <text:p text:style-name="al">B E S L U I T :</text:p>
            <text:p text:style-name="al"/>
            <text:list text:style-name="id1-3-2-1-1-11">
              <text:list-item text:style-override="id1-3-2-1-1-11-1">
                <text:number>•</text:number>
                <text:p text:style-name="al">In te stemmen met het intrekken van de Verordening Jeugdhulp gemeente Edam-Volendam 2022.</text:p>
              </text:list-item>
              <text:list-item text:style-override="id1-3-2-1-1-11-2">
                <text:number>•</text:number>
                <text:p text:style-name="al">Vast te stellen de Verordening jeugdhulp Edam-Volendam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en de daarop berustende bepalingen wordt verstaan onder: </text:p>
              <text:list text:style-name="id1-3-2-2-1-2-3">
                <text:list-item text:style-override="id1-3-2-2-1-2-3-1">
                  <text:number>•</text:number>
                  <text:p text:style-name="al">
                  <text:span text:style-name="nadrukcur">andere voorziening:</text:span> voorziening anders dan in het kader van de wet, op het gebied van zorg, onderwijs, maatschappelijke ondersteuning of werk en inkomen; </text:p>
                </text:list-item>
                <text:list-item text:style-override="id1-3-2-2-1-2-3-2">
                  <text:number>•</text:number>
                  <text:p text:style-name="al">
                  <text:span text:style-name="nadrukcur">budgetbeheerder:</text:span> wettelijk vertegenwoordiger of gemachtigde van de budgethouder; </text:p>
                </text:list-item>
                <text:list-item text:style-override="id1-3-2-2-1-2-3-3">
                  <text:number>•</text:number>
                  <text:p text:style-name="al">
                  <text:span text:style-name="nadrukcur">budgethouder:</text:span> de persoon die een pgb ontvangt op grond van de wet;</text:p>
                </text:list-item>
                <text:list-item text:style-override="id1-3-2-2-1-2-3-4">
                  <text:number>•</text:number>
                  <text:p text:style-name="al">
                  <text:span text:style-name="nadrukcur">college: </text:span>college van burgemeester en wethouders van de gemeente Edam-Volendam; </text:p>
                </text:list-item>
                <text:list-item text:style-override="id1-3-2-2-1-2-3-5">
                  <text:number>•</text:number>
                  <text:p text:style-name="al">
                  <text:span text:style-name="nadrukcur">gebruikelijke zorg: </text:span>de dagelijkse verzorging en opvoeding die alle ouders aan hun kind bieden;</text:p>
                </text:list-item>
                <text:list-item text:style-override="id1-3-2-2-1-2-3-6">
                  <text:number>•</text:number>
                  <text:p text:style-name="al">
                  <text:span text:style-name="nadrukcur">hulpvraag: </text:span>behoefte van een jeugdige of zijn ouder(s) aan jeugdhulp in verband met opgroei- en opvoedingsproblemen, psychische problemen en stoornissen; </text:p>
                </text:list-item>
                <text:list-item text:style-override="id1-3-2-2-1-2-3-7">
                  <text:number>•</text:number>
                  <text:p text:style-name="al">
                  <text:span text:style-name="nadrukcur">individuele voorziening:</text:span> voorziening betreft (hoog)specialistische jeugdhulp en verblijf, vervoer en dyslexie zoals omschreven in hoofdstuk 2, paragraaf 2;</text:p>
                </text:list-item>
                <text:list-item text:style-override="id1-3-2-2-1-2-3-8">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 </text:p>
                </text:list-item>
                <text:list-item text:style-override="id1-3-2-2-1-2-3-9">
                  <text:number>•</text:number>
                  <text:p text:style-name="al">
                  <text:span text:style-name="nadrukcur">lokaal team: </text:span>Een Team jeugd van het BSL (artikel 2.6) of Sociaal (Wijk) Team (artikel 2.4), dat specifiek binnen één gemeente werkt;</text:p>
                </text:list-item>
                <text:list-item text:style-override="id1-3-2-2-1-2-3-10">
                  <text:number>•</text:number>
                  <text:p text:style-name="al">
                  <text:span text:style-name="nadrukcur">overige voorziening: </text:span>voorziening op grond van de wet die rechtstreeks toegankelijk is, zoals omschreven in hoofdstuk 2, paragraaf 1; </text:p>
                </text:list-item>
                <text:list-item text:style-override="id1-3-2-2-1-2-3-11">
                  <text:number>•</text:number>
                  <text:p text:style-name="al">
                  <text:span text:style-name="nadrukcur">perspectiefplan:</text:span> het perspectiefplan omschrijft wat nodig is aan ondersteuning op alle levensgebieden (dus niet alleen specialistische jeugdhulp). Het perspectiefplan beschrijft onder andere wat de jeugdige/het gezin nodig heeft om weer zelfstandig verder te kunnen in het gewone leven;</text:p>
                </text:list-item>
                <text:list-item text:style-override="id1-3-2-2-1-2-3-12">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3">
                  <text:number>•</text:number>
                  <text:p text:style-name="al">
                  <text:span text:style-name="nadrukcur">wet:</text:span> Jeugdwe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paragraaf_id1-3-2-2-2-2" text:style-name="paragraaf">
              <text:p text:style-name="paragraaf_kop"><text:span text:style-name="label">Paragraaf</text:span> <text:span text:style-name="nr">1</text:span> – Overige voorzieningen</text:p>
              <text:section text:name="artikel_id1-3-2-2-2-2-2" text:style-name="artikel">
                <text:p text:style-name="artikel_kop_titel"><text:span text:style-name="artikel_kop_label">Artikel</text:span> <text:span text:style-name="artikel_kop_nr">2.1.</text:span> Preventieve voorzieningen jeugd(welzijn)</text:p>
                <text:list text:style-name="id1-3-2-2-2-2-2-2">
                  <text:list-item text:style-override="id1-3-2-2-2-2-2-2">
                    <text:number>1.</text:number>
                    <text:p text:style-name="al">Er is een aanbod aan voorzieningen jeugd(welzijn) in de gemeente.</text:p>
                  </text:list-item>
                  <text:list-item text:style-override="id1-3-2-2-2-2-2-3">
                    <text:number>2.</text:number>
                    <text:p text:style-name="al">De voorzieningen jeugd(welzijn) sluiten zoveel als mogelijk aan op eigen initiatieven van inwoners in de wijken en omvatten: </text:p>
                    <text:list text:style-name="id1-3-2-2-2-2-2-3-3">
                      <text:list-item text:style-override="id1-3-2-2-2-2-2-3-3-1">
                        <text:number>a.</text:number>
                        <text:p text:style-name="al">activiteiten in het teken van de (talent)ontwikkeling bij jeugdigen (0 -23 jaar), en </text:p>
                      </text:list-item>
                      <text:list-item text:style-override="id1-3-2-2-2-2-2-3-3-2">
                        <text:number>b.</text:number>
                        <text:p text:style-name="al">gerichte preventieve inzet voor kwetsbare jeugd.</text:p>
                      </text:list-item>
                    </text:list>
                  </text:list-item>
                </text:list>
              </text:section>
              <text:section text:name="artikel_id1-3-2-2-2-2-3" text:style-name="artikel">
                <text:p text:style-name="artikel_kop_titel"><text:span text:style-name="artikel_kop_label">Artikel</text:span> <text:span text:style-name="artikel_kop_nr">2.2.</text:span> Ondersteuning bij het maken van een familiegroepsplan</text:p>
                <text:p text:style-name="al">Ouders en of jeugdigen die, samen met bloedverwanten, aanverwanten of anderen die tot de sociale omgeving van de jeugdige behoren, een familiegroepsplan willen opstellen, worden op hun verzoek ondersteund door een consulent van de gemeente. </text:p>
              </text:section>
              <text:section text:name="artikel_id1-3-2-2-2-2-4" text:style-name="artikel">
                <text:p text:style-name="artikel_kop_titel"><text:span text:style-name="artikel_kop_label">Artikel</text:span> <text:span text:style-name="artikel_kop_nr">2.3.</text:span> Jeugdgezondheidszorg in het Centrum voor Jeugd en Gezin </text:p>
                <text:list text:style-name="id1-3-2-2-2-2-4-2">
                  <text:list-item text:style-override="id1-3-2-2-2-2-4-2">
                    <text:number>1.</text:number>
                    <text:p text:style-name="al">Er is een Centrum voor Jeugd en Gezin (hierna CJG) in de gemeente. </text:p>
                  </text:list-item>
                  <text:list-item text:style-override="id1-3-2-2-2-2-4-3">
                    <text:number>2.</text:number>
                    <text:p text:style-name="al">Het CJG voert het basispakket jeugdgezondheidszorg uit en levert rond opvoeden en opgroeien:</text:p>
                    <text:list text:style-name="id1-3-2-2-2-2-4-3-3">
                      <text:list-item text:style-override="id1-3-2-2-2-2-4-3-3-1">
                        <text:number>a.</text:number>
                        <text:p text:style-name="al">op preventie en normaliseren gerichte informatie en activiteiten;</text:p>
                      </text:list-item>
                      <text:list-item text:style-override="id1-3-2-2-2-2-4-3-3-2">
                        <text:number>b.</text:number>
                        <text:p text:style-name="al">deskundig advies aan personen die (beroepsmatig) met jeugdigen werken;</text:p>
                      </text:list-item>
                      <text:list-item text:style-override="id1-3-2-2-2-2-4-3-3-3">
                        <text:number>c.</text:number>
                        <text:p text:style-name="al">verwijzen naar preventieve informele steun aan kind en gezin gericht op stressreductie en verbetering van het opvoedklimaat</text:p>
                      </text:list-item>
                      <text:list-item text:style-override="id1-3-2-2-2-2-4-3-3-4">
                        <text:number>d.</text:number>
                        <text:p text:style-name="al">bieden van preventieve ondersteuning aan ouders op alle gebieden van opvoeden en opgroeien van -10 maanden tot 18 jaar</text:p>
                      </text:list-item>
                      <text:list-item text:style-override="id1-3-2-2-2-2-4-3-3-5">
                        <text:number>e.</text:number>
                        <text:p text:style-name="al">bij complexere problematiek wordt het Team Jeugd van het Breed Sociaal oket (hierna Team Jeugd van het BSL) ingeschakeld.</text:p>
                      </text:list-item>
                    </text:list>
                  </text:list-item>
                </text:list>
              </text:section>
              <text:section text:name="artikel_id1-3-2-2-2-2-5" text:style-name="artikel">
                <text:p text:style-name="artikel_kop_titel"><text:span text:style-name="artikel_kop_label">Artikel</text:span> <text:span text:style-name="artikel_kop_nr">2.4.</text:span> Centrum voor Jeugd en Gezin en Wijksteunpunt </text:p>
                <text:list text:style-name="id1-3-2-2-2-2-5-2">
                  <text:list-item text:style-override="id1-3-2-2-2-2-5-2">
                    <text:number>1.</text:number>
                    <text:p text:style-name="al">Het CJG biedt, naast de jeugdgezondheidszorg maatschappelijke ondersteuning op vindplaatsen (school, straat etc.), opvoedingsondersteuning voor alle doelgroepen (ook voor gezinnen met een beperking) en basis GGZ voor Jeugd en Gezin.</text:p>
                  </text:list-item>
                  <text:list-item text:style-override="id1-3-2-2-2-2-5-3">
                    <text:number>2.</text:number>
                    <text:p text:style-name="al">Het Wijksteunpunt is er voor alle inwoners met vragen of problemen op het gebied van</text:p>
                    <text:list text:style-name="id1-3-2-2-2-2-5-3-3">
                      <text:list-item text:style-override="id1-3-2-2-2-2-5-3-3-1">
                        <text:number>a.</text:number>
                        <text:p text:style-name="al">welzijn, zorg;</text:p>
                      </text:list-item>
                      <text:list-item text:style-override="id1-3-2-2-2-2-5-3-3-2">
                        <text:number>b.</text:number>
                        <text:p text:style-name="al">werk &amp; inkomen, activering; </text:p>
                      </text:list-item>
                      <text:list-item text:style-override="id1-3-2-2-2-2-5-3-3-3">
                        <text:number>c.</text:number>
                        <text:p text:style-name="al">wonen </text:p>
                      </text:list-item>
                    </text:list>
                  </text:list-item>
                  <text:list-item text:style-override="id1-3-2-2-2-2-5-4">
                    <text:number>3.</text:number>
                    <text:p text:style-name="al">Het Wijksteunpunt stemt zorg, welzijn en preventie in de gemeente op elkaar af. </text:p>
                  </text:list-item>
                  <text:list-item text:style-override="id1-3-2-2-2-2-5-5">
                    <text:number>4.</text:number>
                    <text:p text:style-name="al">Het wijksteunpunt fungeert, naast het CJG, als ingang voor vragen over opvoeden en problemen die het kind of gezin hebben. Zij stemmen hierin af en verwijzen door naar het CJG of naar het Team jeugd van het BSL.</text:p>
                  </text:list-item>
                </text:list>
              </text:section>
              <text:section text:name="artikel_id1-3-2-2-2-2-6" text:style-name="artikel">
                <text:p text:style-name="artikel_kop_titel"><text:span text:style-name="artikel_kop_label">Artikel</text:span> <text:span text:style-name="artikel_kop_nr">2.5.</text:span> Advies- en Meldpunt Huiselijk Geweld en Kindermishandeling (Veilig Thuis)</text:p>
                <text:list text:style-name="id1-3-2-2-2-2-6-2">
                  <text:list-item text:style-override="id1-3-2-2-2-2-6-2">
                    <text:number>1.</text:number>
                    <text:p text:style-name="al">Er is een Advies- en Meldpunt Huiselijk Geweld en Kindermishandeling Veilig Thuis Zaansteek-Waterland;</text:p>
                  </text:list-item>
                  <text:list-item text:style-override="id1-3-2-2-2-2-6-3">
                    <text:number>2.</text:number>
                    <text:p text:style-name="al">Veilig Thuis Zaanstreek-Waterland voert de volgende taken uit:</text:p>
                    <text:list text:style-name="id1-3-2-2-2-2-6-3-3">
                      <text:list-item text:style-override="id1-3-2-2-2-2-6-3-3-1">
                        <text:number>a.</text:number>
                        <text:p text:style-name="al">een herkenbaar en toegankelijk meldpunt zijn voor alle gevallen of vermoedens van huiselijk geweld en kindermishandeling;</text:p>
                      </text:list-item>
                      <text:list-item text:style-override="id1-3-2-2-2-2-6-3-3-2">
                        <text:number>b.</text:number>
                        <text:p text:style-name="al">7 x 24 uur advies en ondersteuning geven aan hulpvragers en omstanders en professionals bij huiselijk geweld en kindermishandeling;</text:p>
                      </text:list-item>
                      <text:list-item text:style-override="id1-3-2-2-2-2-6-3-3-3">
                        <text:number>c.</text:number>
                        <text:p text:style-name="al">het - indien noodzakelijk - inschakelen van passende hulpverlening;</text:p>
                      </text:list-item>
                      <text:list-item text:style-override="id1-3-2-2-2-2-6-3-3-4">
                        <text:number>d.</text:number>
                        <text:p text:style-name="al">bijdragen aan de uitvoering van door of namens de burgemeester opgelegde tijdelijk huisverboden en preventief inzetten van tijdelijk huisverboden.</text:p>
                      </text:list-item>
                    </text:list>
                  </text:list-item>
                </text:list>
              </text:section>
              <text:section text:name="artikel_id1-3-2-2-2-2-7" text:style-name="artikel">
                <text:p text:style-name="artikel_kop_titel"><text:span text:style-name="artikel_kop_label">Artikel</text:span> <text:span text:style-name="artikel_kop_nr">2.6.</text:span> Team jeugd van het Breed Sociaal Loket</text:p>
                <text:list text:style-name="id1-3-2-2-2-2-7-2">
                  <text:list-item text:style-override="id1-3-2-2-2-2-7-2">
                    <text:number>1.</text:number>
                    <text:p text:style-name="al">Er is een Team jeugd van het Breed Sociaal Loket (BSL) in de gemeente. Dit Team jeugd van het BSL voert taken uit behorende bij de overige voorziening en taken die betrekking hebben op een individuele voorziening.</text:p>
                  </text:list-item>
                  <text:list-item text:style-override="id1-3-2-2-2-2-7-3">
                    <text:number>2.</text:number>
                    <text:p text:style-name="al">De door het Team jeugd van het BSL geboden ondersteuning en hulp is primair gericht op het versterken van het normale leven en het versterken van het probleemoplossend vermogen van de jeugdige en/of diens ouders.</text:p>
                  </text:list-item>
                  <text:list-item text:style-override="id1-3-2-2-2-2-7-4">
                    <text:number>3.</text:number>
                    <text:p text:style-name="al">Het Team jeugd van het BSL voert de volgende taken uit:</text:p>
                    <text:list text:style-name="id1-3-2-2-2-2-7-4-3">
                      <text:list-item text:style-override="id1-3-2-2-2-2-7-4-3-1">
                        <text:number>a.</text:number>
                        <text:p text:style-name="al">het in kaart brengen en versterken van het eigen netwerk van de jeugdige en/of diens ouders;</text:p>
                      </text:list-item>
                      <text:list-item text:style-override="id1-3-2-2-2-2-7-4-3-2">
                        <text:number>b.</text:number>
                        <text:p text:style-name="al">het bevorderen van de opvoedcapaciteiten van ouders en de sociale omgeving;</text:p>
                      </text:list-item>
                      <text:list-item text:style-override="id1-3-2-2-2-2-7-4-3-3">
                        <text:number>c.</text:number>
                        <text:p text:style-name="al">vraagverheldering bij hulpvragen van de jeugdige en/of diens ouders. Wanneer basisdiagnostiek nodig is wordt de basis jeugd-GGZ, die valt onder de CJG, betrokken; </text:p>
                      </text:list-item>
                      <text:list-item text:style-override="id1-3-2-2-2-2-7-4-3-4">
                        <text:number>d.</text:number>
                        <text:p text:style-name="al">het inzetten van hulp bestaande uit opvoed- en opgroeiondersteuning, begeleiding en basiszorg bij psychische klachten en problemen, psychosociale problemen, gedragsproblemen of een verstandelijke beperking van de jeugdige, inclusief intensief vrijwillige hulp;</text:p>
                      </text:list-item>
                      <text:list-item text:style-override="id1-3-2-2-2-2-7-4-3-5">
                        <text:number>e.</text:number>
                        <text:p text:style-name="al">ondersteuning bieden bij het opstellen van een perspectiefplan;</text:p>
                      </text:list-item>
                      <text:list-item text:style-override="id1-3-2-2-2-2-7-4-3-6">
                        <text:number>f.</text:number>
                        <text:p text:style-name="al">regie voeren over de inzet van hulp wanneer meerdere hulpverleners betrokken zijn en dit gewenst wordt door de jeugdige en/of diens ouders, met als uitzondering wanneer een jeugdige een maatregel in het gedwongen kader heeft; </text:p>
                      </text:list-item>
                      <text:list-item text:style-override="id1-3-2-2-2-2-7-4-3-7">
                        <text:number>g.</text:number>
                        <text:p text:style-name="al">De hulp zo te organiseren dat gezinnen en jeugdigen sneller weer zelfredzaam worden; </text:p>
                      </text:list-item>
                      <text:list-item text:style-override="id1-3-2-2-2-2-7-4-3-8">
                        <text:number>h.</text:number>
                        <text:p text:style-name="al">het inzetten van nazorg;</text:p>
                      </text:list-item>
                      <text:list-item text:style-override="id1-3-2-2-2-2-7-4-3-9">
                        <text:number>i.</text:number>
                        <text:p text:style-name="al">deskundig advies geven aan personen die beroepsmatig met jeugdigen werken;</text:p>
                      </text:list-item>
                      <text:list-item text:style-override="id1-3-2-2-2-2-7-4-3-10">
                        <text:number>j.</text:number>
                        <text:p text:style-name="al">het verwijzen naar een individuele voorziening;</text:p>
                      </text:list-item>
                    </text:list>
                  </text:list-item>
                  <text:list-item text:style-override="id1-3-2-2-2-2-7-5">
                    <text:number>4.</text:number>
                    <text:p text:style-name="al">Wanneer de hulpvraag verder gaat dan alleen de ondersteuning van de jeugdige en/of diens ouders met betrekking tot de jeugdige, zal het Team jeugd van het BSL in samenwerking met het onderwijs of andere betrokken (zorg)organisaties een perspectiefplan opstellen; </text:p>
                  </text:list-item>
                  <text:list-item text:style-override="id1-3-2-2-2-2-7-6">
                    <text:number>5.</text:number>
                    <text:p text:style-name="al">Het college kan nadere regels stellen over de omvang en toegang tot de in het eerste lid bedoelde voorzieningen.</text:p>
                  </text:list-item>
                </text:list>
              </text:section>
              <text:section text:name="artikel_id1-3-2-2-2-2-8" text:style-name="artikel">
                <text:p text:style-name="artikel_kop_titel"><text:span text:style-name="artikel_kop_label">Artikel</text:span> <text:span text:style-name="artikel_kop_nr">2.7.</text:span> Intensief vrijwillige hulp </text:p>
                <text:list text:style-name="id1-3-2-2-2-2-8-2">
                  <text:list-item text:style-override="id1-3-2-2-2-2-8-2">
                    <text:number>1.</text:number>
                    <text:p text:style-name="al">Er is een dekkend aanbod van intensieve vrijwillige hulp voor gezinnen waarvan de ouders onvoldoende zorgdragen voor een veilige opvoedingssituatie of meewerken aan de noodzakelijke hulpverlening.</text:p>
                  </text:list-item>
                  <text:list-item text:style-override="id1-3-2-2-2-2-8-3">
                    <text:number>2.</text:number>
                    <text:p text:style-name="al">De intensieve vrijwillige hulp wordt uitgevoerd door de Gecertificeerde Instellingen.</text:p>
                  </text:list-item>
                  <text:list-item text:style-override="id1-3-2-2-2-2-8-4">
                    <text:number>3.</text:number>
                    <text:p text:style-name="al">De Gecertificeerde Instelling wordt ingezet door het Team jeugd van het BSL, Veilig Thuis of de Raad voor de Kinderbescherming met instemming van de ouders en schriftelijk bevestigd richting de ouders.</text:p>
                  </text:list-item>
                </text:list>
              </text:section>
            </text:section>
            <text:section text:name="paragraaf_id1-3-2-2-2-3" text:style-name="paragraaf">
              <text:p text:style-name="paragraaf_kop"><text:span text:style-name="label">Paragraaf</text:span> <text:span text:style-name="nr">2</text:span> – Individuele voorzieningen</text:p>
              <text:section text:name="artikel_id1-3-2-2-2-3-2" text:style-name="artikel">
                <text:p text:style-name="artikel_kop_titel"><text:span text:style-name="artikel_kop_label">Artikel</text:span> <text:span text:style-name="artikel_kop_nr">2.8.</text:span> Segment, profiel en intensiteitscombinatie (SPIC)</text:p>
                <text:list text:style-name="id1-3-2-2-2-3-2-2">
                  <text:list-item text:style-override="id1-3-2-2-2-3-2-2">
                    <text:number>1.</text:number>
                    <text:p text:style-name="al">Gemeenten, Team jeugd van het BSL, verwijzers en jeugdhulpaanbieders gebruiken binnen segment B en C, zoals toegelicht in artikel 2.9 en 2.10, de Segment Profiel Intensiteit Combinaties (SPIC) om de hulpvraag van het gezin/de jeugdige te categoriseren, en de intensiteit van de jeugdhulp aan te geven. </text:p>
                  </text:list-item>
                  <text:list-item text:style-override="id1-3-2-2-2-3-2-3">
                    <text:number>2.</text:number>
                    <text:p text:style-name="al">Aan de SPIC is een tarief gekoppeld. </text:p>
                  </text:list-item>
                  <text:list-item text:style-override="id1-3-2-2-2-3-2-4">
                    <text:number>3.</text:number>
                    <text:p text:style-name="al">Met een SPIC krijgt een jeugdhulpaanbieder een opdracht toegewezen op het niveau van een individuele jeugdige. </text:p>
                  </text:list-item>
                </text:list>
              </text:section>
              <text:section text:name="artikel_id1-3-2-2-2-3-3" text:style-name="artikel">
                <text:p text:style-name="artikel_kop_titel"><text:span text:style-name="artikel_kop_label">Artikel</text:span> <text:span text:style-name="artikel_kop_nr">2.9.</text:span> Specialistische jeugdhulp (segment B)</text:p>
                <text:list text:style-name="id1-3-2-2-2-3-3-2">
                  <text:list-item text:style-override="id1-3-2-2-2-3-3-2">
                    <text:number>1.</text:number>
                    <text:p text:style-name="al">Het college draagt zorg voor specialistische jeugdhulp die bestaat uit hulp aan jeugdigen en hun ouders met ernstige problemen rond opvoeden en opgroeien. </text:p>
                  </text:list-item>
                  <text:list-item text:style-override="id1-3-2-2-2-3-3-3">
                    <text:number>2.</text:number>
                    <text:p text:style-name="al">Deze vorm van jeugdhulp is niet vrij toegankelijk en vereist vaak specifieke deskundigheid die de generalistische zorg in de eerste lijn, zoals huisartsen en Lokaal Team, niet kan bieden. </text:p>
                  </text:list-item>
                  <text:list-item text:style-override="id1-3-2-2-2-3-3-4">
                    <text:number>3.</text:number>
                    <text:p text:style-name="al">Bij de ondersteuning die geboden wordt vanuit specialistische jeugdhulp gaat het om:</text:p>
                    <text:list text:style-name="id1-3-2-2-2-3-3-4-3">
                      <text:list-item text:style-override="id1-3-2-2-2-3-3-4-3-1">
                        <text:number>a.</text:number>
                        <text:p text:style-name="al">Jeugdigen met een enkelvoudige ondersteuningsbehoefte;</text:p>
                      </text:list-item>
                      <text:list-item text:style-override="id1-3-2-2-2-3-3-4-3-2">
                        <text:number>b.</text:number>
                        <text:p text:style-name="al">waarvoor inzet vanuit maar één hulpverlener noodzakelijk is;</text:p>
                      </text:list-item>
                      <text:list-item text:style-override="id1-3-2-2-2-3-3-4-3-3">
                        <text:number>c.</text:number>
                        <text:p text:style-name="al">met een beperkt aantal contactmomenten of beperkte hoeveelheid tijd per maand;</text:p>
                      </text:list-item>
                      <text:list-item text:style-override="id1-3-2-2-2-3-3-4-3-4">
                        <text:number>d.</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2-3-4" text:style-name="artikel">
                <text:p text:style-name="artikel_kop_titel"><text:span text:style-name="artikel_kop_label">Artikel</text:span> <text:span text:style-name="artikel_kop_nr">2.10.</text:span> Hoog-specialistische jeugdhulp (segment C)</text:p>
                <text:list text:style-name="id1-3-2-2-2-3-4-2">
                  <text:list-item text:style-override="id1-3-2-2-2-3-4-2">
                    <text:number>1.</text:number>
                    <text:p text:style-name="al">Het college draagt zorg voor hoogspecialistische jeugdhulp die bestaat uit intensieve hulp bij zeer complexe en/of meervoudige problematiek. </text:p>
                  </text:list-item>
                  <text:list-item text:style-override="id1-3-2-2-2-3-4-3">
                    <text:number>2.</text:number>
                    <text:p text:style-name="al">Deze vorm van jeugdhulp is niet vrij toegankelijk en vereist vaak specifieke deskundigheid die de generalistische zorg in de eerste lijn, zoals huisartsen en Team jeugd van het BSL niet kan bieden. </text:p>
                  </text:list-item>
                  <text:list-item text:style-override="id1-3-2-2-2-3-4-4">
                    <text:number>3.</text:number>
                    <text:p text:style-name="al">Bij de ondersteuning die geboden wordt vanuit hoog-specialistische jeugdhulp gaat het om:</text:p>
                    <text:list text:style-name="id1-3-2-2-2-3-4-4-3">
                      <text:list-item text:style-override="id1-3-2-2-2-3-4-4-3-1">
                        <text:number>a.</text:number>
                        <text:p text:style-name="al">jeugdigen met complexe eigen problematiek;</text:p>
                      </text:list-item>
                      <text:list-item text:style-override="id1-3-2-2-2-3-4-4-3-2">
                        <text:number>b.</text:number>
                        <text:p text:style-name="al">vaak in combinatie met ouders die zich ernstig onmachtig voelen in het ouderschap, vaak als gevolg van complexe (eigen) problematiek bij (één van de) ouders;</text:p>
                      </text:list-item>
                      <text:list-item text:style-override="id1-3-2-2-2-3-4-4-3-3">
                        <text:number>c.</text:number>
                        <text:p text:style-name="al">is sprake van meervoudige en/of zeer specialistische of niet vaak voorkomende hulpvragen, in voorkomende gevallen op meerdere leefdomeinen bij de jeugdige zelf;</text:p>
                      </text:list-item>
                      <text:list-item text:style-override="id1-3-2-2-2-3-4-4-3-4">
                        <text:number>d.</text:number>
                        <text:p text:style-name="al">waarvoor multidisciplinaire inzet noodzakelijk is;</text:p>
                      </text:list-item>
                      <text:list-item text:style-override="id1-3-2-2-2-3-4-4-3-5">
                        <text:number>e.</text:number>
                        <text:p text:style-name="al">waarbij de contacten plaats kunnen vinden in de thuissituatie van de jeugdige, het netwerk van de jeugdige, op het kinderdagverblijf, de school of de locatie van de jeugdhulpaanbieder of enig ander passende locatie.</text:p>
                      </text:list-item>
                    </text:list>
                  </text:list-item>
                </text:list>
              </text:section>
              <text:section text:name="artikel_id1-3-2-2-2-3-5" text:style-name="artikel">
                <text:p text:style-name="artikel_kop_titel"><text:span text:style-name="artikel_kop_label">Artikel</text:span> <text:span text:style-name="artikel_kop_nr">2.11.</text:span> Jeugdhulp met verblijf (segment V)</text:p>
                <text:list text:style-name="id1-3-2-2-2-3-5-2">
                  <text:list-item text:style-override="id1-3-2-2-2-3-5-2">
                    <text:number>1.</text:number>
                    <text:p text:style-name="al">Het college draagt zorg voor verblijfsvoorzieningen, wanneer een kind buiten het eigen gezin opgevangen moet worden;</text:p>
                  </text:list-item>
                  <text:list-item text:style-override="id1-3-2-2-2-3-5-3">
                    <text:number>2.</text:number>
                    <text:p text:style-name="al">Het college draagt zorg voor de beschikbaarheid van verblijfsvoorzieningen zoals:</text:p>
                    <text:list text:style-name="id1-3-2-2-2-3-5-3-3">
                      <text:list-item text:style-override="id1-3-2-2-2-3-5-3-3-1">
                        <text:number>a.</text:number>
                        <text:p text:style-name="al">pleegzorg;</text:p>
                      </text:list-item>
                      <text:list-item text:style-override="id1-3-2-2-2-3-5-3-3-2">
                        <text:number>b.</text:number>
                        <text:p text:style-name="al">gezinsgericht verblijf;</text:p>
                      </text:list-item>
                      <text:list-item text:style-override="id1-3-2-2-2-3-5-3-3-3">
                        <text:number>c.</text:number>
                        <text:p text:style-name="al">verblijf zonder behandeling;</text:p>
                      </text:list-item>
                      <text:list-item text:style-override="id1-3-2-2-2-3-5-3-3-4">
                        <text:number>d.</text:number>
                        <text:p text:style-name="al">verblijf met behandeling;</text:p>
                      </text:list-item>
                      <text:list-item text:style-override="id1-3-2-2-2-3-5-3-3-5">
                        <text:number>e.</text:number>
                        <text:p text:style-name="al">crisiszorg;</text:p>
                      </text:list-item>
                      <text:list-item text:style-override="id1-3-2-2-2-3-5-3-3-6">
                        <text:number>f.</text:number>
                        <text:p text:style-name="al">gesloten plaatsing;</text:p>
                      </text:list-item>
                    </text:list>
                  </text:list-item>
                  <text:list-item text:style-override="id1-3-2-2-2-3-5-4">
                    <text:number>3.</text:number>
                    <text:p text:style-name="al">De inzet van een voorziening voor verblijf is gericht op zo thuis mogelijk.</text:p>
                  </text:list-item>
                  <text:list-item text:style-override="id1-3-2-2-2-3-5-5">
                    <text:number>4.</text:number>
                    <text:p text:style-name="al">Bij de ondersteuning die geboden wordt bij jeugdhulp met verblijf gaat het om:</text:p>
                    <text:list text:style-name="id1-3-2-2-2-3-5-5-3">
                      <text:list-item text:style-override="id1-3-2-2-2-3-5-5-3-1">
                        <text:number>a.</text:number>
                        <text:p text:style-name="al">jeugdigen met complexe eigen problematiek;</text:p>
                      </text:list-item>
                      <text:list-item text:style-override="id1-3-2-2-2-3-5-5-3-2">
                        <text:number>b.</text:number>
                        <text:p text:style-name="al">vaak in combinatie met ouders die zich ernstig onmachtig voelen in het ouderschap, vaak als gevolg van complexe (eigen) problematiek bij (één van de) ouders;</text:p>
                      </text:list-item>
                      <text:list-item text:style-override="id1-3-2-2-2-3-5-5-3-3">
                        <text:number>c.</text:number>
                        <text:p text:style-name="al">dat de jeugdige (tijdelijk) niet meer bij het eigen gezin kan wonen en kortdurend of voor langere tijd aangewezen is op een vorm van 24-uursverblijf.</text:p>
                      </text:list-item>
                    </text:list>
                  </text:list-item>
                </text:list>
              </text:section>
              <text:section text:name="artikel_id1-3-2-2-2-3-6" text:style-name="artikel">
                <text:p text:style-name="artikel_kop_titel"><text:span text:style-name="artikel_kop_label">Artikel</text:span> <text:span text:style-name="artikel_kop_nr">2.12.</text:span> Vervoersvoorziening</text:p>
                <text:list text:style-name="id1-3-2-2-2-3-6-2">
                  <text:list-item text:style-override="id1-3-2-2-2-3-6-2">
                    <text:number>1.</text:number>
                    <text:p text:style-name="al">Ouders zijn in beginsel verantwoordelijk voor het vervoer van en naar de locatie voor jeugdhulp.</text:p>
                  </text:list-item>
                  <text:list-item text:style-override="id1-3-2-2-2-3-6-3">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2-3-6-4">
                    <text:number>3.</text:number>
                    <text:p text:style-name="al">Het college neemt bij de beoordeling van de aanvraag voor een vervoersvoorziening de criteria uit artikel 4.7 mee alvorens een besluit te nemen.</text:p>
                  </text:list-item>
                </text:list>
              </text:section>
              <text:section text:name="artikel_id1-3-2-2-2-3-7" text:style-name="artikel">
                <text:p text:style-name="artikel_kop_titel"><text:span text:style-name="artikel_kop_label">Artikel</text:span> <text:span text:style-name="artikel_kop_nr">2.13.</text:span> Ernstige Dyslexiezorg (segment D)</text:p>
                <text:list text:style-name="id1-3-2-2-2-3-7-2">
                  <text:list-item text:style-override="id1-3-2-2-2-3-7-2">
                    <text:number>1.</text:number>
                    <text:p text:style-name="al">Het college draagt zorg voor de beschikbaarheid van dyslexiezorg, bestaande uit:</text:p>
                    <text:list text:style-name="id1-3-2-2-2-3-7-2-3">
                      <text:list-item text:style-override="id1-3-2-2-2-3-7-2-3-1">
                        <text:number>a.</text:number>
                        <text:p text:style-name="al">diagnostiek bij een vermoeden van ernstige dyslexie;</text:p>
                      </text:list-item>
                      <text:list-item text:style-override="id1-3-2-2-2-3-7-2-3-2">
                        <text:number>b.</text:number>
                        <text:p text:style-name="al">behandeling van ernstige dyslexie.</text:p>
                      </text:list-item>
                    </text:list>
                  </text:list-item>
                  <text:list-item text:style-override="id1-3-2-2-2-3-7-3">
                    <text:number>2.</text:number>
                    <text:p text:style-name="al">Het college neemt bij de beoordeling van de aanvraag dyslexiezorg de criteria uit artikel 4.8 mee alvorens een besluit te nemen.</text:p>
                  </text:list-item>
                </text:list>
              </text:section>
              <text:section text:name="artikel_id1-3-2-2-2-3-8" text:style-name="artikel">
                <text:p text:style-name="artikel_kop_titel"><text:span text:style-name="artikel_kop_label">Artikel</text:span> <text:span text:style-name="artikel_kop_nr">2.14.</text:span> Ondersteuningsprofielen (hoog)specialistische jeugdhulp</text:p>
                <text:list text:style-name="id1-3-2-2-2-3-8-2">
                  <text:list-item text:style-override="id1-3-2-2-2-3-8-2">
                    <text:number>1.</text:number>
                    <text:p text:style-name="al">In de specialistische en hoog-specialistische jeugdhulp worden diverse ondersteuningsprofielen onderscheiden. Elk ondersteuningsprofiel kent een zekere intensiteit die iets zegt over de duur en omvang van de jeugdhulp. </text:p>
                  </text:list-item>
                  <text:list-item text:style-override="id1-3-2-2-2-3-8-3">
                    <text:number>2.</text:number>
                    <text:p text:style-name="al">Specialistische en hoog-specialistische jeugdhulp en verblijf wordt geleverd binnen één van de volgende elf ondersteuningsprofielen:</text:p>
                    <text:list text:style-name="id1-3-2-2-2-3-8-3-3">
                      <text:list-item text:style-override="id1-3-2-2-2-3-8-3-3-1">
                        <text:number>a.</text:number>
                        <text:p text:style-name="al">Profiel 1: jeugdige met psychosociale problemen en problematische relaties tussen ouders;</text:p>
                      </text:list-item>
                      <text:list-item text:style-override="id1-3-2-2-2-3-8-3-3-2">
                        <text:number>b.</text:number>
                        <text:p text:style-name="al">Profiel 2: jeugdige met ontwikkelings- en gedragsproblemen en ouders die problemen ervaren met opvoeden;</text:p>
                      </text:list-item>
                      <text:list-item text:style-override="id1-3-2-2-2-3-8-3-3-3">
                        <text:number>c.</text:number>
                        <text:p text:style-name="al">Profiel 3: jeugdige met ouders met een ziekte of beperking;</text:p>
                      </text:list-item>
                      <text:list-item text:style-override="id1-3-2-2-2-3-8-3-3-4">
                        <text:number>d.</text:number>
                        <text:p text:style-name="al">Profiel 4: jeugdige met ontwikkelings-, gedrags-, en/of psychiatrische problemen met ouders met psychi(atri)sche problemen;</text:p>
                      </text:list-item>
                      <text:list-item text:style-override="id1-3-2-2-2-3-8-3-3-5">
                        <text:number>e.</text:number>
                        <text:p text:style-name="al">Profiel 5: jeugdige met ontwikkelings- en gedragsproblemen door kind factoren (psychiatrisch en/of somatisch);</text:p>
                      </text:list-item>
                      <text:list-item text:style-override="id1-3-2-2-2-3-8-3-3-6">
                        <text:number>f.</text:number>
                        <text:p text:style-name="al">Profiel 6: jeugdige met ontwikkelings-, gedrags- en psychiatrische problemen binnen multi probleemgezinnen;</text:p>
                      </text:list-item>
                      <text:list-item text:style-override="id1-3-2-2-2-3-8-3-3-7">
                        <text:number>g.</text:number>
                        <text:p text:style-name="al">Profiel 7: jeugdigen met een beneden gemiddelde intelligentie;</text:p>
                      </text:list-item>
                      <text:list-item text:style-override="id1-3-2-2-2-3-8-3-3-8">
                        <text:number>h.</text:number>
                        <text:p text:style-name="al">Profiel 8: jeugdige met ontwikkelings- en gedragsproblemen met een beneden gemiddelde intelligentie;</text:p>
                      </text:list-item>
                      <text:list-item text:style-override="id1-3-2-2-2-3-8-3-3-9">
                        <text:number>i.</text:number>
                        <text:p text:style-name="al">Profiel 9: jeugdige met een lichamelijke beperking en niet-aangeboren hersenletsel;</text:p>
                      </text:list-item>
                      <text:list-item text:style-override="id1-3-2-2-2-3-8-3-3-10">
                        <text:number>j.</text:number>
                        <text:p text:style-name="al">Profiel 10: jonge kinderen van 0-6 jaar en hun gezin die gezien hun leeftijd en de complexiteit van de problematiek specifieke kennis, procesdiagnostiek en specifieke ouder/kind interventies behoeven;</text:p>
                      </text:list-item>
                      <text:list-item text:style-override="id1-3-2-2-2-3-8-3-3-11">
                        <text:number>k.</text:number>
                        <text:p text:style-name="al">Profiel 11: jeugdige en gezin die in een crisissituatie terecht zijn gekomen (alleen in segment C).</text:p>
                      </text:list-item>
                    </text:list>
                  </text:list-item>
                  <text:list-item text:style-override="id1-3-2-2-2-3-8-4">
                    <text:number>3.</text:number>
                    <text:p text:style-name="al">Binnen het ondersteuningsprofiel dient de jeugdhulpaanbieder van specialistische of hoog-specialistische jeugdhulp alle benodigde jeugdhulp te bieden aan de jeugdige, eventueel door als primaire aanbieder een aanvullende partij in te schakelen.</text:p>
                  </text:list-item>
                  <text:list-item text:style-override="id1-3-2-2-2-3-8-5">
                    <text:number>4.</text:number>
                    <text:p text:style-name="al">Binnen één gezin kunnen jeugdigen ieder specialistische of hoog-specialistische jeugdhulp met een eigen ondersteuningsprofiel ontvangen.</text:p>
                  </text:list-item>
                  <text:list-item text:style-override="id1-3-2-2-2-3-8-6">
                    <text:number>5.</text:number>
                    <text:p text:style-name="al">Specialistische of hoog-specialistische jeugdhulp met een ondersteuningsprofiel zoals bedoeld in het eerste lid onderdeel k (profiel 11) kan gestart worden voorafgaande aan het besluit van het college.</text:p>
                  </text:list-item>
                </text:list>
              </text:section>
              <text:section text:name="artikel_id1-3-2-2-2-3-9" text:style-name="artikel">
                <text:p text:style-name="artikel_kop_titel"><text:span text:style-name="artikel_kop_label">Artikel</text:span> <text:span text:style-name="artikel_kop_nr">2.15.</text:span> Intensiteiten specialistische individuele voorzieningen </text:p>
                <text:list text:style-name="id1-3-2-2-2-3-9-2">
                  <text:list-item text:style-override="id1-3-2-2-2-3-9-2">
                    <text:number>1.</text:number>
                    <text:p text:style-name="al">Specialistische jeugdhulp (segment B) is verdeeld in de twee categorieën herstel en duurzaam. De categorieën worden geleverd met één van de volgende vier intensiteiten: </text:p>
                    <text:list text:style-name="id1-3-2-2-2-3-9-2-3">
                      <text:list-item text:style-override="id1-3-2-2-2-3-9-2-3-1">
                        <text:number>a.</text:number>
                        <text:p text:style-name="al">Herstel perspectief: </text:p>
                        <text:list text:style-name="id1-3-2-2-2-3-9-2-3-1-3">
                          <text:list-item text:style-override="id1-3-2-2-2-3-9-2-3-1-3-1">
                            <text:number>i.</text:number>
                            <text:p text:style-name="al">Lichte, in principe enkelvoudige problematiek die via kortdurende, niet-intensieve hulp, kan worden opgelost. </text:p>
                          </text:list-item>
                          <text:list-item text:style-override="id1-3-2-2-2-3-9-2-3-1-3-2">
                            <text:number>ii.</text:number>
                            <text:p text:style-name="al">De hulp kan binnen een beperkt aantal contactmomenten of beperkte hoeveelheid tijd per maand worden geboden. </text:p>
                          </text:list-item>
                          <text:list-item text:style-override="id1-3-2-2-2-3-9-2-3-1-3-3">
                            <text:number>iii.</text:number>
                            <text:p text:style-name="al">Het resultaat van de hulp is ontwikkelen, beter worden, herstellen. </text:p>
                          </text:list-item>
                          <text:list-item text:style-override="id1-3-2-2-2-3-9-2-3-1-3-4">
                            <text:number>iv.</text:number>
                            <text:p text:style-name="al">Het resultaat wordt in principe binnen het toegewezen traject bereikt. </text:p>
                          </text:list-item>
                          <text:list-item text:style-override="id1-3-2-2-2-3-9-2-3-1-3-5">
                            <text:number>v.</text:number>
                            <text:p text:style-name="al">Richttermijn van de hulp is 6 maanden.</text:p>
                          </text:list-item>
                        </text:list>
                      </text:list-item>
                      <text:list-item text:style-override="id1-3-2-2-2-3-9-2-3-2">
                        <text:number>b.</text:number>
                        <text:p text:style-name="al">Herstel intensief: </text:p>
                        <text:list text:style-name="id1-3-2-2-2-3-9-2-3-2-3">
                          <text:list-item text:style-override="id1-3-2-2-2-3-9-2-3-2-3-1">
                            <text:number>i.</text:number>
                            <text:p text:style-name="al">Zwaardere, maar in principe enkelvoudige problematiek, die via meer intensieve hulp en binnen een langere termijn kan worden opgelost. </text:p>
                          </text:list-item>
                          <text:list-item text:style-override="id1-3-2-2-2-3-9-2-3-2-3-2">
                            <text:number>ii.</text:number>
                            <text:p text:style-name="al">Het aantal contactmomenten of de hoeveelheid ingezette tijd per maand ligt hoger.</text:p>
                          </text:list-item>
                          <text:list-item text:style-override="id1-3-2-2-2-3-9-2-3-2-3-3">
                            <text:number>iii.</text:number>
                            <text:p text:style-name="al">Het resultaat van de hulp is ontwikkelen, beter worden, herstellen. </text:p>
                          </text:list-item>
                          <text:list-item text:style-override="id1-3-2-2-2-3-9-2-3-2-3-4">
                            <text:number>iv.</text:number>
                            <text:p text:style-name="al">Het resultaat wordt in principe binnen het toegewezen traject bereikt. </text:p>
                          </text:list-item>
                          <text:list-item text:style-override="id1-3-2-2-2-3-9-2-3-2-3-5">
                            <text:number>v.</text:number>
                            <text:p text:style-name="al">Richttermijn van de hulp is 9 maanden.</text:p>
                          </text:list-item>
                        </text:list>
                      </text:list-item>
                      <text:list-item text:style-override="id1-3-2-2-2-3-9-2-3-3">
                        <text:number>c.</text:number>
                        <text:p text:style-name="al">Duurzaam licht: </text:p>
                        <text:list text:style-name="id1-3-2-2-2-3-9-2-3-3-3">
                          <text:list-item text:style-override="id1-3-2-2-2-3-9-2-3-3-3-1">
                            <text:number>i.</text:number>
                            <text:p text:style-name="al">Langdurige vorm van ondersteuning, maar de ondersteuning is niet intensief en kan binnen een beperkt aantal contactmomenten of beperkte hoeveelheid tijd per maand worden geboden.</text:p>
                          </text:list-item>
                          <text:list-item text:style-override="id1-3-2-2-2-3-9-2-3-3-3-2">
                            <text:number>ii.</text:number>
                            <text:p text:style-name="al">Het resultaat van de hulp is stabiliseren. Beter worden of herstellen is niet leidend, maar kan uiteraard een (klein) onderdeel zijn van de inzet van hulp.</text:p>
                          </text:list-item>
                          <text:list-item text:style-override="id1-3-2-2-2-3-9-2-3-3-3-3">
                            <text:number>iii.</text:number>
                            <text:p text:style-name="al">Jeugdhulp is gericht op meerjarige ondersteuning.</text:p>
                          </text:list-item>
                        </text:list>
                      </text:list-item>
                      <text:list-item text:style-override="id1-3-2-2-2-3-9-2-3-4">
                        <text:number>d.</text:number>
                        <text:p text:style-name="al">Duurzaam zwaar: </text:p>
                        <text:list text:style-name="id1-3-2-2-2-3-9-2-3-4-3">
                          <text:list-item text:style-override="id1-3-2-2-2-3-9-2-3-4-3-1">
                            <text:number>i.</text:number>
                            <text:p text:style-name="al">Zelfde kern als bij Duurzaam-Licht, maar zwaardere problematiek. Er is meer en vaker hulp nodig, soms zelfs de hele dag.</text:p>
                          </text:list-item>
                          <text:list-item text:style-override="id1-3-2-2-2-3-9-2-3-4-3-2">
                            <text:number>ii.</text:number>
                            <text:p text:style-name="al">Het resultaat van de hulp is stabiliseren. Beter worden of herstellen is vaak geen optie.</text:p>
                          </text:list-item>
                          <text:list-item text:style-override="id1-3-2-2-2-3-9-2-3-4-3-3">
                            <text:number>iii.</text:number>
                            <text:p text:style-name="al">Jeugdhulp is gericht op meerjarige ondersteuning.</text:p>
                          </text:list-item>
                        </text:list>
                      </text:list-item>
                    </text:list>
                  </text:list-item>
                  <text:list-item text:style-override="id1-3-2-2-2-3-9-3">
                    <text:number>2.</text:number>
                    <text:p text:style-name="al">Hoogspecialistische jeugdhulp (segment C) wordt geleverd met één van de volgende twee categorieën. </text:p>
                    <text:list text:style-name="id1-3-2-2-2-3-9-3-3">
                      <text:list-item text:style-override="id1-3-2-2-2-3-9-3-3-1">
                        <text:number>a.</text:number>
                        <text:p text:style-name="al">Herstel. Jeugdhulp die is gericht op ontwikkelen, beter worden, herstellen.</text:p>
                      </text:list-item>
                      <text:list-item text:style-override="id1-3-2-2-2-3-9-3-3-2">
                        <text:number>b.</text:number>
                        <text:p text:style-name="al">Duurzaam. Jeugdhulp die is gericht op langdurige ondersteuning.</text:p>
                        <text:p text:style-name="al">De inzet per categorie is verdeeld in maximaal 10 intensiteiten. De intensiteit is gebaseerd op uren en dagdelen. </text:p>
                      </text:list-item>
                    </text:list>
                  </text:list-item>
                  <text:list-item text:style-override="id1-3-2-2-2-3-9-4">
                    <text:number>3.</text:number>
                    <text:p text:style-name="al">Bij specialistische jeugdhulp (segment B en lage intensiteiten van segment C [perspectiefplan vrij]) bepaalt de jeugdhulpaanbieder samen met de jeugdige en/of diens ouders de benodigde intensiteit van de hulp. Het Team jeugd van het BSL kan hiervoor een zwaarwegend advies meegeven. </text:p>
                    <text:p text:style-name="al">Bij hoogspecialistische jeugdhulp (segmenten C en V) geldt een Perspectiefplanverplichting. Dit betekent dat voor de toewijzing van een SPIC of Product en voorafgaand aan de aanvang van de specialistische jeugdhulp, een door het Team jeugd van het BSL (of GI) geaccordeerd Perspectiefplan aanwezig moet zijn. Indien de Gecertificeerde Instelling verwijst, wordt het Gezinsplan aangemerkt als Perspectiefplan. Het Perspectiefplan vraagt om afstemming tussen Team jeugd van het BSL (of GI), jeugdhulpaanbieder en de Jeugdige / het Gezin. De toe te wijzen SPIC is gebaseerd op de in het Perspectiefplan geformuleerde resultaten, en komt tot stand in samenspraak tussen Lokaal Team en de jeugdhulpaanbieder. De jeugdhulpaanbieder geeft hierin advies en Team jeugd van het BSL bepaalt uiteindelijk de SPIC. Het starten van specialistische jeugdhulp zonder toewijzing is niet toegestaan, tenzij sprake is van crisis.</text:p>
                  </text:list-item>
                  <text:list-item text:style-override="id1-3-2-2-2-3-9-5">
                    <text:number>4.</text:number>
                    <text:p text:style-name="al">Binnen verblijf (segment V) zijn de verblijfsvoorzieningen (artikel 2.11, lid 1) verdeeld in producten: </text:p>
                    <text:list text:style-name="id1-3-2-2-2-3-9-5-3">
                      <text:list-item text:style-override="id1-3-2-2-2-3-9-5-3-1">
                        <text:number>a.</text:number>
                        <text:p text:style-name="al">Pleegzorg: regulier, deeltijd, crisis en specialistisch; </text:p>
                      </text:list-item>
                      <text:list-item text:style-override="id1-3-2-2-2-3-9-5-3-2">
                        <text:number>b.</text:number>
                        <text:p text:style-name="al">gezinsgericht verblijf: gezinshuis en logeren; </text:p>
                      </text:list-item>
                      <text:list-item text:style-override="id1-3-2-2-2-3-9-5-3-3">
                        <text:number>c.</text:number>
                        <text:p text:style-name="al">verblijf zonder behandeling: woon- of leefgroep, begeleid wonen/kamertraining, ouder-/kindplekken, kleinschalige woonvoorzieningen; </text:p>
                      </text:list-item>
                      <text:list-item text:style-override="id1-3-2-2-2-3-9-5-3-4">
                        <text:number>d.</text:number>
                        <text:p text:style-name="al">verblijf met behandeling: twee- of drie milieuvoorziening, behandelgroep, GGZ behandeling met verblijf; </text:p>
                      </text:list-item>
                      <text:list-item text:style-override="id1-3-2-2-2-3-9-5-3-5">
                        <text:number>e.</text:number>
                        <text:p text:style-name="al">crisiszorg: crisisopvang, crisisopvang met verlenging, crisisopvang noodbed;</text:p>
                      </text:list-item>
                      <text:list-item text:style-override="id1-3-2-2-2-3-9-5-3-6">
                        <text:number>f.</text:number>
                        <text:p text:style-name="al">gesloten plaatsing: gesloten plaatsing;</text:p>
                      </text:list-item>
                      <text:list-item text:style-override="id1-3-2-2-2-3-9-5-3-7">
                        <text:number>g.</text:number>
                        <text:p text:style-name="al">zak- en kleedgeld bij verblijf in een residentiele instelling: zakgeld 6 t/m 11 jaar, zak- en kleedgeld 12 +</text:p>
                      </text:list-item>
                    </text:list>
                  </text:list-item>
                  <text:list-item text:style-override="id1-3-2-2-2-3-9-6">
                    <text:number>5.</text:number>
                    <text:p text:style-name="al">De producten genoemd in lid 4, onder a tot en met f worden verdeeld in vier intensiteiten gebaseerd op de etmaalprijs en het aantal etmalen per maand. Voor logeren wordt de intensiteit bepaald door de etmaalprijs en het totaal aantal dagen. Het zak- en kleedgeld kent een vast tarief per maand.</text:p>
                  </text:list-item>
                </text:list>
              </text:section>
              <text:section text:name="artikel_id1-3-2-2-2-3-10" text:style-name="artikel">
                <text:p text:style-name="artikel_kop_titel"><text:span text:style-name="artikel_kop_label">Artikel</text:span> <text:span text:style-name="artikel_kop_nr">2.16.</text:span> Herbeoordeling</text:p>
                <text:list text:style-name="id1-3-2-2-2-3-10-2">
                  <text:list-item text:style-override="id1-3-2-2-2-3-10-2">
                    <text:number>1.</text:number>
                    <text:p text:style-name="al">Het college kan de noodzaak van de voortzetting van specialistische en hoog-specialistische jeugdhulp periodiek laten herbeoordelen door het Team jeugd van het BSL.</text:p>
                  </text:list-item>
                  <text:list-item text:style-override="id1-3-2-2-2-3-10-3">
                    <text:number>2.</text:number>
                    <text:p text:style-name="al">Een herbeoordeling zoals bedoeld in het eerste lid, vindt in ieder geval plaats in de volgende situaties:</text:p>
                    <text:list text:style-name="id1-3-2-2-2-3-10-3-3">
                      <text:list-item text:style-override="id1-3-2-2-2-3-10-3-3-1">
                        <text:number>a.</text:number>
                        <text:p text:style-name="al">de ouders en/of jeugdige geven bij het Team jeugd van het BSL aan dat de hulpvraag wezenlijk is gewijzigd; d</text:p>
                      </text:list-item>
                      <text:list-item text:style-override="id1-3-2-2-2-3-10-3-3-2">
                        <text:number>b.</text:number>
                        <text:p text:style-name="al">de aanbieder van specialistische of hoog-specialistische jeugdhulp geeft bij het Team jeugd van het BSL aan dat de hulpvraag wezenlijk is gewijzigd.</text:p>
                      </text:list-item>
                    </text:list>
                  </text:list-item>
                </text:list>
              </text:section>
              <text:section text:name="artikel_id1-3-2-2-2-3-11" text:style-name="artikel">
                <text:p text:style-name="artikel_kop_titel"><text:span text:style-name="artikel_kop_label">Artikel</text:span> <text:span text:style-name="artikel_kop_nr">2.17</text:span> Stapelen en samenloop van jeugdhulp</text:p>
                <text:list text:style-name="id1-3-2-2-2-3-11-2">
                  <text:list-item text:style-override="id1-3-2-2-2-3-11-2">
                    <text:number>1.</text:number>
                    <text:p text:style-name="al">Het stapelen van meerdere SPIC’s voor een jeugdige bij één jeugdhulpaanbieder binnen hetzelfde segment en binnen dezelfde periode is niet toegestaan. </text:p>
                    <text:list text:style-name="id1-3-2-2-2-3-11-2-3">
                      <text:list-item text:style-override="id1-3-2-2-2-3-11-2-3-1">
                        <text:number/>
                        <text:p text:style-name="al">Uitzonderingen die wel zijn toegestaan:</text:p>
                      </text:list-item>
                      <text:list-item text:style-override="id1-3-2-2-2-3-11-2-3-2">
                        <text:number>•</text:number>
                        <text:p text:style-name="al">De inzet van crisis naast een reguliere SPIC; </text:p>
                      </text:list-item>
                      <text:list-item text:style-override="id1-3-2-2-2-3-11-2-3-3">
                        <text:number>•</text:number>
                        <text:p text:style-name="al">De combinatie pleegzorg met logeren;</text:p>
                      </text:list-item>
                      <text:list-item text:style-override="id1-3-2-2-2-3-11-2-3-4">
                        <text:number>•</text:number>
                        <text:p text:style-name="al">Pleegzorg regulier met pleegzorg deeltijd; </text:p>
                      </text:list-item>
                      <text:list-item text:style-override="id1-3-2-2-2-3-11-2-3-5">
                        <text:number>•</text:number>
                        <text:p text:style-name="al">Twee crisis SPIC’s tegelijkertijd zijn niet toegestaan. </text:p>
                      </text:list-item>
                    </text:list>
                  </text:list-item>
                  <text:list-item text:style-override="id1-3-2-2-2-3-11-3">
                    <text:number>2.</text:number>
                    <text:p text:style-name="al">Samenloop is in de volgende situaties toegestaan:</text:p>
                    <text:list text:style-name="id1-3-2-2-2-3-11-3-3">
                      <text:list-item text:style-override="id1-3-2-2-2-3-11-3-3-1">
                        <text:number>a.</text:number>
                        <text:p text:style-name="al">Meer dan 1 SPIC bij twee of meer jeugdhulpaanbieders binnen hetzelfde segment en </text:p>
                      </text:list-item>
                      <text:list-item text:style-override="id1-3-2-2-2-3-11-3-3-2">
                        <text:number>b.</text:number>
                        <text:p text:style-name="al">binnen dezelfde periode. Er geldt dan wel een perspectiefplanverplichting. </text:p>
                      </text:list-item>
                      <text:list-item text:style-override="id1-3-2-2-2-3-11-3-3-3">
                        <text:number>c.</text:number>
                        <text:p text:style-name="al">Een toewijzing van een SPIC uit segment B of C bij dezelfde jeugdhulpaanbieder in </text:p>
                      </text:list-item>
                      <text:list-item text:style-override="id1-3-2-2-2-3-11-3-3-4">
                        <text:number>d.</text:number>
                        <text:p text:style-name="al">combinatie met een SPIC uit segment V (Verblijf). </text:p>
                      </text:list-item>
                      <text:list-item text:style-override="id1-3-2-2-2-3-11-3-3-5">
                        <text:number>e.</text:number>
                        <text:p text:style-name="al">Een toewijzing van een SPIC uit segment B, C of V bij dezelfde jeugdhulpaanbieder in </text:p>
                      </text:list-item>
                      <text:list-item text:style-override="id1-3-2-2-2-3-11-3-3-6">
                        <text:number>f.</text:number>
                        <text:p text:style-name="al">combinatie met een crisis SPIC.</text:p>
                      </text:list-item>
                    </text:list>
                  </text:list-item>
                </text:list>
              </text:section>
              <text:section text:name="artikel_id1-3-2-2-2-3-12" text:style-name="artikel">
                <text:p text:style-name="artikel_kop_titel"><text:span text:style-name="artikel_kop_label">Artikel</text:span> <text:span text:style-name="artikel_kop_nr">2.18</text:span> Afspraken met aanbieders </text:p>
                <text:p text:style-name="al">Het college maakt in het kader van de inkoop- of subsidierelatie met aanbieders op geaggregeerd niveau afspraken over in ieder geval de volgende aspecten van de individuele voorzieningen: </text:p>
                <text:list text:style-name="id1-3-2-2-2-3-12-3">
                  <text:list-item text:style-override="id1-3-2-2-2-3-12-3-1">
                    <text:number>a.</text:number>
                    <text:p text:style-name="al">doelgroepen; </text:p>
                  </text:list-item>
                  <text:list-item text:style-override="id1-3-2-2-2-3-12-3-2">
                    <text:number>b.</text:number>
                    <text:p text:style-name="al">activiteiten; </text:p>
                  </text:list-item>
                  <text:list-item text:style-override="id1-3-2-2-2-3-12-3-3">
                    <text:number>c.</text:number>
                    <text:p text:style-name="al">doorlooptijd; </text:p>
                  </text:list-item>
                  <text:list-item text:style-override="id1-3-2-2-2-3-12-3-4">
                    <text:number>d.</text:number>
                    <text:p text:style-name="al">intensiteit; </text:p>
                  </text:list-item>
                  <text:list-item text:style-override="id1-3-2-2-2-3-12-3-5">
                    <text:number>e.</text:number>
                    <text:p text:style-name="al">kwaliteit; </text:p>
                  </text:list-item>
                  <text:list-item text:style-override="id1-3-2-2-2-3-12-3-6">
                    <text:number>f.</text:number>
                    <text:p text:style-name="al">beoogd resultaat; en</text:p>
                  </text:list-item>
                  <text:list-item text:style-override="id1-3-2-2-2-3-12-3-7">
                    <text:number>g.</text:number>
                    <text:p text:style-name="al">vermelding productcode iJw. </text:p>
                  </text:list-item>
                </text:list>
              </text:section>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1.</text:span> Toegang jeugdhulp via de huisarts, medisch specialist of jeugdarts </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In de gevallen genoemd in het voorgaande lid, neemt het college het verzoek van de betrokken jeugdhulpaanbieder tot zorgtoewijzing over zonder nader onderzoek, met uitzondering van hoog-specialistische jeugdhulp, specialistische jeugdhulp voor multi probleemgezinnen of verblijf, of als meer dan één voorziening op grond van de wet is toegekend. In deze gevallen dient het onderzoek zoals bedoeld in artikel 4.1. te worden uitgevoerd en legt dit vast in een perspectiefplan of een verslag zoals bedoeld in 4.4. </text:p>
                </text:list-item>
                <text:list-item text:style-override="id1-3-2-2-3-2-4">
                  <text:number>3.</text:number>
                  <text:p text:style-name="al">Als een jeugdige of zijn ouders in het geval van hoog-specialistische jeugdhulp zwaarwegende bezwaren hebben tegen de betrokkenheid van een Lokaal Team kunnen zij gebruik maken van een opt-out-regeling. Het college neemt dan het besluit enkel op aanwijzing van de jeugdhulpaanbieder dat inzet van hoog-specialistische jeugdhulp, specialistische jeugdhulp voor multi probleem-gezinnen of verblijf noodzakelijk is. De jeugdhulpaanbieder voert dan zelf het onderzoek uit zoals bedoeld in artikel 4.1 en legt dit vast in een perspectiefplan of een verslag zoals bedoeld in 4.4. Gebruik maken van een opt-out-regeling is niet mogelijk bij een Pgb-aanvraag. </text:p>
                </text:list-item>
                <text:list-item text:style-override="id1-3-2-2-3-2-5">
                  <text:number>4.</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6">
                  <text:number>5.</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3.2.</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Het college merkt een ondertekend verslag van het gesprek als bedoeld in artikel 4.4.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hij daartoe een pgb-plan in als bedoeld in artikel 5.1. Een door de jeugdige of zijn ouder(s) dan wel zijn wettelijk vertegenwoordiger ondertekend pgb-plan wordt aangemerkt als aanvraag voor een pgb. </text:p>
                </text:list-item>
                <text:list-item text:style-override="id1-3-2-2-3-3-6">
                  <text:number>5.</text:number>
                  <text:p text:style-name="al">Het college neemt het besluit op een aanvraag uiterlijk binnen tien weken na ontvangst van de aanvraag. </text:p>
                </text:list-item>
                <text:list-item text:style-override="id1-3-2-2-3-3-7">
                  <text:number>6.</text:number>
                  <text:p text:style-name="al">Het college legt het besluit op een aanvraag voor een individuele voorziening vast in een beschikking. </text:p>
                </text:list-item>
                <text:list-item text:style-override="id1-3-2-2-3-3-8">
                  <text:number>7.</text:number>
                  <text:p text:style-name="al">In spoedeisende gevallen treft het college zo spoedig mogelijk een passende individuele voorziening. Het college legt de beslissing omtrent de inzet van hulp in dat geval zo snel mogelijk, maar in ieder geval binnen vier weken na de start van de hulp, vast in een beschikk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4.1.</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 </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 </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6-3-3-3">
                        <text:list-item text:style-override="id1-3-2-2-4-2-6-3-3-3-1">
                          <text:number>1°.</text:number>
                          <text:p text:style-name="al">welke problemen of stoornissen dat zijn; </text:p>
                        </text:list-item>
                        <text:list-item text:style-override="id1-3-2-2-4-2-6-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of en in hoeverre de eigen mogelijkheden en het probleemoplossend vermogen van de ouder(s) en van het sociale netwerk toereikend zijn om zelf de nodige hulp en ondersteuning te kunnen bieden; en </text:p>
                        </text:list-item>
                        <text:list-item text:style-override="id1-3-2-2-4-2-6-3-3-3-4">
                          <text:number>4°.</text:number>
                          <text:p text:style-name="al">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4.2.</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4.3.</text:span> Identificatie </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4.4.</text:span> Verslag </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 </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4.5.</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geldende Beleidsregels indicatiestelling Wlz. </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 </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9">
                  <text:number>8.</text:number>
                  <text:p text:style-name="al">Het voorgaande lid is niet van toepassing als er parallel aan een hulpvraag sprake is van meervoudige problematiek in de context van het gezin. </text:p>
                </text:list-item>
              </text:list>
            </text:section>
            <text:section text:name="artikel_id1-3-2-2-4-7" text:style-name="artikel">
              <text:p text:style-name="artikel_kop_titel"><text:span text:style-name="artikel_kop_label">Artikel</text:span> <text:span text:style-name="artikel_kop_nr">4.6.</text:span> Beoordeling eigen mogelijkheden en probleemoplossend vermogen </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p text:style-name="al">Bij de beoordeling wordt rekening gehouden met:</text:p>
                  <text:list text:style-name="id1-3-2-2-4-7-2-4">
                    <text:list-item text:style-override="id1-3-2-2-4-7-2-4-1">
                      <text:number>a.</text:number>
                      <text:p text:style-name="al">de benodigde ondersteuningsintensiteit van de jeugdige;</text:p>
                    </text:list-item>
                    <text:list-item text:style-override="id1-3-2-2-4-7-2-4-2">
                      <text:number>b.</text:number>
                      <text:p text:style-name="al">de duur daarvan; </text:p>
                    </text:list-item>
                    <text:list-item text:style-override="id1-3-2-2-4-7-2-4-3">
                      <text:number>c.</text:number>
                      <text:p text:style-name="al">de mogelijkheden van de jeugdige of zijn ouders;</text:p>
                    </text:list-item>
                    <text:list-item text:style-override="id1-3-2-2-4-7-2-4-4">
                      <text:number>d.</text:number>
                      <text:p text:style-name="al">de draagkracht en de belastbaarheid van de ouders;</text:p>
                    </text:list-item>
                    <text:list-item text:style-override="id1-3-2-2-4-7-2-4-5">
                      <text:number>e.</text:number>
                      <text:p text:style-name="al">de samenstelling van het gezin en de woonsituatie;</text:p>
                    </text:list-item>
                    <text:list-item text:style-override="id1-3-2-2-4-7-2-4-6">
                      <text:number>f.</text:number>
                      <text:p text:style-name="al">het belang van de ouders om te voorzien in een inkomen;</text:p>
                    </text:list-item>
                    <text:list-item text:style-override="id1-3-2-2-4-7-2-4-7">
                      <text:number>g.</text:number>
                      <text:p text:style-name="al">de mogelijkheden en de bereidheid van het sociale netwerk om de jeugdige of - zijn ouders te ondersteunen;</text:p>
                    </text:list-item>
                  </text:list>
                </text:list-item>
                <text:list-item text:style-override="id1-3-2-2-4-7-3">
                  <text:number/>
                  <text:p text:style-name="al">Bij gescheiden ouders, zijn beide ouders met gezag verantwoordelijk voor het bieden van ondersteuning.</text:p>
                </text:list-item>
                <text:list-item text:style-override="id1-3-2-2-4-7-4">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4-7-5">
                  <text:number>3.</text:number>
                  <text:p text:style-name="al">Tot de eigen mogelijkheden en het probleemoplossend vermogen behoort in elk geval het aanspreken van een aanvullende zorgverzekering als die is afgesloten.</text:p>
                </text:list-item>
                <text:list-item text:style-override="id1-3-2-2-4-7-6">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Ook als deze hulp de gebruikelijke zorg overstijgt. Uit het onderzoek kan evenwel blijken dat de eigen mogelijkheden en het probleemoplossend vermogen van de ouder(s) tekortschiet, omdat sprake is van: </text:p>
                  <text:list text:style-name="id1-3-2-2-4-7-6-3">
                    <text:list-item text:style-override="id1-3-2-2-4-7-6-3-1">
                      <text:number>a.</text:number>
                      <text:p text:style-name="al">geobjectiveerde beperkingen om noodzakelijke hulp te bieden; </text:p>
                    </text:list-item>
                    <text:list-item text:style-override="id1-3-2-2-4-7-6-3-2">
                      <text:number>b.</text:number>
                      <text:p text:style-name="al">een gebrek aan kennis of vaardigheden om noodzakelijke hulp te bieden; of</text:p>
                    </text:list-item>
                    <text:list-item text:style-override="id1-3-2-2-4-7-6-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7">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7-3">
                    <text:list-item text:style-override="id1-3-2-2-4-7-7-3-1">
                      <text:number>a.</text:number>
                      <text:p text:style-name="al">de behoefte en mogelijkheden van de jeugdige;</text:p>
                    </text:list-item>
                    <text:list-item text:style-override="id1-3-2-2-4-7-7-3-2">
                      <text:number>b.</text:number>
                      <text:p text:style-name="al">de duur van de inzet, waarbij als uitgangspunt geldt dat kortdurende inzet van niet langer dan drie maanden in een jaar niet tot overbelasting leidt; </text:p>
                    </text:list-item>
                    <text:list-item text:style-override="id1-3-2-2-4-7-7-3-3">
                      <text:number>c.</text:number>
                      <text:p text:style-name="al">de planbaarheid van de hulp;</text:p>
                    </text:list-item>
                    <text:list-item text:style-override="id1-3-2-2-4-7-7-3-4">
                      <text:number>d.</text:number>
                      <text:p text:style-name="al">de benodigde ondersteuningsintensiteit;</text:p>
                    </text:list-item>
                    <text:list-item text:style-override="id1-3-2-2-4-7-7-3-5">
                      <text:number>e.</text:number>
                      <text:p text:style-name="al">de samenstelling van het gezin en de woonsituatie;</text:p>
                    </text:list-item>
                    <text:list-item text:style-override="id1-3-2-2-4-7-7-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4.7.</text:span> Criteria voor de beoordeling aanvraag Jeugdwetvervoer </text:p>
              <text:list text:style-name="id1-3-2-2-4-8-2">
                <text:list-item text:style-override="id1-3-2-2-4-8-2">
                  <text:number>1.</text:number>
                  <text:p text:style-name="al">Uitgangspunt is dat de jeugdige en/of ouder(s) zelf verantwoordelijk zijn voor vervoer van de jeugdige van en naar de jeugdhulpaanbieder. </text:p>
                </text:list-item>
                <text:list-item text:style-override="id1-3-2-2-4-8-3">
                  <text:number>2.</text:number>
                  <text:p text:style-name="al">Ook een afstand van minder dan 10 kilometer naar de jeugdhulplocatie wordt gezien als behorend tot de eigen mogelijkheden en het probleemoplossend vermogen van de jeugdige en of de ouders om zelf het vervoer te regelen; </text:p>
                </text:list-item>
                <text:list-item text:style-override="id1-3-2-2-4-8-4">
                  <text:number>3.</text:number>
                  <text:p text:style-name="al">Een vervoersvoorziening wordt alleen verstrekt aan de jeugdige ten behoeve van het vervoer van de jeugdige naar en van de locatie waar de jeugdhulp plaatsvindt. Er moet dus een indicatie voor een individuele voorziening jeugdhulp zijn;</text:p>
                </text:list-item>
                <text:list-item text:style-override="id1-3-2-2-4-8-5">
                  <text:number>4.</text:number>
                  <text:p text:style-name="al">Een vervoersvoorziening wordt niet verstrekt als aparte voorziening, als er bij de indicatie individuele voorziening een SPIC wordt afgegeven waar de vervoersvoorziening als onderdeel is opgenomen in de individuele voorziening. </text:p>
                </text:list-item>
                <text:list-item text:style-override="id1-3-2-2-4-8-6">
                  <text:number>5.</text:number>
                  <text:p text:style-name="al">Een vervoersvoorziening wordt alleen aan de jeugdige toegekend als naar het oordeel van het college is aangetoond dat er een medische noodzaak dan wel een beperking in de zelfredzaamheid is, die inzet van deze voorziening noodzakelijk maakt. </text:p>
                </text:list-item>
                <text:list-item text:style-override="id1-3-2-2-4-8-7">
                  <text:number>6.</text:number>
                  <text:p text:style-name="al">Het college beoordeelt, overeenkomstig artikel 4.6,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8-8">
                  <text:number>7.</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4-8-9">
                  <text:number>8.</text:number>
                  <text:p text:style-name="al">Als er een andere regeling of voorziening vanuit een andere wetgeving mogelijk is waarvan de jeugdige gebruik kan maken, dan is deze voorliggend op de toekenning jeugdwetvervoer.</text:p>
                </text:list-item>
                <text:list-item text:style-override="id1-3-2-2-4-8-10">
                  <text:number>9.</text:number>
                  <text:p text:style-name="al">Als aan bovengenoemde criteria is voldaan, bepaalt het college welke vorm van vervoersvoorziening het meest passend is</text:p>
                </text:list-item>
                <text:list-item text:style-override="id1-3-2-2-4-8-11">
                  <text:number>10.</text:number>
                  <text:p text:style-name="al">De volgende vormen worden onderscheiden op volgorde van afweging:</text:p>
                  <text:list text:style-name="id1-3-2-2-4-8-11-3">
                    <text:list-item text:style-override="id1-3-2-2-4-8-11-3-1">
                      <text:number>a.</text:number>
                      <text:p text:style-name="al">Een vergoeding openbaar vervoer, indien de jeugdige zelfstandig van het openbaar vervoer gebruik kan maken;</text:p>
                    </text:list-item>
                    <text:list-item text:style-override="id1-3-2-2-4-8-11-3-2">
                      <text:number>b.</text:number>
                      <text:p text:style-name="al">Een vergoeding voor openbaar vervoer met begeleiding indien door de ouders wordt aangetoond dat de jeugdige niet in staat is om zelfstandig van het openbaar vervoer gebruik te maken en de jeugdige dit ook niet binnen afzienbare tijd kan leren;</text:p>
                    </text:list-item>
                    <text:list-item text:style-override="id1-3-2-2-4-8-11-3-3">
                      <text:number>c.</text:number>
                      <text:p text:style-name="al">Aansluiting bij reeds bestaande vervoersbewegingen (aangepast vervoer) in het kader van de Wet maatschappelijke ondersteuning of het leerlingenvervoer binnen (aanvullende) afspraken met het betreffende vervoersbedrijf voor zover dit mogelijk blijkt na onderzoek van de gemeente;</text:p>
                    </text:list-item>
                    <text:list-item text:style-override="id1-3-2-2-4-8-11-3-4">
                      <text:number>d.</text:number>
                      <text:p text:style-name="al">Een kilometervergoeding indien de ouders of iemand uit het sociaal netwerk de jeugdige zelf vervoeren of laten vervoeren op basis van een vastgesteld tarief van € 0,23 per kilometer van toepassing op het aantal kilometers bij meer dan 10 kilometer enkele reis; </text:p>
                    </text:list-item>
                    <text:list-item text:style-override="id1-3-2-2-4-8-11-3-5">
                      <text:number>e.</text:number>
                      <text:p text:style-name="al">Aangepast vervoer (taxivervoer) indien voorgaande mogelijkheden niet tot de opties behoren; </text:p>
                    </text:list-item>
                  </text:list>
                </text:list-item>
              </text:list>
            </text:section>
            <text:section text:name="artikel_id1-3-2-2-4-9" text:style-name="artikel">
              <text:p text:style-name="artikel_kop_titel"><text:span text:style-name="artikel_kop_label">Artikel</text:span> <text:span text:style-name="artikel_kop_nr">4.8.</text:span> Criteria voor de beoordeling aanvraag dyslexiezorg </text:p>
              <text:list text:style-name="id1-3-2-2-4-9-2">
                <text:list-item text:style-override="id1-3-2-2-4-9-2">
                  <text:number>1.</text:number>
                  <text:p text:style-name="al">Een jeugdige komt in aanmerking voor dyslexiezorg als de jeugdige zeven jaar of ouder is, maar de leeftijd van 13 jaar nog niet heeft bereikt en nog op de basisschool zit; </text:p>
                </text:list-item>
                <text:list-item text:style-override="id1-3-2-2-4-9-3">
                  <text:number>2.</text:number>
                  <text:p text:style-name="al">Voor dyslexiezorg geldt dat deze alleen toegankelijk is voor de jeugdige nadat de ED-specialist van het Samenwerkingsverband Waterland Primair Onderwijs op basis van de geldende Leidraad Ernstige Dyslexie van oordeel is dat diagnostiek dan wel de behandeling van Ernstige Dyslexie noodzakelijk is. De ED-specialist van het SWV Waterland Primair Onderwijs verwijst door naar een gecontracteerde dyslexiezorgaanbieder.</text:p>
                </text:list-item>
              </text:list>
            </text:section>
            <text:section text:name="artikel_id1-3-2-2-4-10" text:style-name="artikel">
              <text:p text:style-name="artikel_kop_titel"><text:span text:style-name="artikel_kop_label">Artikel</text:span> <text:span text:style-name="artikel_kop_nr">4.9.</text:span> Kinderopvang en buitenschoolse opvang </text:p>
              <text:list text:style-name="id1-3-2-2-4-10-2">
                <text:list-item text:style-override="id1-3-2-2-4-10-2">
                  <text:number>1.</text:number>
                  <text:p text:style-name="al">Reguliere kinderopvang en reguliere buitenschoolse opvang is geen vorm van jeugdhulp. </text:p>
                </text:list-item>
                <text:list-item text:style-override="id1-3-2-2-4-10-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Jeugdwet ook op en in samenwerking met de kinderopvang en buitenschoolse opvang begeleiding worden ingezet. </text:p>
                </text:list-item>
              </text:list>
            </text:section>
            <text:section text:name="artikel_id1-3-2-2-4-11" text:style-name="artikel">
              <text:p text:style-name="artikel_kop_titel"><text:span text:style-name="artikel_kop_label">Artikel</text:span> <text:span text:style-name="artikel_kop_nr">4.10.</text:span> Inhoud beschikking individuele jeugdhulpvoorziening </text:p>
              <text:list text:style-name="id1-3-2-2-4-11-2">
                <text:list-item text:style-override="id1-3-2-2-4-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4-11-3">
                  <text:number>2.</text:number>
                  <text:p text:style-name="al">Bij het verstrekken van een voorziening in natura wordt in de beschikking [tevens] in ieder geval vastgelegd: </text:p>
                  <text:list text:style-name="id1-3-2-2-4-11-3-3">
                    <text:list-item text:style-override="id1-3-2-2-4-11-3-3-1">
                      <text:number>a.</text:number>
                      <text:p text:style-name="al">wat de te verstrekken voorziening is en wat de omvang en het beoogde resultaat daarvan zijn; </text:p>
                    </text:list-item>
                    <text:list-item text:style-override="id1-3-2-2-4-11-3-3-2">
                      <text:number>b.</text:number>
                      <text:p text:style-name="al">wat de ingangsdatum en duur van de verstrekking is; en </text:p>
                    </text:list-item>
                    <text:list-item text:style-override="id1-3-2-2-4-11-3-3-3">
                      <text:number>c.</text:number>
                      <text:p text:style-name="al">indien van toepassing, welke andere voorzieningen relevant zijn of kunnen zijn. </text:p>
                    </text:list-item>
                  </text:list>
                </text:list-item>
                <text:list-item text:style-override="id1-3-2-2-4-11-4">
                  <text:number>3.</text:number>
                  <text:p text:style-name="al">Bij het verstrekken van een voorziening in de vorm van een pgb wordt in de beschikking [tevens] in ieder geval vastgelegd: </text:p>
                  <text:list text:style-name="id1-3-2-2-4-11-4-3">
                    <text:list-item text:style-override="id1-3-2-2-4-11-4-3-1">
                      <text:number>a.</text:number>
                      <text:p text:style-name="al">voor welk resultaat het pgb moet worden aangewend; </text:p>
                    </text:list-item>
                    <text:list-item text:style-override="id1-3-2-2-4-11-4-3-2">
                      <text:number>b.</text:number>
                      <text:p text:style-name="al">welke kwaliteitseisen gelden voor de besteding van het pgb; </text:p>
                    </text:list-item>
                    <text:list-item text:style-override="id1-3-2-2-4-11-4-3-3">
                      <text:number>c.</text:number>
                      <text:p text:style-name="al">wat de hoogte van het pgb is en hoe hiertoe is gekomen; </text:p>
                    </text:list-item>
                    <text:list-item text:style-override="id1-3-2-2-4-11-4-3-4">
                      <text:number>d.</text:number>
                      <text:p text:style-name="al">welke voorwaarden aan het pgb verbonden zijn; </text:p>
                    </text:list-item>
                    <text:list-item text:style-override="id1-3-2-2-4-11-4-3-5">
                      <text:number>e.</text:number>
                      <text:p text:style-name="al">wat de duur is van de verstrekking waarvoor het pgb is bedoeld; en </text:p>
                    </text:list-item>
                    <text:list-item text:style-override="id1-3-2-2-4-11-4-3-6">
                      <text:number>f.</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5.1</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tien punten benoemd in artikel 5.2,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3-3-2">
                      <text:number>b.</text:number>
                      <text:p text:style-name="al">uit de beoordeling van de pgb-vaardigheid met inachtneming van artikel 5.2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5.4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 </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5.2</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nzij de persoon eerste of tweedegraads bloed- of aanverwant is van de jeugdige; </text:p>
                    </text:list-item>
                    <text:list-item text:style-override="id1-3-2-2-5-3-3-3-2">
                      <text:number>b.</text:number>
                      <text:p text:style-name="al">er is sprake van één of meer van de volgende omstandigheden: </text:p>
                      <text:list text:style-name="id1-3-2-2-5-3-3-3-2-3">
                        <text:list-item text:style-override="id1-3-2-2-5-3-3-3-2-3-1">
                          <text:number>1º</text:number>
                          <text:p text:style-name="al"> schuldenproblematiek; </text:p>
                        </text:list-item>
                        <text:list-item text:style-override="id1-3-2-2-5-3-3-3-2-3-2">
                          <text:number>2º</text:number>
                          <text:p text:style-name="al"> ernstige verslavingsproblematiek; </text:p>
                        </text:list-item>
                        <text:list-item text:style-override="id1-3-2-2-5-3-3-3-2-3-3">
                          <text:number>3º</text:number>
                          <text:p text:style-name="al"> aangetoonde fraude, in de zin van opzettelijke misleiding om financieel voordeel te verkrijgen, begaan in de vier jaar voorafgaand aan de aanvraag; </text:p>
                        </text:list-item>
                        <text:list-item text:style-override="id1-3-2-2-5-3-3-3-2-3-4">
                          <text:number>4º</text:number>
                          <text:p text:style-name="al"> een aanmerkelijke verstandelijke beperking; </text:p>
                        </text:list-item>
                        <text:list-item text:style-override="id1-3-2-2-5-3-3-3-2-3-5">
                          <text:number>5º</text:number>
                          <text:p text:style-name="al"> een ernstig psychiatrisch ziektebeeld; </text:p>
                        </text:list-item>
                        <text:list-item text:style-override="id1-3-2-2-5-3-3-3-2-3-6">
                          <text:number>6º</text:number>
                          <text:p text:style-name="al"> een vastgestelde, blijvende cognitieve stoornis; </text:p>
                        </text:list-item>
                        <text:list-item text:style-override="id1-3-2-2-5-3-3-3-2-3-7">
                          <text:number>7º</text:number>
                          <text:p text:style-name="al"> het onvoldoende machtig zijn van de Nederlandse taal in woord en geschrift; of</text:p>
                        </text:list-item>
                        <text:list-item text:style-override="id1-3-2-2-5-3-3-3-2-3-8">
                          <text:number>8º</text:number>
                          <text:p text:style-name="al"> 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5.4</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voorliggend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5.3,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5.5</text:span> Hoogte van het pgb</text:p>
              <text:list text:style-name="id1-3-2-2-5-6-2">
                <text:list-item text:style-override="id1-3-2-2-5-6-2">
                  <text:number>1.</text:number>
                  <text:p text:style-name="al">De hoogte van het pgb is gebaseerd op het budgetplan en:</text:p>
                  <text:list text:style-name="id1-3-2-2-5-6-2-3">
                    <text:list-item text:style-override="id1-3-2-2-5-6-2-3-1">
                      <text:number>a.</text:number>
                      <text:p text:style-name="al">bedraagt niet meer dan de kostprijs van de in de betreffende situatie goedkoopst passende beschikbare voorziening in natura;</text:p>
                    </text:list-item>
                    <text:list-item text:style-override="id1-3-2-2-5-6-2-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5-6-2-3-3">
                      <text:number>c.</text:number>
                      <text:p text:style-name="al">is toereikend om effectieve en kwalitatieve zorg in te kopen en</text:p>
                    </text:list-item>
                    <text:list-item text:style-override="id1-3-2-2-5-6-2-3-4">
                      <text:number>d.</text:number>
                      <text:p text:style-name="al">is gebaseerd op de volgende categorieën en tarieven jeugdhulp:</text:p>
                      <text:p text:style-name="al"/>
                      <text:p><draw:frame draw:style-name="lidiv"><draw:text-box ofo:max-width="15.3cm" ofo:min-height="1cm" ofo:min-width="5cm"><text:section text:name="table_id1-3-2-2-5-6-2-3-4-4" text:style-name="table"><text:p text:style-name="table_top"/>
                    <table:table table:style-name="tgroup">
                      <table:table-column table:style-name="id1-3-2-2-5-6-2-3-4-4-1-1"/>
                      <table:table-column table:style-name="id1-3-2-2-5-6-2-3-4-4-1-2"/>
                      <table:table-column table:style-name="id1-3-2-2-5-6-2-3-4-4-1-3"/>
                      <table:table-column table:style-name="id1-3-2-2-5-6-2-3-4-4-1-4"/>
                      <table:table-column table:style-name="id1-3-2-2-5-6-2-3-4-4-1-5"/>
                      
                        <table:table-row table:style-name="row">
                          <table:table-cell table:style-name="entry" table:number-rows-spanned="1" table:number-columns-spanned="1">
                            <text:p text:style-name="table_al">PGB Tarieven 20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ven 2025 (indexatie 5,19%)</text:p>
                          </table:table-cell>
                          <table:table-cell table:style-name="entry" table:number-rows-spanned="1" table:number-columns-spanned="1">
                            <text:p text:style-name="table_al">Tarieven ZZP 2025 (85%)</text:p>
                          </table:table-cell>
                        </table:table-row>
                        <table:table-row table:style-name="row">
                          <table:table-cell table:style-name="entry" table:number-rows-spanned="2" table:number-columns-spanned="1">
                            <text:p text:style-name="table_al">Ambulante jeugdzorg</text:p>
                          </table:table-cell>
                          <table:table-cell table:style-name="entry" table:number-rows-spanned="1" table:number-columns-spanned="1">
                            <text:p text:style-name="table_al">Pgb Ambulant jeugdzorg HBO </text:p>
                          </table:table-cell>
                          <table:table-cell table:style-name="entry" table:number-rows-spanned="1" table:number-columns-spanned="1">
                            <text:p text:style-name="table_al">Uurtarief </text:p>
                          </table:table-cell>
                          <table:table-cell table:style-name="entry" table:number-rows-spanned="1" table:number-columns-spanned="1">
                            <text:p text:style-name="table_al">89,58</text:p>
                          </table:table-cell>
                          <table:table-cell table:style-name="entry" table:number-rows-spanned="1" table:number-columns-spanned="1">
                            <text:p text:style-name="table_al">76,14</text:p>
                          </table:table-cell>
                        </table:table-row>
                        <table:table-row table:style-name="row">
                          <table:table-cell table:style-name="entry" table:number-rows-spanned="1" table:number-columns-spanned="1">
                            <text:p text:style-name="table_al">Pgb Ambulant jeugdzorg WO </text:p>
                          </table:table-cell>
                          <table:table-cell table:style-name="entry" table:number-rows-spanned="1" table:number-columns-spanned="1">
                            <text:p text:style-name="table_al">Uurtarief </text:p>
                          </table:table-cell>
                          <table:table-cell table:style-name="entry" table:number-rows-spanned="1" table:number-columns-spanned="1">
                            <text:p text:style-name="table_al">115,80</text:p>
                          </table:table-cell>
                          <table:table-cell table:style-name="entry" table:number-rows-spanned="1" table:number-columns-spanned="1">
                            <text:p text:style-name="table_al">98,43</text:p>
                          </table:table-cell>
                        </table:table-row>
                        <table:table-row table:style-name="row">
                          <table:table-cell table:style-name="entry" table:number-rows-spanned="1" table:number-columns-spanned="1">
                            <text:p text:style-name="table_al">Dagbehandeling jeugdzorg</text:p>
                          </table:table-cell>
                          <table:table-cell table:style-name="entry" table:number-rows-spanned="1" table:number-columns-spanned="1">
                            <text:p text:style-name="table_al">Pgb dagbehandeling jeugdzorg MBO/HBO</text:p>
                          </table:table-cell>
                          <table:table-cell table:style-name="entry" table:number-rows-spanned="1" table:number-columns-spanned="1">
                            <text:p text:style-name="table_al">Tarief dagdeel </text:p>
                          </table:table-cell>
                          <table:table-cell table:style-name="entry" table:number-rows-spanned="1" table:number-columns-spanned="1">
                            <text:p text:style-name="table_al">101,88</text:p>
                          </table:table-cell>
                          <table:table-cell table:style-name="entry" table:number-rows-spanned="1" table:number-columns-spanned="1">
                            <text:p text:style-name="table_al">86,60</text:p>
                          </table:table-cell>
                        </table:table-row>
                        <table:table-row table:style-name="row">
                          <table:table-cell table:style-name="entry" table:number-rows-spanned="4" table:number-columns-spanned="1">
                            <text:p text:style-name="table_al">Verblijf jeugdzorg</text:p>
                          </table:table-cell>
                          <table:table-cell table:style-name="entry" table:number-rows-spanned="1" table:number-columns-spanned="1">
                            <text:p text:style-name="table_al">Verblijf jeugdzorg begeleid wonen MBO/HBO/WO </text:p>
                          </table:table-cell>
                          <table:table-cell table:style-name="entry" table:number-rows-spanned="1" table:number-columns-spanned="1">
                            <text:p text:style-name="table_al">Etmaal </text:p>
                          </table:table-cell>
                          <table:table-cell table:style-name="entry" table:number-rows-spanned="1" table:number-columns-spanned="1">
                            <text:p text:style-name="table_al">44,91</text:p>
                          </table:table-cell>
                          <table:table-cell table:style-name="entry" table:number-rows-spanned="1" table:number-columns-spanned="1">
                            <text:p text:style-name="table_al">38,18</text:p>
                          </table:table-cell>
                        </table:table-row>
                        <table:table-row table:style-name="row">
                          <table:table-cell table:style-name="entry" table:number-rows-spanned="1" table:number-columns-spanned="1">
                            <text:p text:style-name="table_al">Verblijf jeugdzorg gezinshuis MBO/HBO/WO</text:p>
                          </table:table-cell>
                          <table:table-cell table:style-name="entry" table:number-rows-spanned="1" table:number-columns-spanned="1">
                            <text:p text:style-name="table_al">Etmaal </text:p>
                          </table:table-cell>
                          <table:table-cell table:style-name="entry" table:number-rows-spanned="1" table:number-columns-spanned="1">
                            <text:p text:style-name="table_al">182,39</text:p>
                          </table:table-cell>
                          <table:table-cell table:style-name="entry" table:number-rows-spanned="1" table:number-columns-spanned="1">
                            <text:p text:style-name="table_al">163,09</text:p>
                          </table:table-cell>
                        </table:table-row>
                        <table:table-row table:style-name="row">
                          <table:table-cell table:style-name="entry" table:number-rows-spanned="1" table:number-columns-spanned="1">
                            <text:p text:style-name="table_al">Verblijf jeugdzorg MBO/HBO/WO</text:p>
                          </table:table-cell>
                          <table:table-cell table:style-name="entry" table:number-rows-spanned="1" table:number-columns-spanned="1">
                            <text:p text:style-name="table_al">Etmaal </text:p>
                          </table:table-cell>
                          <table:table-cell table:style-name="entry" table:number-rows-spanned="1" table:number-columns-spanned="1">
                            <text:p text:style-name="table_al">274,15</text:p>
                          </table:table-cell>
                          <table:table-cell table:style-name="entry" table:number-rows-spanned="1" table:number-columns-spanned="1">
                            <text:p text:style-name="table_al">233,02</text:p>
                          </table:table-cell>
                        </table:table-row>
                        <table:table-row table:style-name="row">
                          <table:table-cell table:style-name="entry" table:number-rows-spanned="1" table:number-columns-spanned="1">
                            <text:p text:style-name="table_al">Verblijf jeugdzorg zwaar MBO/HBO/WO</text:p>
                          </table:table-cell>
                          <table:table-cell table:style-name="entry" table:number-rows-spanned="1" table:number-columns-spanned="1">
                            <text:p text:style-name="table_al">Etmaal </text:p>
                          </table:table-cell>
                          <table:table-cell table:style-name="entry" table:number-rows-spanned="1" table:number-columns-spanned="1">
                            <text:p text:style-name="table_al">364,55</text:p>
                          </table:table-cell>
                          <table:table-cell table:style-name="entry" table:number-rows-spanned="1" table:number-columns-spanned="1">
                            <text:p text:style-name="table_al">309,87</text:p>
                          </table:table-cell>
                        </table:table-row>
                        <table:table-row table:style-name="row">
                          <table:table-cell table:style-name="entry" table:number-rows-spanned="1" table:number-columns-spanned="1">
                            <text:p text:style-name="table_al">Generalistische basis GGZ</text:p>
                          </table:table-cell>
                          <table:table-cell table:style-name="entry" table:number-rows-spanned="1" table:number-columns-spanned="1">
                            <text:p text:style-name="table_al">Pgb Generalistische basis GGZ HBO</text:p>
                          </table:table-cell>
                          <table:table-cell table:style-name="entry" table:number-rows-spanned="1" table:number-columns-spanned="1">
                            <text:p text:style-name="table_al">Uurtarief </text:p>
                          </table:table-cell>
                          <table:table-cell table:style-name="entry" table:number-rows-spanned="1" table:number-columns-spanned="1">
                            <text:p text:style-name="table_al">115,80</text:p>
                          </table:table-cell>
                          <table:table-cell table:style-name="entry" table:number-rows-spanned="1" table:number-columns-spanned="1">
                            <text:p text:style-name="table_al">98,43</text:p>
                          </table:table-cell>
                        </table:table-row>
                        <table:table-row table:style-name="row">
                          <table:table-cell table:style-name="entry" table:number-rows-spanned="1" table:number-columns-spanned="1">
                            <text:p text:style-name="table_al">Specialistische GGZ</text:p>
                          </table:table-cell>
                          <table:table-cell table:style-name="entry" table:number-rows-spanned="1" table:number-columns-spanned="1">
                            <text:p text:style-name="table_al">Pgb specialistische GGZ WO</text:p>
                          </table:table-cell>
                          <table:table-cell table:style-name="entry" table:number-rows-spanned="1" table:number-columns-spanned="1">
                            <text:p text:style-name="table_al">Uurtarief </text:p>
                          </table:table-cell>
                          <table:table-cell table:style-name="entry" table:number-rows-spanned="1" table:number-columns-spanned="1">
                            <text:p text:style-name="table_al">128,83</text:p>
                          </table:table-cell>
                          <table:table-cell table:style-name="entry" table:number-rows-spanned="1" table:number-columns-spanned="1">
                            <text:p text:style-name="table_al">109,50</text:p>
                          </table:table-cell>
                        </table:table-row>
                        <table:table-row table:style-name="row">
                          <table:table-cell table:style-name="entry" table:number-rows-spanned="3" table:number-columns-spanned="1">
                            <text:p text:style-name="table_al">Begeleiding individueel/ groep</text:p>
                          </table:table-cell>
                          <table:table-cell table:style-name="entry" table:number-rows-spanned="1" table:number-columns-spanned="1">
                            <text:p text:style-name="table_al">Pgb Begeleiding individueel MBO/HBO</text:p>
                          </table:table-cell>
                          <table:table-cell table:style-name="entry" table:number-rows-spanned="1" table:number-columns-spanned="1">
                            <text:p text:style-name="table_al">Uurtarief</text:p>
                          </table:table-cell>
                          <table:table-cell table:style-name="entry" table:number-rows-spanned="1" table:number-columns-spanned="1">
                            <text:p text:style-name="table_al">49,41</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Pgb Begeleiding groep zonder vervoer MBO/HBO</text:p>
                          </table:table-cell>
                          <table:table-cell table:style-name="entry" table:number-rows-spanned="1" table:number-columns-spanned="1">
                            <text:p text:style-name="table_al">Dagdeel </text:p>
                          </table:table-cell>
                          <table:table-cell table:style-name="entry" table:number-rows-spanned="1" table:number-columns-spanned="1">
                            <text:p text:style-name="table_al">61,06</text:p>
                          </table:table-cell>
                          <table:table-cell table:style-name="entry" table:number-rows-spanned="1" table:number-columns-spanned="1">
                            <text:p text:style-name="table_al">51,90</text:p>
                          </table:table-cell>
                        </table:table-row>
                        <table:table-row table:style-name="row">
                          <table:table-cell table:style-name="entry" table:number-rows-spanned="1" table:number-columns-spanned="1">
                            <text:p text:style-name="table_al">Pgb Begeleiding groep met vervoer MBO/HBO</text:p>
                          </table:table-cell>
                          <table:table-cell table:style-name="entry" table:number-rows-spanned="1" table:number-columns-spanned="1">
                            <text:p text:style-name="table_al">Dagdeel </text:p>
                          </table:table-cell>
                          <table:table-cell table:style-name="entry" table:number-rows-spanned="1" table:number-columns-spanned="1">
                            <text:p text:style-name="table_al">68,41</text:p>
                          </table:table-cell>
                          <table:table-cell table:style-name="entry" table:number-rows-spanned="1" table:number-columns-spanned="1">
                            <text:p text:style-name="table_al">58,15</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gb Persoonlijke verzorging MBO</text:p>
                          </table:table-cell>
                          <table:table-cell table:style-name="entry" table:number-rows-spanned="1" table:number-columns-spanned="1">
                            <text:p text:style-name="table_al">Uurtarief</text:p>
                          </table:table-cell>
                          <table:table-cell table:style-name="entry" table:number-rows-spanned="1" table:number-columns-spanned="1">
                            <text:p text:style-name="table_al">37,25</text:p>
                          </table:table-cell>
                          <table:table-cell table:style-name="entry" table:number-rows-spanned="1" table:number-columns-spanned="1">
                            <text:p text:style-name="table_al">31,66</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gb Kortdurend verblijf MBO</text:p>
                          </table:table-cell>
                          <table:table-cell table:style-name="entry" table:number-rows-spanned="1" table:number-columns-spanned="1">
                            <text:p text:style-name="table_al">Etmaal</text:p>
                          </table:table-cell>
                          <table:table-cell table:style-name="entry" table:number-rows-spanned="1" table:number-columns-spanned="1">
                            <text:p text:style-name="table_al">139,21</text:p>
                          </table:table-cell>
                          <table:table-cell table:style-name="entry" table:number-rows-spanned="1" table:number-columns-spanned="1">
                            <text:p text:style-name="table_al">118,33</text:p>
                          </table:table-cell>
                        </table:table-row>
                        <table:table-row table:style-name="row">
                          <table:table-cell table:style-name="entry" table:number-rows-spanned="2" table:number-columns-spanned="1">
                            <text:p text:style-name="table_al">Behandeling (L)VB</text:p>
                          </table:table-cell>
                          <table:table-cell table:style-name="entry" table:number-rows-spanned="1" table:number-columns-spanned="1">
                            <text:p text:style-name="table_al">Pgb Behandeling (L)VB individueel MBO/HBO/WO</text:p>
                          </table:table-cell>
                          <table:table-cell table:style-name="entry" table:number-rows-spanned="1" table:number-columns-spanned="1">
                            <text:p text:style-name="table_al">Uurtarief </text:p>
                          </table:table-cell>
                          <table:table-cell table:style-name="entry" table:number-rows-spanned="1" table:number-columns-spanned="1">
                            <text:p text:style-name="table_al">89,58</text:p>
                          </table:table-cell>
                          <table:table-cell table:style-name="entry" table:number-rows-spanned="1" table:number-columns-spanned="1">
                            <text:p text:style-name="table_al">76,14</text:p>
                          </table:table-cell>
                        </table:table-row>
                        <table:table-row table:style-name="row">
                          <table:table-cell table:style-name="entry" table:number-rows-spanned="1" table:number-columns-spanned="1">
                            <text:p text:style-name="table_al">Pgb Behandeling (L)VB groep MBO/HBO/WO</text:p>
                          </table:table-cell>
                          <table:table-cell table:style-name="entry" table:number-rows-spanned="1" table:number-columns-spanned="1">
                            <text:p text:style-name="table_al">Dagdeel </text:p>
                          </table:table-cell>
                          <table:table-cell table:style-name="entry" table:number-rows-spanned="1" table:number-columns-spanned="1">
                            <text:p text:style-name="table_al">101,88</text:p>
                          </table:table-cell>
                          <table:table-cell table:style-name="entry" table:number-rows-spanned="1" table:number-columns-spanned="1">
                            <text:p text:style-name="table_al">86,60</text:p>
                          </table:table-cell>
                        </table:table-row>
                        <table:table-row table:style-name="row">
                          <table:table-cell table:style-name="entry" table:number-rows-spanned="3" table:number-columns-spanned="1">
                            <text:p text:style-name="table_al">Verblijf (L)VB</text:p>
                          </table:table-cell>
                          <table:table-cell table:style-name="entry" table:number-rows-spanned="1" table:number-columns-spanned="1">
                            <text:p text:style-name="table_al">Pgb Verblijf (L)VB licht MBO/HBO/WO</text:p>
                          </table:table-cell>
                          <table:table-cell table:style-name="entry" table:number-rows-spanned="1" table:number-columns-spanned="1">
                            <text:p text:style-name="table_al">Etmaal </text:p>
                          </table:table-cell>
                          <table:table-cell table:style-name="entry" table:number-rows-spanned="1" table:number-columns-spanned="1">
                            <text:p text:style-name="table_al">179,92</text:p>
                          </table:table-cell>
                          <table:table-cell table:style-name="entry" table:number-rows-spanned="1" table:number-columns-spanned="1">
                            <text:p text:style-name="table_al">152,93</text:p>
                          </table:table-cell>
                        </table:table-row>
                        <table:table-row table:style-name="row">
                          <table:table-cell table:style-name="entry" table:number-rows-spanned="1" table:number-columns-spanned="1">
                            <text:p text:style-name="table_al">Pgb Verblijf (L)VB MBO/HBO/WO</text:p>
                          </table:table-cell>
                          <table:table-cell table:style-name="entry" table:number-rows-spanned="1" table:number-columns-spanned="1">
                            <text:p text:style-name="table_al">Etmaal </text:p>
                          </table:table-cell>
                          <table:table-cell table:style-name="entry" table:number-rows-spanned="1" table:number-columns-spanned="1">
                            <text:p text:style-name="table_al">258,13</text:p>
                          </table:table-cell>
                          <table:table-cell table:style-name="entry" table:number-rows-spanned="1" table:number-columns-spanned="1">
                            <text:p text:style-name="table_al">219,41</text:p>
                          </table:table-cell>
                        </table:table-row>
                        <table:table-row table:style-name="row">
                          <table:table-cell table:style-name="entry" table:number-rows-spanned="1" table:number-columns-spanned="1">
                            <text:p text:style-name="table_al">Pgb Verblijf (L)VB zwaar MBO/HBO/WO</text:p>
                          </table:table-cell>
                          <table:table-cell table:style-name="entry" table:number-rows-spanned="1" table:number-columns-spanned="1">
                            <text:p text:style-name="table_al">Etmaal </text:p>
                          </table:table-cell>
                          <table:table-cell table:style-name="entry" table:number-rows-spanned="1" table:number-columns-spanned="1">
                            <text:p text:style-name="table_al">337,01</text:p>
                          </table:table-cell>
                          <table:table-cell table:style-name="entry" table:number-rows-spanned="1" table:number-columns-spanned="1">
                            <text:p text:style-name="table_al">286,46</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iet-professionele zorg (voor begeleiding, persoonlijke verzorging) </text:p>
                          </table:table-cell>
                          <table:table-cell table:style-name="entry" table:number-rows-spanned="1" table:number-columns-spanned="1">
                            <text:p text:style-name="table_al">Uurtarief</text:p>
                          </table:table-cell>
                          <table:table-cell table:style-name="entry" table:number-rows-spanned="1" table:number-columns-spanned="1">
                            <text:p text:style-name="table_al">27,56</text:p>
                          </table:table-cell>
                          <table:table-cell table:style-name="entry" table:number-rows-spanned="1" table:number-columns-spanned="1">
                            <text:p text:style-name="table_al">n.v.t.</text:p>
                          </table:table-cell>
                        </table:table-row>
                      
                    </table:table>
                  <text:p text:style-name="table_bottom"/></text:section></draw:text-box></draw:frame></text:p>
                    </text:list-item>
                    <text:list-item text:style-override="id1-3-2-2-5-6-2-3-5">
                      <text:number>e.</text:number>
                      <text:p text:style-name="al">voor de categorieën genoemd in het eerste lid onder d. is het tarief gebaseerd op de tarieven van 2025 voor zorg in natura welke jaarlijks, met uitzondering van de categorie overig (zie lid 4), met ingang van 2026 worden geïndexeerd op basis van de Overheidsbijdrage in de Arbeidskostenontwikkeling (OVA);</text:p>
                    </text:list-item>
                  </text:list>
                </text:list-item>
                <text:list-item text:style-override="id1-3-2-2-5-6-3">
                  <text:number>2.</text:number>
                  <text:p text:style-name="al">Het tarief bij de inzet van een professionele hulpverlener is 85% van het in lid 1 onder d beschreven bij het inschakelen van een zelfstandige zonder personeel.</text:p>
                </text:list-item>
                <text:list-item text:style-override="id1-3-2-2-5-6-4">
                  <text:number>3.</text:number>
                  <text:p text:style-name="al">Het tarief voor ernstige enkelvoudige dyslexiezorg zoals genoemd in artikel 2.13bedraagt maximaal:</text:p>
                  <text:list text:style-name="id1-3-2-2-5-6-4-3">
                    <text:list-item text:style-override="id1-3-2-2-5-6-4-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5-6-4-3-2">
                      <text:number>b.</text:number>
                      <text:p text:style-name="al">85% van de kostprijs van de goedkoopste door het college jaarlijks geïndexeerd ingekochte vergelijkbare voorziening bij een zelfstandige zonder personeel.</text:p>
                    </text:list-item>
                  </text:list>
                </text:list-item>
                <text:list-item text:style-override="id1-3-2-2-5-6-5">
                  <text:number>4.</text:number>
                  <text:p text:style-name="al">Het tarief van niet professionele ondersteuning (voor begeleiding en persoonlijke verzorging) bedraagt maximaal € 27,56 per uur. Dit uurtarief wordt niet jaarlijks geïndexeerd;</text:p>
                </text:list-item>
                <text:list-item text:style-override="id1-3-2-2-5-6-6">
                  <text:number>5.</text:number>
                  <text:p text:style-name="al">Het college stelt jaarlijks de maximumtarieven vast voor de categorieën genoemd in het eerste lid onder d met inachtneming van het bepaalde in het eerste lid onder c;</text:p>
                </text:list-item>
                <text:list-item text:style-override="id1-3-2-2-5-6-7">
                  <text:number>6.</text:number>
                  <text:p text:style-name="al">Het college kent geen vrij besteedbaar bedrag toe vanuit het pgb.</text:p>
                </text:list-item>
                <text:list-item text:style-override="id1-3-2-2-5-6-8">
                  <text:number>7.</text:number>
                  <text:p text:style-name="al">Het college publiceert de pgb tarieven jaarlijks uiterlijk op 31 december voorafgaand aan het jaar waarop de tarieven van toepassing zijn op de website van de gemeente.</text:p>
                </text:list-item>
              </text:list>
            </text:section>
            <text:section text:name="artikel_id1-3-2-2-5-7" text:style-name="artikel">
              <text:p text:style-name="artikel_kop_titel"><text:span text:style-name="artikel_kop_label">Artikel</text:span> <text:span text:style-name="artikel_kop_nr">5.6</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die worden gemaakt voor zover het pgb is bestemd voor besteding in het buitenland, tenzij hiervoor expliciet toestemming is gegeven door het college; </text:p>
                </text:list-item>
                <text:list-item text:style-override="id1-3-2-2-5-7-3-6">
                  <text:number>f.</text:number>
                  <text:p text:style-name="al">kosten voor vervoer als de jeugdige op grond van artikel 4.7 naar het oordeel van het college niet in aanmerking komt voor een vervoersvoorziening;</text:p>
                </text:list-item>
                <text:list-item text:style-override="id1-3-2-2-5-7-3-7">
                  <text:number>g.</text:number>
                  <text:p text:style-name="al">kosten voor hulp die direct ingezet moet worden (crisishulp); en</text:p>
                </text:list-item>
                <text:list-item text:style-override="id1-3-2-2-5-7-3-8">
                  <text:number>h.</text:number>
                  <text:p text:style-name="al">kosten voor een aanvraag van een Verklaring Omtrent het Gedrag.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opschorten</text:p>
            <text:section text:name="artikel_id1-3-2-2-6-2" text:style-name="artikel">
              <text:p text:style-name="artikel_kop_titel"><text:span text:style-name="artikel_kop_label">Artikel</text:span> <text:span text:style-name="artikel_kop_nr">6.1.</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6.2.</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section>
            <text:section text:name="artikel_id1-3-2-2-6-4" text:style-name="artikel">
              <text:p text:style-name="artikel_kop_titel"><text:span text:style-name="artikel_kop_label">Artikel</text:span> <text:span text:style-name="artikel_kop_nr">6.3.</text:span> Intrekking of herzien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dan wel met wie overeenkomsten zijn ontbonden, dan wel opgezegd, als bedoeld in artikel 5.1, derde lid; of</text:p>
                    </text:list-item>
                    <text:list-item text:style-override="id1-3-2-2-6-4-3-3-7">
                      <text:number>g.</text:number>
                      <text:p text:style-name="al">de jeugdige langer dan twaalf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
            </text:section>
            <text:section text:name="artikel_id1-3-2-2-6-5" text:style-name="artikel">
              <text:p text:style-name="artikel_kop_titel"><text:span text:style-name="artikel_kop_label">Artikel</text:span> <text:span text:style-name="artikel_kop_nr">6.4</text:span> Opschorting en terugvordering</text:p>
              <text:list text:style-name="id1-3-2-2-6-5-2">
                <text:list-item text:style-override="id1-3-2-2-6-5-2">
                  <text:number>1.</text:number>
                  <text:p text:style-name="al">Als het college een beslissing heeft herzien of ingetrokken op grond van artikel 6.3 dan kan het college de geldschade ter hoogte van de te veel of ten onrechte genoten individuele voorziening in natura of het te veel of ten onrechte genoten pgb vorderen van de jeugdige of zijn ouder(s) dan wel zijn wettelijk vertegenwoordiger. </text:p>
                </text:list-item>
                <text:list-item text:style-override="id1-3-2-2-6-5-3">
                  <text:number>2.</text:number>
                  <text:p text:style-name="al">Het college kan de geldschade ter hoogte van de te veel of ten onrechte genoten individuele voorziening in natura of het te veel of ten onrechte genoten pgb vorderen van de zorgaanbieder dan wel de pgb-aanbieder indien:</text:p>
                  <text:list text:style-name="id1-3-2-2-6-5-3-3">
                    <text:list-item text:style-override="id1-3-2-2-6-5-3-3-1">
                      <text:number>a.</text:number>
                      <text:p text:style-name="al">De aanbieder geld heeft ontvangen voor zorg die (gedeeltelijk) niet is verleend of niet (geheel) conform de gestelde voorwaarden is verleend en de aanbieder niet binnen 72 uur melding heeft gedaan bij de gemeente dan wel pgb-beheerder om dit te crediteren;</text:p>
                    </text:list-item>
                    <text:list-item text:style-override="id1-3-2-2-6-5-3-3-2">
                      <text:number>b.</text:number>
                      <text:p text:style-name="al">Een individuele voorziening voor een ander doel is ingezet dan waarvoor het is toegekend;</text:p>
                    </text:list-item>
                    <text:list-item text:style-override="id1-3-2-2-6-5-3-3-3">
                      <text:number>c.</text:number>
                      <text:p text:style-name="al">Een individuele voorziening zonder toestemming van het college in het buitenland is ingezet;</text:p>
                    </text:list-item>
                  </text:list>
                </text:list-item>
                <text:list-item text:style-override="id1-3-2-2-6-5-4">
                  <text:number>3.</text:number>
                  <text:p text:style-name="al">De hoogte van de terugvordering is de gehele of gedeeltelijke geldwaarde van de te veel of ten onrechte genoten individuele voorziening in natura of het te veel of ten onrechte genoten pgb.</text:p>
                </text:list-item>
                <text:list-item text:style-override="id1-3-2-2-6-5-5">
                  <text:number>4.</text:number>
                  <text:p text:style-name="al">In het geval van terugvordering stuurt het college een factuur die binnen vier weken moet worden voldaan.</text:p>
                </text:list-item>
                <text:list-item text:style-override="id1-3-2-2-6-5-6">
                  <text:number>5.</text:number>
                  <text:p text:style-name="al">Het college kan bij dwangbevel geheel of gedeeltelijk invorderen. </text:p>
                </text:list-item>
                <text:list-item text:style-override="id1-3-2-2-6-5-7">
                  <text:number>6.</text:number>
                  <text:p text:style-name="al">Het college kan, bij een gegrond vermoeden van een omstandigheid als bedoeld in artikel 6.3, tweede lid, onder a, d, e of f, de Sociale verzekeringsbank gemotiveerd verzoeken te beslissen tot een geheel of gedeeltelijke onderbreking van betalingen uit het pgb voor ten hoogste dertien weken. </text:p>
                </text:list-item>
              </text:list>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Onderzoek naar recht- en doelmatigheid individuele voorzieningen in natura en in de vorm van pgb’s </text:p>
              <text:list text:style-name="id1-3-2-2-7-2-2">
                <text:list-item text:style-override="id1-3-2-2-7-2-2">
                  <text:number>1.</text:number>
                  <text:p text:style-name="al">Het college onderzoekt, al dan niet steekproefsgewijs, met inachtneming van de paragrafen 6a en 6b van de Regeling Jeugdwet, de rechtmatigheid en doelmatigheid van individuele voorzieningen.</text:p>
                </text:list-item>
                <text:list-item text:style-override="id1-3-2-2-7-2-3">
                  <text:number>2.</text:number>
                  <text:p text:style-name="al">Het college onderzoekt, al dan niet steekproefsgewijs, het gebruik van pgb’s met het oog op de beoordeling van de recht- en doelmatigheid daarvan;</text:p>
                </text:list-item>
                <text:list-item text:style-override="id1-3-2-2-7-2-4">
                  <text:number>3.</text:number>
                  <text:p text:style-name="al">Het college onderzoekt, al dan niet steekproefgewijs, of de verwijzingen door derden als bedoeld in artikel 3.1.van deze verordening rechtmatig zijn;</text:p>
                </text:list-item>
                <text:list-item text:style-override="id1-3-2-2-7-2-5">
                  <text:number>4.</text:number>
                  <text:p text:style-name="al">Het college kan een onderzoek starten op basis van de ontvangen informatie van andere instanties, zoals andere gemeenten, GGD, zorgverzekeraar of andere beleidsvelden zoals de Wet maatschappelijke ondersteuning, de Participatiewet etc. </text:p>
                </text:list-item>
                <text:list-item text:style-override="id1-3-2-2-7-2-6">
                  <text:number>5.</text:number>
                  <text:p text:style-name="al">Het college kan nadere regels stellen met betrekking tot de genoemde controles.</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7-3-3">
                  <text:number>2.</text:number>
                  <text:p text:style-name="al">De aangewezen toezichthouder is in ieder geval belast met :</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de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 Indien medewerking geweigerd wordt, dan kan het college een last onder dwangsom opleggen.</text:p>
                </text:list-item>
                <text:list-item text:style-override="id1-3-2-2-7-3-5">
                  <text:number>4.</text:number>
                  <text:p text:style-name="al">Het college kan nadere regels opstellen met betrekking tot de bevoegdheden van de toezichthouder.</text:p>
                </text:list-item>
              </text:list>
            </text:section>
            <text:section text:name="artikel_id1-3-2-2-7-4" text:style-name="artikel">
              <text:p text:style-name="artikel_kop_titel"><text:span text:style-name="artikel_kop_label">Artikel</text:span> <text:span text:style-name="artikel_kop_nr"> 7.3. </text:span> Overige maatregelen ter voorkoming oneigenlijk gebruik, misbruik en niet gebruik</text:p>
              <text:p text:style-name="al">Het college kan de nodige maatregelen treffen om het oneigenlijk gebruik van individuele voorzieningen en pgb’s te voorkomen en fraude te bestrijden. Tot deze maatregelen behoren in ieder geval:</text:p>
              <text:list text:style-name="id1-3-2-2-7-4-3">
                <text:list-item text:style-override="id1-3-2-2-7-4-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3-2">
                  <text:number>b.</text:number>
                  <text:p text:style-name="al">het college verricht zo nodig onderzoek bij (pgb-)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3-4">
                  <text:number>d.</text:number>
                  <text:p text:style-name="al">het college kan controleren, al dan niet steekproefsgewijs, of de gemaakte afspraken zoals genoemd in het voorgaande lid worden nagekomen;</text:p>
                </text:list-item>
                <text:list-item text:style-override="id1-3-2-2-7-4-3-5">
                  <text:number>e.</text:number>
                  <text:p text:style-name="al">het college maakt met de door hem gecontracteerde of gesubsidieerde jeugdhulpaanbieders afspraken over het monitoren van de gemiddelde trajectduur tijdens de looptijd van een contract;</text:p>
                </text:list-item>
                <text:list-item text:style-override="id1-3-2-2-7-4-3-6">
                  <text:number>f.</text:number>
                  <text:p text:style-name="al">het college kan periodiek controles uitvoeren bij langlopende en/of hoge indicaties;</text:p>
                </text:list-item>
                <text:list-item text:style-override="id1-3-2-2-7-4-3-7">
                  <text:number>g.</text:number>
                  <text:p text:style-name="al">het college voert een grondige toets aan de voorkant uit bij de verstrekking van een pgb op:</text:p>
                  <text:list text:style-name="id1-3-2-2-7-4-3-7-3">
                    <text:list-item text:style-override="id1-3-2-2-7-4-3-7-3-1">
                      <text:number>i.</text:number>
                      <text:p text:style-name="al">de regiemogelijkheden van de ouder of jeugdige of degene die de ouder of jeugdige als vertegenwoordiger wenst in te schakelen.</text:p>
                    </text:list-item>
                    <text:list-item text:style-override="id1-3-2-2-7-4-3-7-3-2">
                      <text:number>ii.</text:number>
                      <text:p text:style-name="al">de kwaliteit van de invulling van het door de ouder of jeugdige en (pgb-)aanbieder te overleggen zorgovereenkomst mede met het oog op de te bereiken resultaten.</text:p>
                    </text:list-item>
                  </text:list>
                </text:list-item>
                <text:list-item text:style-override="id1-3-2-2-7-4-3-8">
                  <text:number>h.</text:number>
                  <text:p text:style-name="al">het college monitort het gebruik van het pgb en de behaalde resultaten in relatie tot de gestelde doelen.</text:p>
                </text:list-item>
                <text:list-item text:style-override="id1-3-2-2-7-4-3-9">
                  <text:number>i.</text:number>
                  <text:p text:style-name="al">het college draagt er zorg voor dat signalen over oneigenlijk gebruik en fraude gemeld kunnen worden in het kader van uitvoering van de wet. </text:p>
                </text:list-item>
                <text:list-item text:style-override="id1-3-2-2-7-4-3-10">
                  <text:number>j.</text:number>
                  <text:p text:style-name="al">het college kan, in geval van misbruik of oneigenlijk gebruik van een individuele voorziening in natura of een pgb dan wel van frauduleus handelen door een zorgaanbieder, de geldschade ter hoogte van de te veel of ten onrechte genoten individuele voorziening in natura of het te veel of ten onrechte genoten pgb terugvorderen van de zorgaanbieder.</text:p>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list text:style-name="id1-3-2-2-7-5-3">
                <text:list-item text:style-override="id1-3-2-2-7-5-3-1">
                  <text:number>a.</text:number>
                  <text:p text:style-name="al">het voorlichting geven aan inwoners van de gemeente en in het bijzonder aan inwoners aan wie een individuele voorziening is toegekend;</text:p>
                </text:list-item>
                <text:list-item text:style-override="id1-3-2-2-7-5-3-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3-3">
                  <text:number>c.</text:number>
                  <text:p text:style-name="al">het vroegtijdig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 </text:p>
            <text:section text:name="artikel_id1-3-2-2-8-2" text:style-name="artikel">
              <text:p text:style-name="artikel_kop_titel"><text:span text:style-name="artikel_kop_label">Artikel</text:span> <text:span text:style-name="artikel_kop_nr">8.1</text:span> Voorliggende voorzieningen </text:p>
              <text:list text:style-name="id1-3-2-2-8-2-2">
                <text:list-item text:style-override="id1-3-2-2-8-2-2">
                  <text:number>1.</text:number>
                  <text:p text:style-name="al">Het college verstrekt geen voorziening voor jeugdhulp als er: </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text:p>
                    </text:list-item>
                    <text:list-item text:style-override="id1-3-2-2-8-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item text:style-override="id1-3-2-2-8-2-2-3-4">
                      <text:number>d.</text:number>
                      <text:p text:style-name="al">een oplossing gevonden kan worden voor de hulpvraag door gebruik te maken van voorzieningen en interventies die behoren tot het voorliggende veld en die vrij-toegankelijk zijn;</text:p>
                    </text:list-item>
                    <text:list-item text:style-override="id1-3-2-2-8-2-2-3-5">
                      <text:number>e.</text:number>
                      <text:p text:style-name="al">een oplossing gevonden kan worden voor de hulpvraag in het benutten van mogelijkheden in het kader van het Arbeidsrecht of andere regelingen, zoals bijzonder of buitengewoon verlof;</text:p>
                    </text:list-item>
                    <text:list-item text:style-override="id1-3-2-2-8-2-2-3-6">
                      <text:number>f.</text:number>
                      <text:p text:style-name="al">sprake is van problematiek bij de ouders waarvoor interventies zoals begeleiding en mediaton tussen ouders noodzakelijk is.</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8-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8-2-5">
                  <text:number>4.</text:number>
                  <text:p text:style-name="al">Bij een verwijzing als bedoeld in het vorige lid naar Wet langdurige zorg wordt cliëntondersteuning ingeschakeld. </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 </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text:p>
                    </text:list-item>
                    <text:list-item text:style-override="id1-3-2-2-8-3-2-3-12">
                      <text:number>l.</text:number>
                      <text:p text:style-name="al">de Zorgverzekeringswet, </text:p>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
                </text:list-item>
                <text:list-item text:style-override="id1-3-2-2-8-3-3">
                  <text:number>2.</text:number>
                  <text:p text:style-name="al"> De afgestemde jeugdhulp wordt zodanig ingezet dat dit leidt tot:</text:p>
                  <text:list text:style-name="id1-3-2-2-8-3-3-3">
                    <text:list-item text:style-override="id1-3-2-2-8-3-3-3-1">
                      <text:number>a.</text:number>
                      <text:p text:style-name="al">het opheffen van een situatie die voor een jeugdige of een ouder of diens omgeving levensbedreigend is, of met grote waarschijnlijkheid leidt tot ernstige gezondheidsschade;</text:p>
                    </text:list-item>
                  </text:list>
                  <text:list text:style-name="id1-3-2-2-8-3-3-4">
                    <text:list-item text:style-override="id1-3-2-2-8-3-3-4-1">
                      <text:number>b.</text:number>
                      <text:p text:style-name="al"> stabilisatie van een crisissituatie, anders dan bedoeld onder a;</text:p>
                    </text:list-item>
                    <text:list-item text:style-override="id1-3-2-2-8-3-3-4-2">
                      <text:number>c.</text:number>
                      <text:p text:style-name="al">een voldoende mate van duurzame zelfredzaamheid van een jeugdige of een ouder, voor zover dat binnen het vermogen ligt. </text:p>
                    </text:list-item>
                  </text:list>
                </text:list-item>
                <text:list-item text:style-override="id1-3-2-2-8-3-4">
                  <text:number>3. </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zoals bedoeld in artikel 4.6 en de mogelijkheden van het sociale netwerk;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8-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8-3-6-3">
                    <text:list-item text:style-override="id1-3-2-2-8-3-6-3-1">
                      <text:number>a.</text:number>
                      <text:p text:style-name="al">voor het achttiende levensjaar zodanige hulp en ondersteuning te bieden dat de benodigde hulp en ondersteuning vanaf het achttiende jaar zo beperkt mogelijk kan zijn; en</text:p>
                    </text:list-item>
                    <text:list-item text:style-override="id1-3-2-2-8-3-6-3-2">
                      <text:number>b.</text:number>
                      <text:p text:style-name="al">de continuïteit van hulp en ondersteuning te waarborgen voor zover dat nodig is. </text:p>
                    </text:list-item>
                  </text:list>
                </text:list-item>
                <text:list-item text:style-override="id1-3-2-2-8-3-7">
                  <text:number>6.</text:number>
                  <text:p text:style-name="al">De aanbieder draagt zorg voor een zorgvuldige overgang van jeugdigen naar volwassenheid. </text:p>
                  <text:list text:style-name="id1-3-2-2-8-3-7-3">
                    <text:list-item text:style-override="id1-3-2-2-8-3-7-3-1">
                      <text:number>a.</text:number>
                      <text:p text:style-name="al">Voor jeugdigen vanaf het 16e levensjaar dient de aanbieder een “toekomstplan naar volwassenheid” op te stellen met daarin opgenomen:</text:p>
                      <text:list text:style-name="id1-3-2-2-8-3-7-3-1-3">
                        <text:list-item text:style-override="id1-3-2-2-8-3-7-3-1-3-1">
                          <text:number>•</text:number>
                          <text:p text:style-name="al">welke hulp of ondersteuning nodig is vanaf de 18e verjaardag;</text:p>
                        </text:list-item>
                        <text:list-item text:style-override="id1-3-2-2-8-3-7-3-1-3-2">
                          <text:number>•</text:number>
                          <text:p text:style-name="al">hoe en vanuit welke andere wet (Wmo 2015, Wlz of Zorgverzekeringswet) deze ondersteuning vanaf het 18e levensjaar wordt ingezet;</text:p>
                        </text:list-item>
                        <text:list-item text:style-override="id1-3-2-2-8-3-7-3-1-3-3">
                          <text:number>•</text:number>
                          <text:p text:style-name="al">de eventuele veranderingen die betrekking hebben op de overgang naar volwassenheid op de verschillende leefgebieden. Denk hierbij aan werk, inkomen, wonen, school, welzijn en een steunend netwerk. </text:p>
                        </text:list-item>
                      </text:list>
                    </text:list-item>
                    <text:list-item text:style-override="id1-3-2-2-8-3-7-3-2">
                      <text:number>b.</text:number>
                      <text:p text:style-name="al">De aanbieder betrekt een half jaar voor dat de jeugdige de leeftijd van 18 jaar bereikt, de jeugdige, het gezin, het lokale team en/of de GI bij (het opstellen van) het toekomstplan;</text:p>
                    </text:list-item>
                    <text:list-item text:style-override="id1-3-2-2-8-3-7-3-3">
                      <text:number>c.</text:number>
                      <text:p text:style-name="al">Het lokale team en/of de GI monitort of de aanbieder de verplichting, zoals omschreven onder 6a, nakomt.</text:p>
                    </text:list-item>
                  </text:list>
                </text:list-item>
                <text:list-item text:style-override="id1-3-2-2-8-3-8">
                  <text:number>7.</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Het college draagt hierbij zorg voor een warme overdracht.</text:p>
                </text:list-item>
              </text:list>
            </text:section>
            <text:p text:style-name="hoofdstuk_bottom"/>
          </text:section>
          <text:section text:name="hoofdstuk_id1-3-2-2-9" text:style-name="hoofdstuk">
            <text:p text:style-name="hoofdstuk_kop"><text:span text:style-name="label">Hoofdstuk</text:span> <text:span text:style-name="nr">9.</text:span> Waarborgen verhouding prijs en kwaliteit </text:p>
            <text:section text:name="artikel_id1-3-2-2-9-2" text:style-name="artikel">
              <text:p text:style-name="artikel_kop_titel"><text:span text:style-name="artikel_kop_label">Artikel</text:span> <text:span text:style-name="artikel_kop_nr">9.1</text:span> Verhouding prijs en kwaliteit aanbieders jeugdhulp en uitvoerders kinderbeschermings-maatregelen en jeugdreclassering </text:p>
              <text:list text:style-name="id1-3-2-2-9-2-2">
                <text:list-item text:style-override="id1-3-2-2-9-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9-2-2-3">
                    <text:list-item text:style-override="id1-3-2-2-9-2-2-3-1">
                      <text:number>a.</text:number>
                      <text:p text:style-name="al">cliëntgebonden en niet-cliëntgebonden kosten van beroepskrachten; </text:p>
                    </text:list-item>
                    <text:list-item text:style-override="id1-3-2-2-9-2-2-3-2">
                      <text:number>b.</text:number>
                      <text:p text:style-name="al">cliëntgebonden kosten anders dan van beroepskrachten; </text:p>
                    </text:list-item>
                    <text:list-item text:style-override="id1-3-2-2-9-2-2-3-3">
                      <text:number>c.</text:number>
                      <text:p text:style-name="al">overheadkosten;</text:p>
                    </text:list-item>
                    <text:list-item text:style-override="id1-3-2-2-9-2-2-3-4">
                      <text:number>d.</text:number>
                      <text:p text:style-name="al">kosten voor indexering; en </text:p>
                    </text:list-item>
                  </text:list>
                </text:list-item>
                <text:list-item text:style-override="id1-3-2-2-9-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9-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10" text:style-name="hoofdstuk">
            <text:p text:style-name="hoofdstuk_kop"><text:span text:style-name="label">Hoofdstuk</text:span> <text:span text:style-name="nr">10.</text:span> Klachten en medezeggenschap </text:p>
            <text:section text:name="artikel_id1-3-2-2-10-2" text:style-name="artikel">
              <text:p text:style-name="artikel_kop_titel"><text:span text:style-name="artikel_kop_label">Artikel</text:span> <text:span text:style-name="artikel_kop_nr">10.1.</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10-3" text:style-name="artikel">
              <text:p text:style-name="artikel_kop_titel"><text:span text:style-name="artikel_kop_label">Artikel</text:span> <text:span text:style-name="artikel_kop_nr">10.2.</text:span> Betrekken van ingezetenen bij het beleid </text:p>
              <text:list text:style-name="id1-3-2-2-10-3-2">
                <text:list-item text:style-override="id1-3-2-2-10-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10-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3-4">
                  <text:number>3.</text:number>
                  <text:p text:style-name="al">Het college kan nadere regels vaststellen ter uitvoering van het eerste en tweede lid. </text:p>
                </text:list-item>
              </text:list>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jeugdige en/of diens ouders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Evaluatie</text:p>
              <text:p text:style-name="al">Het college voert binnen twee jaar na de inwerkingtreding van de verordening een evaluatie uit over de doeltreffendheid en de effecten van deze verordening en (indien vastgesteld) de nadere regels in de praktijk.</text:p>
            </text:section>
            <text:section text:name="artikel_id1-3-2-2-11-4" text:style-name="artikel">
              <text:p text:style-name="artikel_kop_titel"><text:span text:style-name="artikel_kop_label">Artikel</text:span> <text:span text:style-name="artikel_kop_nr">11.3.</text:span> Overgangsrecht, intrekking oude verordening </text:p>
              <text:list text:style-name="id1-3-2-2-11-4-2">
                <text:list-item text:style-override="id1-3-2-2-11-4-2">
                  <text:number>1.</text:number>
                  <text:p text:style-name="al">Een jeugdige of zijn ouder(s) houdt recht op een lopende voorziening, verstrekt op grond van de Verordening Jeugdhulp gemeente Edam-Volendam 2022, totdat het college een nieuw besluit heeft genomen ten aanzien van die voorziening. </text:p>
                </text:list-item>
                <text:list-item text:style-override="id1-3-2-2-11-4-3">
                  <text:number>2.</text:number>
                  <text:p text:style-name="al">Aanvragen die zijn ingediend onder de Verordening Jeugdhulp gemeente Edam-Volendam 2022 waarop nog niet is beslist bij het in werking treden van deze verordening, worden afgehandeld krachtens deze verordening. </text:p>
                </text:list-item>
                <text:list-item text:style-override="id1-3-2-2-11-4-4">
                  <text:number>3.</text:number>
                  <text:p text:style-name="al">Bezwaarschriften gericht tegen besluiten die zijn genomen voor de inwerkingtreding van deze verordening, worden behandeld op grond van Verordening Jeugdhulp gemeente Edam-Volendam 2022 die ten aanzien van de betreffende zaak zijn rechtskracht behoudt. Hier kan ten gunste van de jeugdige of zijn ouder(s) van worden afgeweken als heroverweging op grond van deze leidt tot een gunstiger uitkomst. </text:p>
                </text:list-item>
                <text:list-item text:style-override="id1-3-2-2-11-4-5">
                  <text:number>4.</text:number>
                  <text:p text:style-name="al">Het college is bevoegd een besluit, dat is genomen op grond van Verordening Jeugdhulp gemeente Edam-Volendam 2022 te herzien: </text:p>
                  <text:list text:style-name="id1-3-2-2-11-4-5-3">
                    <text:list-item text:style-override="id1-3-2-2-11-4-5-3-1">
                      <text:number>a.</text:number>
                      <text:p text:style-name="al">op de gronden, vermeld in Verordening Jeugdhulp gemeente Edam-Volendam 2022; </text:p>
                    </text:list-item>
                    <text:list-item text:style-override="id1-3-2-2-11-4-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1-4-5-3-3">
                      <text:number>c.</text:number>
                      <text:p text:style-name="al">indien de cliënt wenst te veranderen van aanbieder of van verstrekkingsvorm. </text:p>
                    </text:list-item>
                  </text:list>
                </text:list-item>
                <text:list-item text:style-override="id1-3-2-2-11-4-6">
                  <text:number>5.</text:number>
                  <text:p text:style-name="al">Het college heeft de bevoegdheid om een pgb dat is verstrekt onder Verordening Jeugdhulp gemeente Edam-Volendam 2022, terug te vorderen op de in deze verordening[en] genoemde gronden. </text:p>
                </text:list-item>
                <text:list-item text:style-override="id1-3-2-2-11-4-7">
                  <text:number>6.</text:number>
                  <text:p text:style-name="al">De Verordening Jeugdhulp gemeente Edam-Volendam 2022 wordt ingetrokken. </text:p>
                </text:list-item>
              </text:list>
            </text:section>
            <text:section text:name="artikel_id1-3-2-2-11-5" text:style-name="artikel">
              <text:p text:style-name="artikel_kop_titel"><text:span text:style-name="artikel_kop_label">Artikel</text:span> <text:span text:style-name="artikel_kop_nr">11.4.</text:span> Inwerkingtreding en citeertitel </text:p>
              <text:list text:style-name="id1-3-2-2-11-5-2">
                <text:list-item text:style-override="id1-3-2-2-11-5-2">
                  <text:number>1. </text:number>
                  <text:p text:style-name="al">Deze verordening treedt in werking op 1 januari 2026.</text:p>
                </text:list-item>
                <text:list-item text:style-override="id1-3-2-2-11-5-3">
                  <text:number> 2. </text:number>
                  <text:p text:style-name="al">Deze verordening wordt aangehaald als: Verordening jeugdhulp Edam-Volendam 2026.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8 december 2025,</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R.J. </text:span>
            <text:span text:style-name="achternaam">Beuk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74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Z25154015</meta:user-defined>
    <meta:user-defined meta:name="DCTERMS.alternative">Verordening jeugdhulp Edam-Volendam 2026</meta:user-defined>
    <dc:language>nl</dc:language>
    <meta:user-defined meta:name="OVERHEIDop.locatietype/OVERHEIDop.gebiedsmarkering">Gemeente</meta:user-defined>
    <meta:user-defined meta:name="DC.title">Verordening van de raad van de gemeente Edam-Volendam houdende regels over jeugdhulp (Verordening jeugdhulp Edam-Volendam 2026)</meta:user-defined>
    <meta:user-defined meta:name="DCTERMS.W3CDTF/DCTERMS.available">2025-12-22</meta:user-defined>
    <meta:user-defined meta:name="DCTERMS.W3CDTF/OVERHEIDop.jaargang">2025</meta:user-defined>
    <meta:user-defined meta:name="OVERHEIDop.publicationIssue">557457</meta:user-defined>
    <meta:user-defined meta:name="OVERHEIDop.betreftRegeling">CVDR751489_1</meta:user-defined>
    <meta:user-defined meta:name="xs:date/OVERHEIDop.startdatum">2026-01-01</meta:user-defined>
    <meta:user-defined meta:name="OVERHEIDop.GmbID/DC.identifier">gmb-2025-557457</meta:user-defined>
    <meta:user-defined meta:name="OVERHEIDop.versieInformatie"/>
  </office:meta>
</office:document-meta>
</file>