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Aanwijzingsbesluit Wet modernisering elektronisch bestuurlijk verkeer gemeente Zwolle </text:p>
      <text:section text:name="regeling_id1-3-2" text:style-name="regeling">
        <text:section text:name="aanhef_id1-3-2-1" text:style-name="aanhef">
          <text:section text:name="preambule_id1-3-2-1-1" text:style-name="preambule">
            <text:p text:style-name="al">Besluit van de raad, het college van burgemeester en wethouders, en de burgemeester van de gemeente Zwolle tot aanwijzing van digitale kanalen voor het indienen van berichten. </text:p>
            <text:p text:style-name="al"/>
            <text:p text:style-name="al">De raad, het college van burgemeester en wethouders en de burgemeester van de gemeente Zwolle, ieder voor zover het de eigen bevoegdheid betreft, gelet op artikel 2:13, tweede lid, van de Algemene wet bestuursrecht, besluiten vast te stellen het:</text:p>
            <text:p text:style-name="al"/>
            <text:p text:style-name="al">Aanwijzingsbesluit Wet modernisering elektronisch bestuurlijk verkeer gemeente Zwoll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is een formeel bericht in het kader van, ambtshalve en op aanvraag te nemen, besluiten (waaronder vallen: aanvragen, zienswijzen en bedenkingen, aanvullingen als bedoeld in artikel 4:5 Awb, bezwaar- en beroepschriften), klachten en andere krachtens wettelijk voorschrift voorgeschreven berichten, zoals meldingen.</text:p>
              </text:list-item>
              <text:list-item text:style-override="id1-3-2-2-1-3-2">
                <text:number>b.</text:number>
                <text:p text:style-name="al">kanaal: een aangegeven manier van elektronisch (digitaal) verzenden van berichten als bedoeld in artikel 2:13, eerste lid, van de Algemene wet bestuursrecht.</text:p>
              </text:list-item>
              <text:list-item text:style-override="id1-3-2-2-1-3-3">
                <text:number>c.</text:number>
                <text:p text:style-name="al">verzender: inwoners, ondernemers, maatschappelijke instellingen, (keten)partners en overige betrokkenen die bij de gemeente iets (aan)vragen of indienen.</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producten en diensten die de verzender zelf indient en waar sprake is van berichten zoals bedoeld in dit aanwijzingsbesluit, zijn door de gemeente Zwolle kanalen aangewezen in de bijlage van dit besluit.</text:p>
              </text:list-item>
              <text:list-item text:style-override="id1-3-2-2-2-3">
                <text:number>2.</text:number>
                <text:p text:style-name="al">In de gevallen waarin geen specifiek kanaal gebruikt wordt, dan is er een algemeen contactformulier.</text:p>
              </text:list-item>
              <text:list-item text:style-override="id1-3-2-2-2-4">
                <text:number>3.</text:number>
                <text:p text:style-name="al">Het college mandateert de bevoegdheid van het eerste lid aan het afdelingshoofd van Inwonerszaken</text:p>
              </text:list-item>
            </text:list>
          </text:section>
          <text:section text:name="artikel_id1-3-2-2-3" text:style-name="artikel">
            <text:p text:style-name="artikel_kop_titel"><text:span text:style-name="artikel_kop_label">Artikel</text:span> <text:span text:style-name="artikel_kop_nr">3.</text:span> Berichten op verzoek van de gemeente</text:p>
            <text:p text:style-name="al">Voor berichten die op verzoek van de gemeente worden ingediend, wordt in de uitnodiging en/of informatie aangegeven welke manier van digitaal verzenden gebruikt wordt.</text:p>
          </text:section>
          <text:section text:name="artikel_id1-3-2-2-4" text:style-name="artikel">
            <text:p text:style-name="artikel_kop_titel"><text:span text:style-name="artikel_kop_label">Artikel</text:span> <text:span text:style-name="artikel_kop_nr">4.</text:span> Kanaal Omgevingswet</text:p>
            <text:p text:style-name="al">In afwijking van artikel 2 gebruiken we het Omgevingsloket als kanaal voor berichten van producten en diensten die vallen onder de Omgevingswet (als bedoeld in artikel 20.21 van die wet).</text:p>
          </text:section>
          <text:section text:name="artikel_id1-3-2-2-5" text:style-name="artikel">
            <text:p text:style-name="artikel_kop_titel"><text:span text:style-name="artikel_kop_label">Artikel</text:span> <text:span text:style-name="artikel_kop_nr">5.</text:span> Kanaal Dienstenwet</text:p>
            <text:p text:style-name="al">In afwijking van artikel 2 gebruiken we de Berichtenbox voor Bedrijven als kanaal voor berichten die onderdeel zijn van een procedure of formaliteit die valt onder de Dienstenwet (als bedoeld in artikel 5 van de Dienstenwet).</text:p>
          </text:section>
          <text:section text:name="artikel_id1-3-2-2-6" text:style-name="artikel">
            <text:p text:style-name="artikel_kop_titel"><text:span text:style-name="artikel_kop_label">Artikel</text:span> <text:span text:style-name="artikel_kop_nr">6.</text:span> Inwerkingtreding besluit</text:p>
            <text:p text:style-name="al">Dit besluit treedt in werking na bekendmaking.</text:p>
          </text:section>
          <text:section text:name="artikel_id1-3-2-2-7" text:style-name="artikel">
            <text:p text:style-name="artikel_kop_titel"><text:span text:style-name="artikel_kop_label">Artikel</text:span> <text:span text:style-name="artikel_kop_nr">7.</text:span> Titel</text:p>
            <text:p text:style-name="al">Dit besluit heet: Aanwijzingsbesluit Wet modernisering elektronisch bestuurlijk verkeer Gemeente Zwolle.</text:p>
          </text:section>
        </text:section>
        <text:section text:name="regeling-sluiting_id1-3-2-3" text:style-name="regeling-sluiting">
          <text:section text:name="ondertekening_id1-3-2-3-1">
            <text:p><text:span text:style-name="functie">Aldus vastgesteld op 27 oktober 2025.</text:span></text:p>
            <text:p><text:span text:style-name="functie">De burgemeester</text:span></text:p>
            <text:p><text:span text:style-name="functie"/></text:p>
          </text:section>
          <text:section text:name="ondertekening_id1-3-2-3-2">
            <text:p><text:span text:style-name="functie"/></text:p>
            <text:p><text:span text:style-name="functie">Aldus vastgesteld in de vergadering van het college van burgemeester en wethouders van 4 november 2025.</text:span></text:p>
            <text:p><text:span text:style-name="functie"/></text:p>
          </text:section>
          <text:section text:name="ondertekening_id1-3-2-3-3">
            <text:p><text:span text:style-name="functie"/></text:p>
            <text:p><text:span text:style-name="functie">De burgemeester,</text:span></text:p>
            <text:p><text:span text:style-name="functie">De secretaris</text:span></text:p>
            <text:p><text:span text:style-name="functie"/></text:p>
          </text:section>
          <text:section text:name="ondertekening_id1-3-2-3-4">
            <text:p><text:span text:style-name="functie"/></text:p>
            <text:p><text:span text:style-name="functie">Aldus vastgesteld in de openbare raadsvergadering van 24 november 2025.</text:span></text:p>
            <text:p><text:span text:style-name="functie"/></text:p>
          </text:section>
          <text:section text:name="ondertekening_id1-3-2-3-5">
            <text:p><text:span text:style-name="functie"/></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Overzicht digitale kanalen per product/dienst</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Producten en diensten (UPL)</text:span>
                  </text:p>
                </table:table-cell>
                <table:table-cell table:style-name="cell_frame_all" table:number-rows-spanned="1" table:number-columns-spanned="1">
                  <text:p text:style-name="table_al">
                    <text:span text:style-name="nadrukvet">Kanaal</text:span>
                  </text:p>
                </table:table-cell>
                <table:table-cell table:style-name="cell_frame_all" table:number-rows-spanned="1" table:number-columns-spanned="1">
                  <text:p text:style-name="table_al">
                    <text:span text:style-name="nadrukvet">Intern/Extern</text:span>
                  </text:p>
                </table:table-cell>
              </table:table-row>
              <table:table-row table:style-name="row">
                <table:table-cell table:style-name="cell_frame_all" table:number-rows-spanned="1" table:number-columns-spanned="1">
                  <text:p text:style-name="table_al">
                    <text:span text:style-name="nadrukvet">Aangifte van overlijden</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sprakelijkstelling door derden behandelen</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vraag (vervangende) stempas</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vraag leerlingenvervoer beoordelen</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vraag participatiefonds</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vraag standplaatsvergunning behandelen</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vraag wijziging bijstand behandelen</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vraag Zorgkostenregeling</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vragen evenementenvergunning </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hternaam veranderen</text:span>
                  </text:p>
                </table:table-cell>
                <table:table-cell table:style-name="cell_frame_all" table:number-rows-spanned="1" table:number-columns-spanned="1"/>
                <table:table-cell table:style-name="cell_frame_all" table:number-rows-spanned="1" table:number-columns-spanned="1">
                  <text:p text:style-name="table_al">Extern</text:p>
                </table:table-cell>
              </table:table-row>
              <table:table-row table:style-name="row">
                <table:table-cell table:style-name="cell_frame_all" table:number-rows-spanned="1" table:number-columns-spanned="1">
                  <text:p text:style-name="table_al">
                    <text:span text:style-name="nadrukvet">Adresonderzoek</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kopen onderhoud graven en begraafplaats</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fskrediet gevestigde ondernemer</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raafplaatsadministratie</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toging</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wijs van in leven zijn (attestatie de vita )</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wijs van nederlanderschap</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zoekersvergunning parkeren</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drage bedrijveninvesteringszone (BIV) bezwaar</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stand</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zondere bijstandsuitkering</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iefadres</text:span>
                  </text:p>
                </table:table-cell>
                <table:table-cell table:style-name="cell_frame_all" table:number-rows-spanned="1" table:number-columns-spanned="1">
                  <text:p text:style-name="table_al">Algemeen contact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P inschrijving niet-ingezetene</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P-geheimhoudingsverzoek</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P-uittreksel</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llectevergunning</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odgeboren kind aangifte</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chtscheiding </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nergietoeslag</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xploitatievergunning t.b.v. horeca</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boorteaangifte</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doogbeschikking aanvraag coffeeshop</text:span>
                  </text:p>
                </table:table-cell>
                <table:table-cell table:style-name="cell_frame_all" table:number-rows-spanned="1" table:number-columns-spanned="1">
                  <text:p text:style-name="table_al">Webformulier (via horeca-exploitatie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handicaptenparkeerkaart</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handicaptenparkeerplaats op kenteken</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luidswagen ontheffing</text:span>
                  </text:p>
                </table:table-cell>
                <table:table-cell table:style-name="cell_frame_all" table:number-rows-spanned="1" table:number-columns-spanned="1">
                  <text:p text:style-name="table_al">Algemeen contact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slachtsnaamwijziging verwerken</text:span>
                  </text:p>
                </table:table-cell>
                <table:table-cell table:style-name="cell_frame_all" table:number-rows-spanned="1" table:number-columns-spanned="1"/>
                <table:table-cell table:style-name="cell_frame_all" table:number-rows-spanned="1" table:number-columns-spanned="1">
                  <text:p text:style-name="table_al">Extern</text:p>
                </table:table-cell>
              </table:table-row>
              <table:table-row table:style-name="row">
                <table:table-cell table:style-name="cell_frame_all" table:number-rows-spanned="1" table:number-columns-spanned="1">
                  <text:p text:style-name="table_al">
                    <text:span text:style-name="nadrukvet">Grafbedekkingsvergunningen aanvragen en beoordelen</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afrechten </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vengelden bezwaar</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isnummer aanvragen</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welijk / geregistreerd partnerschapaangifte</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enen bezwaarschrift</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enen bezwaarschrift naheffingsaanslag parkeerbelasting beoordelen</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enen klacht behandelen</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enen toestemmingsformulier reisdocument</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viduele inkomenstoeslag</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lichtingen uit de Basisregistratie personen (BRP)</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oaz-uitkering</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ezerspas</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ndregeling</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ein kansspel melden</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sten kinderopvang</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ges bezwaar</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gplaatsvergunning aanvragen</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terijvergunning</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rktplaats aanvragen </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lding evenementenkalender</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lding klein evenement</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amgebruik verzoek aanduiding</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deelcompensatie</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steuningsaanvraag</text:span>
                  </text:p>
                </table:table-cell>
                <table:table-cell table:style-name="cell_frame_all" table:number-rows-spanned="1" table:number-columns-spanned="1">
                  <text:p text:style-name="table_al">Algemeen contactformulier SW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theffing op het verbod tot het schenken van zwak alcoholische dranken</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theffing stookverbod</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theffing verbod geluidshinder</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theffing winkeltijden </text:span>
                  </text:p>
                </table:table-cell>
                <table:table-cell table:style-name="cell_frame_all" table:number-rows-spanned="1" table:number-columns-spanned="1">
                  <text:p text:style-name="table_al">Algemeen contact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erabonnement bewoners</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erabonnement binnenstad specifieke bedrijven</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erabonnement voor en parkeervergunning bedrijven</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erontheffing</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ervergunning bedrijven onderhoud, storingen en reparaties</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ervergunning mantelzorg</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ervergunning voor bewoners</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ervergunning voor specifieke beroepen</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ervergunning voor tijdelijke werkzaamheden</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ervergunning wijzigen, verlengen of opzeggen</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ecariobelasting bezwaar</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tocoleringsgegevens BRP</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ionale aanvragen bijstand voor zelfstandigen beoordelen</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isdocument vermissing</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jbewijs registratie vermissing</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jbewijs uitreiken</text:span>
                  </text:p>
                </table:table-cell>
                <table:table-cell table:style-name="cell_frame_all" table:number-rows-spanned="1" table:number-columns-spanned="1"/>
                <table:table-cell table:style-name="cell_frame_all" table:number-rows-spanned="1" table:number-columns-spanned="1">
                  <text:p text:style-name="table_al">Extern</text:p>
                </table:table-cell>
              </table:table-row>
              <table:table-row table:style-name="row">
                <table:table-cell table:style-name="cell_frame_all" table:number-rows-spanned="1" table:number-columns-spanned="1">
                  <text:p text:style-name="table_al">
                    <text:span text:style-name="nadrukvet">Schuldhulpverlening ondernemers</text:span>
                  </text:p>
                </table:table-cell>
                <table:table-cell table:style-name="cell_frame_all" table:number-rows-spanned="1" table:number-columns-spanned="1">
                  <text:p text:style-name="table_al">Algemeen contactformuli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uldregeling</text:span>
                  </text:p>
                </table:table-cell>
                <table:table-cell table:style-name="cell_frame_all" table:number-rows-spanned="1" table:number-columns-spanned="1">
                  <text:p text:style-name="table_al">Algemeen contactformuli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ksinrichtingvergunning </text:span>
                  </text:p>
                </table:table-cell>
                <table:table-cell table:style-name="cell_frame_all" table:number-rows-spanned="1" table:number-columns-spanned="1">
                  <text:p text:style-name="table_al">Algemeen contactformuli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ciale lening</text:span>
                  </text:p>
                </table:table-cell>
                <table:table-cell table:style-name="cell_frame_all" table:number-rows-spanned="1" table:number-columns-spanned="1">
                  <text:p text:style-name="table_al">Algemeen contactformuli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arterskrediet ondernemer</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udietoeslag</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 Aangepast Sporten</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 AED</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 Amateurkunst – Artistieke Leiding</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 Amateurkunst – Kunstactiviteit</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 Basisfinanciering maatschappelijke bewonersinitiatieven energietransitie</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 Berkum Energieneutraal</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 Evenementen</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 Gelijke Onderwijskansen</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 Gezond Zwolle</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 Human Capital Agenda</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 Impuls Cultuurparticipatie Jongeren</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 Jeugd- en jongerenwerk onder leiding van vrijwilligers</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 Klimaatadaptatie (oude ASV hst 24)</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 Maatschappelijke opvang (oude ASV hst 32)</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 Periodiek</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 Peuteropvang en Voorschoolse Educatie</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 Professionele kunsten – Kunstactiviteit</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 Professionele kunsten – Kunstevenement</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 Project</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 Schoon Zwolle (oude ASV hst 26)</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 Stedelijke Vernieuwing</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 Voor en door studenten (oude ASV hst 12)</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 Zwolse Culturele Basisinfrastructuur</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rasvergunning</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jdelijke verhuur woningen en gebouwen, leegstandvergunning</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gang gebied pollersysteem</text:span>
                  </text:p>
                </table:table-cell>
                <table:table-cell table:style-name="cell_frame_all" table:number-rows-spanned="1" table:number-columns-spanned="1">
                  <text:p text:style-name="table_al">Algemeen contact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ristenbelasting bezwaar</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treksel beëindiging en ontbinding geregistreerd partnerschap</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treksel echtscheidingsakte</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treksel geboorteakte</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treksel huwelijksakte</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treksel partnerschapsakte</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treksel register van overlijden</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treksel Registratie niet ingezeten behandelen</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treksel Registratie niet ingezeten behandelen</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 betaald voetbal ( is evenementenvergunning)</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 op grond van de alcoholwet</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huismelding binnen Zwolle</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huismelding naar buitenland</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huizing naar Zwolle</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zoek wijziging adres RNI</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zoek tot wijziging ondersteuning</text:span>
                  </text:p>
                </table:table-cell>
                <table:table-cell table:style-name="cell_frame_all" table:number-rows-spanned="1" table:number-columns-spanned="1">
                  <text:p text:style-name="table_al">Algemeen contactformulier SW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lmachtstem</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naamswijziging</text:span>
                  </text:p>
                </table:table-cell>
                <table:table-cell table:style-name="cell_frame_all" table:number-rows-spanned="1" table:number-columns-spanned="1"/>
                <table:table-cell table:style-name="cell_frame_all" table:number-rows-spanned="1" table:number-columns-spanned="1">
                  <text:p text:style-name="table_al">Extern</text:p>
                </table:table-cell>
              </table:table-row>
              <table:table-row table:style-name="row">
                <table:table-cell table:style-name="cell_frame_all" table:number-rows-spanned="1" table:number-columns-spanned="1">
                  <text:p text:style-name="table_al">
                    <text:span text:style-name="nadrukvet">Wijziging alcoholvergunning</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O verzoek</text:span>
                  </text:p>
                </table:table-cell>
                <table:table-cell table:style-name="cell_frame_all" table:number-rows-spanned="1" table:number-columns-spanned="1">
                  <text:p text:style-name="table_al">Webformulier</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745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5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5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TERMS.alternative">Aanwijzingsbesluit Wet modernisering elektronisch bestuurlijk verkeer Gemeente Zwolle</meta:user-defined>
    <dc:language>nl</dc:language>
    <meta:user-defined meta:name="OVERHEIDop.locatietype/OVERHEIDop.gebiedsmarkering">Gemeente</meta:user-defined>
    <meta:user-defined meta:name="DC.title">Aanwijzingsbesluit Wet modernisering elektronisch bestuurlijk verkeer gemeente Zwolle</meta:user-defined>
    <meta:user-defined meta:name="DCTERMS.W3CDTF/DCTERMS.available">2025-12-22</meta:user-defined>
    <meta:user-defined meta:name="DCTERMS.W3CDTF/OVERHEIDop.jaargang">2025</meta:user-defined>
    <meta:user-defined meta:name="OVERHEIDop.publicationIssue">557453</meta:user-defined>
    <meta:user-defined meta:name="OVERHEIDop.betreftRegeling">CVDR751488_1</meta:user-defined>
    <meta:user-defined meta:name="OVERHEIDop.GmbID/DC.identifier">gmb-2025-557453</meta:user-defined>
    <meta:user-defined meta:name="xs:date/OVERHEIDop.startdatum">2025-12-23</meta:user-defined>
    <meta:user-defined meta:name="OVERHEIDop.versieInformatie"/>
  </office:meta>
</office:document-meta>
</file>