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Tijdelijke verkoop van Oliebollen 30-9-2026 t/m 31-12-2026 op de locatie Parkeerplaats Koestraat/kerk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9311766930 voor een standplaatsvergunning voor Tijdelijke verkoop van Oliebollen 30-9-2026 t/m 31-12-2026 op de locatie Parkeerplaats Koestraat/kerk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4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6930</meta:user-defined>
    <dc:language>nl</dc:language>
    <meta:user-defined meta:name="OVERHEIDop.locatietype/OVERHEIDop.gebiedsmarkering">Vlak</meta:user-defined>
    <meta:user-defined meta:name="DC.title">Kennisgeving besluit op aanvraag voor een standplaatsvergunning voor Tijdelijke verkoop van Oliebollen 30-9-2026 t/m 31-12-2026 op de locatie Parkeerplaats Koestraat/kerkstraat in Schoonhoven</meta:user-defined>
    <meta:user-defined meta:name="DCTERMS.W3CDTF/DCTERMS.available">2025-12-19</meta:user-defined>
    <meta:user-defined meta:name="DCTERMS.W3CDTF/OVERHEIDop.jaargang">2025</meta:user-defined>
    <meta:user-defined meta:name="OVERHEIDop.publicationIssue">557452</meta:user-defined>
    <meta:user-defined meta:name="OVERHEIDop.GmbID/DC.identifier">gmb-2025-557452</meta:user-defined>
    <meta:user-defined meta:name="OVERHEIDop.versieInformatie"/>
  </office:meta>
</office:document-meta>
</file>