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esterdijk,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7 decem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est 17</text:span><text:span text:style-name="nadrukvet"/>heeft verzocht, ten behoeve van het door de aanvrager bestuurde motorvoertuig, een tijdelijke gehandicaptenparkeerplaats op kenteken aan te wijzen in de nabijheid van het verzorgadres;</text:p>
            <text:p text:style-name="common-al">gelet op de beleidsregel de aanvrager in aanmerking komt voor een gehandicaptenparkeerplaats op kenteken nabij de aanvrager zijn verzorgadres;</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einde van de <text:span text:style-name="nadrukvet">Westerdijk</text:span><text:span text:style-name="nadrukvet"/>op korte loopafstand van het verzorgadres van de aanvrager ligt;</text:p>
            <text:p text:style-name="common-al">het om een tijdelijke gehandicaptenparkeerplaats betreft tijdens de zorgperiode van de aanvrager;</text:p>
            <text:p text:style-name="common-al">de gehandicaptenparkeerplaats wordt verwijderd zodra de aanvrager geen auto meer kan of mag rijd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20">
              <text:list-item text:style-override="id1-3-2-2-1-20-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3">
              <text:list-item text:style-override="id1-3-2-2-1-23-1">
                <text:number>•</text:number>
                <text:p text:style-name="al">tot het aanwijzen van een tijdelijke gehandicaptenparkeerplaats op kenteken op de parkeerplaats aan de einde van de <text:span text:style-name="nadrukvet">Westerdijk</text:span><text:span text:style-name="nadrukvet"/>te Hoorn.</text:p>
              </text:list-item>
              <text:list-item text:style-override="id1-3-2-2-1-23-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3-3">
                <text:number/>
                <text:p text:style-name="al"/>
              </text:list-item>
              <text:list-item text:style-override="id1-3-2-2-1-23-4">
                <text:number>•</text:number>
                <text:p text:style-name="al">middels publicatie in het gemeenteblad </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4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Aanwijzen gehandicaptenparkeerplaats - West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3241</meta:user-defined>
    <meta:user-defined meta:name="DCTERMS.abstract">Aanwijzen van een parkeerplaats ten behoeve van een aanvraag voor een mindervalide. </meta:user-defined>
    <meta:user-defined meta:name="OVERHEIDop.verkeersbordcode">E6</meta:user-defined>
    <dc:language>nl</dc:language>
    <meta:user-defined meta:name="OVERHEIDop.locatietype/OVERHEIDop.gebiedsmarkering">Punt</meta:user-defined>
    <meta:user-defined meta:name="DC.title">Gehandicaptenparkeerplaats op kenteken op de Westerdijk, te Hoorn</meta:user-defined>
    <meta:user-defined meta:name="DCTERMS.W3CDTF/DCTERMS.available">2025-12-19</meta:user-defined>
    <meta:user-defined meta:name="DCTERMS.W3CDTF/OVERHEIDop.jaargang">2025</meta:user-defined>
    <meta:user-defined meta:name="OVERHEIDop.publicationIssue">557451</meta:user-defined>
    <meta:user-defined meta:name="OVERHEIDop.GmbID/DC.identifier">gmb-2025-557451</meta:user-defined>
    <meta:user-defined meta:name="OVERHEIDop.versieInformatie"/>
  </office:meta>
</office:document-meta>
</file>