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iddelburgseweg 6B, 2741L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5 een aanvraag om een omgevingsvergunning ontvangen. Het gaat over het vergroten van het bijgevouw op de locatie Middelburgseweg 6B, 2741LB Waddinxveen. De aanvraag is geregistreerd onder kenmerk 2025-00004427.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74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427</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Middelburgseweg 6B, 2741LB Waddinxveen</meta:user-defined>
    <meta:user-defined meta:name="DCTERMS.W3CDTF/DCTERMS.available">2025-02-11</meta:user-defined>
    <meta:user-defined meta:name="DCTERMS.W3CDTF/OVERHEIDop.jaargang">2025</meta:user-defined>
    <meta:user-defined meta:name="OVERHEIDop.publicationIssue">55745</meta:user-defined>
    <meta:user-defined meta:name="OVERHEIDop.GmbID/DC.identifier">gmb-2025-55745</meta:user-defined>
    <meta:user-defined meta:name="OVERHEIDop.versieInformatie"/>
  </office:meta>
</office:document-meta>
</file>