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g 16, Industriestraat 36 en Industriestraat 34A in Holt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gemeente een melding ontvangen voor activiteiten op de locatie Eg 16, Industriestraat 36 en Industriestraat 34A in Holten. De melding betreft totaalsloop van twee woningen en een bedrijfshal. Voor deze activiteiten geldt geen vergunningplicht. De melding is geregistreerd onder zaaknummer Z2025-0000374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74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749</meta:user-defined>
    <meta:user-defined meta:name="DCTERMS.abstract">Eg 16, Industriestraat 36 en Industriestraat 34A in Holten, totaalsloop van twee woningen en een bedrijfshal</meta:user-defined>
    <dc:language>nl</dc:language>
    <meta:user-defined meta:name="OVERHEIDop.locatietype/OVERHEIDop.gebiedsmarkering">Vlak</meta:user-defined>
    <meta:user-defined meta:name="DC.title">Kennisgeving ontvangst sloopmelding Eg 16, Industriestraat 36 en Industriestraat 34A in Holten</meta:user-defined>
    <meta:user-defined meta:name="DCTERMS.W3CDTF/DCTERMS.available">2025-12-24</meta:user-defined>
    <meta:user-defined meta:name="DCTERMS.W3CDTF/OVERHEIDop.jaargang">2025</meta:user-defined>
    <meta:user-defined meta:name="OVERHEIDop.publicationIssue">557449</meta:user-defined>
    <meta:user-defined meta:name="OVERHEIDop.GmbID/DC.identifier">gmb-2025-557449</meta:user-defined>
    <meta:user-defined meta:name="OVERHEIDop.versieInformatie"/>
  </office:meta>
</office:document-meta>
</file>