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donateursactie t.b.v. dorpsblad 't Hoogeloontje van 13 april t/m 18 april 2026 door heel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12-2025 een vergunning APV-Bijzondere wet verleend. De gemeente geeft hiermee toestemming voor een donateursactie voor t.b.v. dorpsblad 't Hoogeloontje van 13 april t/m 18 april 2026 door heel Hoogeloon. Het kenmerk van de gemeente voor deze zaak is ZBLA2025-0023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744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4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4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305</meta:user-defined>
    <meta:user-defined meta:name="DCTERMS.abstract">collecte voor donateursactie t.b.v. dorpsblad 't Hoogeloontje van 13 april t/m 18 april 2026</meta:user-defined>
    <dc:language>nl</dc:language>
    <meta:user-defined meta:name="OVERHEIDop.locatietype/OVERHEIDop.gebiedsmarkering">Punt</meta:user-defined>
    <meta:user-defined meta:name="DC.title">Vergunning voor een donateursactie t.b.v. dorpsblad 't Hoogeloontje van 13 april t/m 18 april 2026 door heel Hoogeloon</meta:user-defined>
    <meta:user-defined meta:name="DCTERMS.W3CDTF/DCTERMS.available">2025-12-19</meta:user-defined>
    <meta:user-defined meta:name="DCTERMS.W3CDTF/OVERHEIDop.jaargang">2025</meta:user-defined>
    <meta:user-defined meta:name="OVERHEIDop.publicationIssue">557448</meta:user-defined>
    <meta:user-defined meta:name="OVERHEIDop.GmbID/DC.identifier">gmb-2025-557448</meta:user-defined>
    <meta:user-defined meta:name="OVERHEIDop.versieInformatie"/>
  </office:meta>
</office:document-meta>
</file>