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adokaart Energiebesparende producten Krimpenerwaard 2025/2026</text:p>
      <text:section text:name="regeling_id1-3-2" text:style-name="regeling">
        <text:section text:name="aanhef_id1-3-2-1" text:style-name="aanhef">
          <text:section text:name="preambule_id1-3-2-1-1" text:style-name="preambule">
            <text:p text:style-name="al">Het college van burgemeester en wethouders van de gemeente Krimpenerwaard heeft op 18 november 2025 besloten, gelet op</text:p>
            <text:list text:style-name="id1-3-2-1-1-2">
              <text:list-item text:style-override="id1-3-2-1-1-2-1">
                <text:number>-</text:number>
                <text:p text:style-name="al">Artikel 4.2. van de Algemene wet bestuursrecht </text:p>
              </text:list-item>
              <text:list-item text:style-override="id1-3-2-1-1-2-2">
                <text:number>-</text:number>
                <text:p text:style-name="al">De artikelen 149 en 156 van de Gemeentewet;</text:p>
              </text:list-item>
              <text:list-item text:style-override="id1-3-2-1-1-2-3">
                <text:number>-</text:number>
                <text:p text:style-name="al">Artikel 3 van de Algemene subsidieverordening Krimpenerwaard 2023. De ASV geldt onverkort, tenzij daarvan expliciet wordt afgeweken.</text:p>
              </text:list-item>
            </text:list>
            <text:p text:style-name="al">Vast te stellen de “Kadokaart Energiebesparende producten Krimpenerwaard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raag: de activatie van de unieke code door aanvrager.</text:p>
              </text:list-item>
              <text:list-item text:style-override="id1-3-2-2-1-2-2">
                <text:number>b.</text:number>
                <text:p text:style-name="al">Aanvrager: Inwoner, die tot het huishouden behoort en huurder is van de woning in de gemeente Krimpenerwaard. Per huishouden kan één keer een subsidie aangevraagd worden.</text:p>
              </text:list-item>
              <text:list-item text:style-override="id1-3-2-2-1-2-3">
                <text:number>c.</text:number>
                <text:p text:style-name="al">Adres: woonadres als bedoeld in artikel 1.1 onder o van de Wet basisregistratie personen.</text:p>
              </text:list-item>
              <text:list-item text:style-override="id1-3-2-2-1-2-4">
                <text:number>d.</text:number>
                <text:p text:style-name="al">Energiebesparende producten: producten die elektriciteit, gas en water besparen en ervoor zorgen dat de energierekening en het energieverbruik lager wordt.</text:p>
              </text:list-item>
              <text:list-item text:style-override="id1-3-2-2-1-2-5">
                <text:number>e.</text:number>
                <text:p text:style-name="al">Huishouden: de alleenstaande, alleenstaande ouder of het gezin als bedoeld in artikel 4 lid 1 onder a, b en c van de Participatiewet. Met een adres gelegen in de gemeente Krimpenerwaard.</text:p>
              </text:list-item>
              <text:list-item text:style-override="id1-3-2-2-1-2-6">
                <text:number>f.</text:number>
                <text:p text:style-name="al">Kadokaart: de voucher die de bewoner ontvangt van de partner na de aanvraag en kan besteden bij de webshop.</text:p>
              </text:list-item>
              <text:list-item text:style-override="id1-3-2-2-1-2-7">
                <text:number>g.</text:number>
                <text:p text:style-name="al">Subsidieplafond: Het bedrag dat het college van burgemeester en wethouders maximaal voor de uitvoering van deze tijdelijke regeling beschikbaar stelt.</text:p>
              </text:list-item>
              <text:list-item text:style-override="id1-3-2-2-1-2-8">
                <text:number>h.</text:number>
                <text:p text:style-name="al">Partner: de partij waar gemeente Krimpenerwaard een overeenkomst heeft gesloten voor het uitvoeren van deze regeling.</text:p>
              </text:list-item>
              <text:list-item text:style-override="id1-3-2-2-1-2-9">
                <text:number>i.</text:number>
                <text:p text:style-name="al">Webshop: de webshop die de partner beschikbaar stelt voor de aanvrager om een keuze te maken uit de geselecteerde energiebesparende producten.</text:p>
              </text:list-item>
            </text:list>
          </text:section>
          <text:section text:name="artikel_id1-3-2-2-2" text:style-name="artikel">
            <text:p text:style-name="artikel_kop_titel"><text:span text:style-name="artikel_kop_label">ARTIKEL</text:span> <text:span text:style-name="artikel_kop_nr">2.</text:span> Doelstelling</text:p>
            <text:p text:style-name="al">Gemeente Krimpenerwaard zet zich in om energiearmoede van kwetsbare huishoudens tegen te gaan. Deze tijdelijke subsidieregeling vloeit voort uit de Speciale Uitkering Energiearmoede (SpUk EA) die door het Rijk voor de aanpak energiearmoede beschikbaar is gesteld. Deze regeling heeft tot doel om een deel van deze middelen in te zetten om de energiekosten en het energieverbruik van huurders te verlagen.</text:p>
            <text:p text:style-name="al">Deze subsidieregeling geeft huishoudens met kans op energiearmoede in een huurwoning de mogelijkheid om het energieverbruik en daarmee de energierekening te verlagen door het aanschaffen van produc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huishoudens:</text:p>
                <text:list text:style-name="id1-3-2-2-3-2-3">
                  <text:list-item text:style-override="id1-3-2-2-3-2-3-1">
                    <text:number>a.</text:number>
                    <text:p text:style-name="al">Waarbij aanvrager hoofdhuurder is van een bestaande huurwoning binnen de gemeente Krimpenerwaard; en</text:p>
                  </text:list-item>
                  <text:list-item text:style-override="id1-3-2-2-3-2-3-2">
                    <text:number>b.</text:number>
                    <text:p text:style-name="al">Waarbij aanvrager staat ingeschreven in het BRP op het adres van de woning als bedoeld in sub b van dit lid; en</text:p>
                  </text:list-item>
                  <text:list-item text:style-override="id1-3-2-2-3-2-3-3">
                    <text:number>c.</text:number>
                    <text:p text:style-name="al">Waarbij aanvrager de leeftijd van 18 jaren of ouder heeft bereikt; en</text:p>
                  </text:list-item>
                  <text:list-item text:style-override="id1-3-2-2-3-2-3-4">
                    <text:number>d.</text:number>
                    <text:p text:style-name="al">Waarbij aanvrager de Nederlandse nationaliteit heeft of een geldige verblijfsvergunning heeft om in Nederland te verblijven.</text:p>
                  </text:list-item>
                </text:list>
              </text:list-item>
              <text:list-item text:style-override="id1-3-2-2-3-3">
                <text:number>2.</text:number>
                <text:p text:style-name="al">Huishoudens die een woning huren bij een van de volgende woningcorporaties: QuaWonen, Groen Wonen Vlist, Mozaïek Wonen of Hef Wonen ontvangen een brief om zich aan te melden. </text:p>
              </text:list-item>
              <text:list-item text:style-override="id1-3-2-2-3-4">
                <text:number>3.</text:number>
                <text:p text:style-name="al">Huishoudens die een woning huren van een andere organisatie dan genoemd in lid 2 van dit artikel, komen in aanmerking na akkoord van de gemeente.</text:p>
              </text:list-item>
              <text:list-item text:style-override="id1-3-2-2-3-5">
                <text:number>4.</text:number>
                <text:p text:style-name="al">Huishoudens met een laag energielabel (C-G) ontvangen als eerste een brief, daarna de hoge energielabels (A en B).</text:p>
              </text:list-item>
              <text:list-item text:style-override="id1-3-2-2-3-6">
                <text:number>5.</text:number>
                <text:p text:style-name="al">Huishoudens met een bijstandsuitkering of een inkomen van maximaal 130% van het bijstandsniveau kunnen gebruik maken van de witgoed omruilactie en worden uitgesloten van deze regeling. De voorwaarden hiervan staan beschreven in: ‘Tijdelijke subsidieregeling energiebesparend witgoed 2025-2026’. Indien zij geen energiebesparend witgoed kunnen omruilen, kunnen zij wel gebruik maken van de Kleine Energiebesparende Maatregelen kadokaart. </text:p>
              </text:list-item>
            </text:list>
          </text:section>
          <text:section text:name="artikel_id1-3-2-2-4" text:style-name="artikel">
            <text:p text:style-name="artikel_kop_titel"><text:span text:style-name="artikel_kop_label">ARTIKEL</text:span> <text:span text:style-name="artikel_kop_nr">4.</text:span> Producten</text:p>
            <text:p text:style-name="al">De producten waar de aanvrager uit kan kiezen zijn te vinden op de webpagina van de partner. Alle producten besparen gas, elektra of water en zorgen daarmee voor lagere vaste lasten.</text:p>
          </text:section>
          <text:section text:name="artikel_id1-3-2-2-5" text:style-name="artikel">
            <text:p text:style-name="artikel_kop_titel"><text:span text:style-name="artikel_kop_label">ARTIKEL</text:span> <text:span text:style-name="artikel_kop_nr">5.</text:span> Hoogte van de subsidie</text:p>
            <text:p text:style-name="al">Per huishouden kan één keer een subsidie worden ontvangen om via de webshop producten te kopen. De eenmalige subsidie bedraagt € 90,- in de vorm van een kadokaart. Is de aanschafwaarde van de producten hoger dan mag de aanvrager zelf bijbetalen. Is de aanschafwaarde van de producten lager dan krijgt de aanvrager niet het verschil uitbetaald. Indien er een restwaarde op de kadokaart staat kan de aanvrager dit gebruiken tot de vervaldatum van de kadokaart. De kadokaart is niet in te wisselen voor contant geld.</text:p>
          </text:section>
          <text:section text:name="artikel_id1-3-2-2-6" text:style-name="artikel">
            <text:p text:style-name="artikel_kop_titel"><text:span text:style-name="artikel_kop_label">ARTIKEL</text:span> <text:span text:style-name="artikel_kop_nr">6.</text:span> Subsidieplafond</text:p>
            <text:p text:style-name="al">Het totale subsidieplafond van de Tijdelijke subsidieregeling Kadokaart Energiebesparende producten Krimpenerwaard 2025/2026 bedraagt € 150.000,- inclusief BTW uit te keren via de kadokaartnen.</text:p>
            <text:p text:style-name="al">Subsidieverlening vindt plaats op volgorde van ontvangst van de aanvraag van de subsidie (kadokaart).</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dient uiterlijk op 31 maart 2026 bij de partner te zijn ingediend. Aanvragen die na die datum zijn ingediend worden buiten behandeling gelaten.</text:p>
              </text:list-item>
              <text:list-item text:style-override="id1-3-2-2-7-3">
                <text:number>2)</text:number>
                <text:p text:style-name="al">De kadokaart kan na activatie tot en met 30 april 2026 worden ingeleverd bij de webshop.</text:p>
              </text:list-item>
              <text:list-item text:style-override="id1-3-2-2-7-4">
                <text:number>3)</text:number>
                <text:p text:style-name="al">Huishoudens ontvangen een brief van de gemeente met daarin een unieke code. Deze code kan de aanvrager invullen op de website van de partner. Na registratie ontvangt de aanvrager de kadokaart van €90,- van de partner.</text:p>
              </text:list-item>
              <text:list-item text:style-override="id1-3-2-2-7-5">
                <text:number>4)</text:number>
                <text:p text:style-name="al">De aanvrager gaat naar de webshop die vermeldt staat in de brief bij de kadokaart en kiest de producten uit.</text:p>
              </text:list-item>
              <text:list-item text:style-override="id1-3-2-2-7-6">
                <text:number>5)</text:number>
                <text:p text:style-name="al">Bij afrekenen voert de aanvrager de code van de kadokaart in. De waarde van € 90,- wordt van het totaalbedrag afgetrokken. </text:p>
              </text:list-item>
              <text:list-item text:style-override="id1-3-2-2-7-7">
                <text:number>6)</text:number>
                <text:p text:style-name="al">De producten worden thuisgestuurd en de aanvrager installeert de producten zelf.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van gemeente Krimpenerwaard kan van de bepalingen in deze regeling afwijken voor zover de strikte toepassing zou leiden tot een onredelijke beslissing gelet op het belang van deze regeling.</text:p>
          </text:section>
          <text:section text:name="artikel_id1-3-2-2-9" text:style-name="artikel">
            <text:p text:style-name="artikel_kop_titel"><text:span text:style-name="artikel_kop_label">ARTIKEL</text:span> <text:span text:style-name="artikel_kop_nr">9.</text:span> Inwerkingtreding</text:p>
            <text:p text:style-name="al">Deze subsidieregeling wordt aangehaald als: ‘Tijdelijke subsidieregeling Kadokaart Energiebesparende producten Krimpenerwaard 2025/2026’.</text:p>
            <text:p text:style-name="al">De subsidieregeling treedt in werking op de dag na bekendmaking en geldt tot uiterlijk 31 juli 2026, in verband met de afhandeling van de aanvragen.</text:p>
          </text:section>
        </text:section>
        <text:section text:name="regeling-sluiting_id1-3-2-3" text:style-name="regeling-sluiting">
          <text:section text:name="ondertekening_id1-3-2-3-1">
            <text:p><text:span text:style-name="functie">Aldus besloten in de vergadering van 18 november 2025</text:span></text:p>
          </text:section>
          <text:section text:name="ondertekening_id1-3-2-3-2">
            <text:p><text:span text:style-name="functie"/></text:p>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4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4:2 van de Algemene wet bestuursrecht]|[1.0:c:BWBR0005537&amp;artikel=4%3A2&amp;g=2025-11-21</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rtikel 3 van de Algemene subsidieverordening Krimpenerwaard 2023]|[https://lokaleregelgeving.overheid.nl/CVDR687082/1#hoofdstuk_1_artikel_3.</meta:user-defined>
    <meta:user-defined meta:name="DCTERMS.alternative">Tijdelijke subsidieregeling Kadokaart Energiebesparende producten Krimpenerwaard 2025/2026</meta:user-defined>
    <dc:language>nl</dc:language>
    <meta:user-defined meta:name="OVERHEIDop.locatietype/OVERHEIDop.gebiedsmarkering">Gemeente</meta:user-defined>
    <meta:user-defined meta:name="DC.title">Kadokaart Energiebesparende producten Krimpenerwaard 2025/2026</meta:user-defined>
    <meta:user-defined meta:name="DCTERMS.W3CDTF/DCTERMS.available">2025-12-19</meta:user-defined>
    <meta:user-defined meta:name="DCTERMS.W3CDTF/OVERHEIDop.jaargang">2025</meta:user-defined>
    <meta:user-defined meta:name="OVERHEIDop.publicationIssue">557447</meta:user-defined>
    <meta:user-defined meta:name="OVERHEIDop.betreftRegeling">CVDR751487_1</meta:user-defined>
    <meta:user-defined meta:name="xs:date/OVERHEIDop.startdatum">2025-12-20</meta:user-defined>
    <meta:user-defined meta:name="xs:date/OVERHEIDop.einddatum">2026-07-31</meta:user-defined>
    <meta:user-defined meta:name="OVERHEIDop.GmbID/DC.identifier">gmb-2025-557447</meta:user-defined>
    <meta:user-defined meta:name="OVERHEIDop.versieInformatie"/>
  </office:meta>
</office:document-meta>
</file>