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choolstraat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16 december 2025 het college van burgemeester en wethouders heeft besloten het ontwerp TAM-omgevingsplan “Schoolstraat te Klimmen” ter inzage te leggen.</text:p>
            <text:p text:style-name="common-al">
            <text:span text:style-name="nadrukvet"/>
          </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1]vingsplan. Een TAM-omgevingsplan wijzigt het omgevingsplan juridisch, maar de regels worden technisch niet geïntegreerd in het omgevingsplan. </text:p>
            <text:p text:style-name="common-al">
            <text:span text:style-name="nadrukvet"/>
          </text:p>
            <text:p text:style-name="common-al">
            <text:span text:style-name="nadrukvet">Het plan</text:span>
          </text:p>
            <text:p text:style-name="common-al">Het TAM-omgevingsplan heeft betrekking op de locatie Schoolstraat 3, 6343 CD in Klimmen, kadastraal bekend als gemeente Voerendaal, sectie B, perceelnummers 2325, 2473, 2474 en 2475. Het plan voorziet in het wijzigen van de horeca en verkeersbestemmingen in een woonfunctie.</text:p>
            <text:p text:style-name="common-al">
            <text:span text:style-name="nadrukvet"/>
          </text:p>
            <text:p text:style-name="common-al">
            <text:span text:style-name="nadrukvet">Inzien</text:span>
          </text:p>
            <text:p text:style-name="common-al">Het bestemmingsplan ligt met ingang van 22 december 2025 tot en met 2 februari 2026 gedurende 6 weken tijdens de openingstijden op afspraak ter inzage bij het klantcontactcentrum van de gemeente Voerendaal, Raadhuisplein 1. U kunt de stukken ook inzien via de website <text:a xlink:href="http://www.ruimtelijkeplannen.nl" xlink:type="simple">www.ruimtelijkeplannen.nl</text:a> en <text:a xlink:href="https://omgevingswet.overheid.nl/regels-op-de-kaart/zoeken/locatie?regelsandere=regels" xlink:type="simple">Zoeken - Regels op de kaart - Omgevingsloket</text:a>. Het plan heeft identificatienummer: NL.IMRO.0986.TAMOPaSchoolstraat-ON01.</text:p>
            <text:p text:style-name="common-al">
            <text:span text:style-name="nadrukvet"/>
          </text:p>
            <text:p text:style-name="common-al">
            <text:span text:style-name="nadrukvet">Zienswijze</text:span>
          </text:p>
            <text:p text:style-name="common-al">Tijdens de termijn van terinzagelegging kan eenieder overeenkomstig het bepaalde in afdeling 3.4 van de Algemene wet bestuursrecht een schriftelijke (bij voorkeur) of mondelinge zienswijze met betrekking tot het ontwerp TAM-omgevingsplan indienen. Schriftelijke zienswijzen moeten worden gericht aan de gemeenteraad van Voerendaal, Postbus 23000, 6367 ZG Voerendaal.</text:p>
            <text:p text:style-name="common-al">
            <text:span text:style-name="nadrukcur"/>
          </text:p>
            <text:p text:style-name="last-al">
            <text:span text:style-name="nadrukcur">Burgemeester en wethouders gemeente Voerendaa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text:span>
            <text:span text:style-name="datum">22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74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TAMOPaSchoolstraa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Schoolstraat Klimmen’</meta:user-defined>
    <meta:user-defined meta:name="DCTERMS.W3CDTF/DCTERMS.available">2025-12-22</meta:user-defined>
    <meta:user-defined meta:name="DCTERMS.W3CDTF/OVERHEIDop.jaargang">2025</meta:user-defined>
    <meta:user-defined meta:name="OVERHEIDop.publicationIssue">557446</meta:user-defined>
    <meta:user-defined meta:name="OVERHEIDop.GmbID/DC.identifier">gmb-2025-557446</meta:user-defined>
    <meta:user-defined meta:name="OVERHEIDop.versieInformatie"/>
  </office:meta>
</office:document-meta>
</file>