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d Bergerden, Lobel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6 november 2025 het TAM-Omgevingsplan‘Hoofdstuk 22d Bergerden, Lobelia’ heeft vastgesteld. </text:p>
            <text:p text:style-name="common-al">
            <text:span text:style-name="nadrukvet">Voor welk gebied?</text:span>
          </text:p>
            <text:p text:style-name="common-al">Het plangebied is gelegen aan de Lobelia en Azalealaan in Bemmel, gemeente Lingewaard. Het plangebied heeft een oppervlakte van ruim 7 hectare en bestaat uit de gronden die bestemd zijn voor glastuinbouw op basis van de verouderde uitwerkingsplicht uit 2002. Het plangebied grenst daarmee aan de werkingsgebieden van omliggende planologische regelingen. Het gebied is kadastraal bekend als Bemmel, sectie A, nummers 587, 588, 589, 666 (ged.), 664 (ged.) en 539 (ged.). Voor de exacte begrenzing van het plangebied wordt verwezen naar de digitale verbeelding, te raadplegen via www.ruimtelijkeplannen.nl.</text:p>
            <text:p text:style-name="common-al">
            <text:span text:style-name="nadrukvet">Wat is het plan?</text:span>
          </text:p>
            <text:p text:style-name="common-al">Het kavel voor de beoogde ontwikkeling ligt in het glastuinbouwgebied 'Bergerden'. De gemeente Lingewaard en de provincie Gelderland hebben het glastuinbouwgebied Bergerden aangewezen als locatie waar bestaande glastuinbouwbedrijven mogen uitbreiden en waar nieuwe glastuinbouwbedrijven zich mogen vestigen. In december 2021 heeft de gemeenteraad van Lingewaard de Gebiedsvisie NEXTgarden vastgesteld, waarin het doorontwikkelen van Bergerden als glastuinbouwintensiveringsgebied is vastgelegd. Het perceel wordt momenteel gebruikt voor agrarische doeleinden. De huidige planologische regeling van de locatie is vastgelegd in het bestemmingsplan 'Bergerden' (2002). In het bestemmingsplan zijn de betreffende gronden bestemd als 'Glastuinbouw 1, nader uit te werken'. Hiermee heeft de gemeente in 2002 reeds ingezet op de ontwikkeling van dit perceel naar glastuinbouw. Vanwege de inwerkingtreding van de Omgevingswet kan inmiddels geen gebruik meer worden gemaakt van de uitwerkingsplicht. Omdat de glastuinbouwfunctie momenteel niet rechtstreeks geregeld is, dient (het tijdelijk deel van) het omgevingsplan gewijzigd te worden. Dit gebeurt door middel van het TAM-omgevingsplan.</text:p>
            <text:p text:style-name="common-al">
            <text:span text:style-name="nadrukvet">Wat ligt ter inzage?</text:span>
          </text:p>
            <text:p text:style-name="common-al">Het vastgestelde TAM-Omgevingsplan met bijbehorende stukken en het vaststellingsbesluit worden voor een ieder met ingang van donderdag 25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9">
              <text:list-item text:style-override="id1-3-2-1-1-9-1">
                <text:number>1.</text:number>
                <text:p text:style-name="al">Het TAM-Omgevingsplan ‘Hoofdstuk 22d Bergerden, Lobelia’ is digitaal via <text:a xlink:href="http://www.ruimtelijkeplannen.nl" xlink:type="simple">www.ruimtelijkeplannen.nl</text:a> onder planidentificatienummer NL.IMRO.1705.334-VG01 of via <text:a xlink:href="https://zoek.officielebekendmakingen.nl/uitgebreidzoeken" xlink:type="simple">https://zoek.officielebekendmakingen.nl/uitgebreidzoeken</text:a> in te zien. Vanwege de inwerkingtreding van de Omgevingswet kunt u het bestemmingsplan ook raadplegen via www.omgevingswet.overheid.nl/regels-op-de-kaart. Hier kunt u op locatie of op document zoeken.</text:p>
              </text:list-item>
              <text:list-item text:style-override="id1-3-2-1-1-9-2">
                <text:number>2.</text:number>
                <text:p text:style-name="al">Alle analoge stukken liggen ook ter inzage bij het Klantcontactcentrum (tijdens de openingstijden) in het gemeentehuis van Lingewaard aan de Kinkelenburglaan 6 Bemmel.</text:p>
              </text:list-item>
            </text:list>
            <text:p text:style-name="common-al">
            <text:span text:style-name="nadrukvet">Wanneer ligt dit ter inzage? </text:span>
          </text:p>
            <text:p text:style-name="common-al">Alle stukken liggen ter inzage van 31 december 2025 tot en met 11 februari 2026. </text:p>
            <text:p text:style-name="common-al">
            <text:span text:style-name="nadrukvet">Wilt u reageren? </text:span>
          </text:p>
            <text:p text:style-name="common-al">Uitsluitend belanghebbenden kunnen vanaf 2 januari 2026 gedurende zes weken beroep instellen bij de Afdeling bestuursrechtspraak van de Raad van State, Postbus 20019, 2500 EA Den Haag. </text:p>
            <text:p text:style-name="common-al">
            <text:span text:style-name="nadrukvet">Plan in werking? </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https://digitaalloket.raadvanstat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4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4-VG01</meta:user-defined>
    <meta:user-defined meta:name="OVERHEIDop.Plansoort/OVERHEIDop.plansoort">bestemmings- of omgevingsplan</meta:user-defined>
    <meta:user-defined meta:name="DCTERMS.abstract">Wijziging omgevingsplan voor de beoogde ontwikkeling van Kavel V in het glastuinbouwgebied Bergerden.</meta:user-defined>
    <dc:language>nl</dc:language>
    <meta:user-defined meta:name="OVERHEIDop.locatietype/OVERHEIDop.gebiedsmarkering">Punt</meta:user-defined>
    <meta:user-defined meta:name="DC.title">Vaststelling TAM-Omgevingsplan Hoofdstuk 22d Bergerden, Lobelia</meta:user-defined>
    <meta:user-defined meta:name="DCTERMS.W3CDTF/DCTERMS.available">2025-12-24</meta:user-defined>
    <meta:user-defined meta:name="DCTERMS.W3CDTF/OVERHEIDop.jaargang">2025</meta:user-defined>
    <meta:user-defined meta:name="OVERHEIDop.publicationIssue">557443</meta:user-defined>
    <meta:user-defined meta:name="OVERHEIDop.GmbID/DC.identifier">gmb-2025-557443</meta:user-defined>
    <meta:user-defined meta:name="OVERHEIDop.versieInformatie"/>
  </office:meta>
</office:document-meta>
</file>