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2 uitritten, K.Nieuwenhuizenstraat 15-17, 7161V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1755 voor het realiseren 2 uitritten op locatie K.Nieuwenhuizenstraat 15-17, 7161VB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74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55</meta:user-defined>
    <meta:user-defined meta:name="DCTERMS.abstract">Betreft:  Besluit op locatie K.Nieuwenhuizenstraat 15-17, 7161VB Neede</meta:user-defined>
    <dc:language>nl</dc:language>
    <meta:user-defined meta:name="OVERHEIDop.locatietype/OVERHEIDop.gebiedsmarkering">Vlak</meta:user-defined>
    <meta:user-defined meta:name="DC.title">Realiseren 2 uitritten, K.Nieuwenhuizenstraat 15-17, 7161VB Nee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42</meta:user-defined>
    <meta:user-defined meta:name="OVERHEIDop.GmbID/DC.identifier">gmb-2025-557442</meta:user-defined>
    <meta:user-defined meta:name="OVERHEIDop.versieInformatie"/>
  </office:meta>
</office:document-meta>
</file>