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erhoekse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ontvangen voor een evenementenvergunning op de locatie Dijkerhoekseweg 10 in Holten. De aanvraag is geregistreerd onder zaaknummer Z2025-00003877. De aanvraag betreft het organiseren van 25 jaar Powerband op 28 maart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4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77</meta:user-defined>
    <meta:user-defined meta:name="DCTERMS.abstract">Dijkerhoekseweg 10 in Holten, het organiseren van 25 jaar Powerband op 28 maart 2026</meta:user-defined>
    <dc:language>nl</dc:language>
    <meta:user-defined meta:name="OVERHEIDop.locatietype/OVERHEIDop.gebiedsmarkering">Punt</meta:user-defined>
    <meta:user-defined meta:name="DC.title">Kennisgeving ontvangst aanvraag evenementenvergunning Dijkerhoekseweg 10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41</meta:user-defined>
    <meta:user-defined meta:name="OVERHEIDop.GmbID/DC.identifier">gmb-2025-557441</meta:user-defined>
    <meta:user-defined meta:name="OVERHEIDop.versieInformatie"/>
  </office:meta>
</office:document-meta>
</file>