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Keizersweg 7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eft de gemeente een melding ontvangen voor activiteiten op de locatie Keizersweg 76 in Holten. De melding betreft het slopen van het bestaande gebouw . Voor deze activiteiten geldt geen vergunningplicht. De melding is geregistreerd onder zaaknummer Z2025-0000369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744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690</meta:user-defined>
    <meta:user-defined meta:name="DCTERMS.abstract">Keizersweg 76 in Holten, het slopen van het bestaande gebouw </meta:user-defined>
    <dc:language>nl</dc:language>
    <meta:user-defined meta:name="OVERHEIDop.locatietype/OVERHEIDop.gebiedsmarkering">Vlak</meta:user-defined>
    <meta:user-defined meta:name="DC.title">Kennisgeving ontvangst sloopmelding Keizersweg 76 in Hol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440</meta:user-defined>
    <meta:user-defined meta:name="OVERHEIDop.GmbID/DC.identifier">gmb-2025-557440</meta:user-defined>
    <meta:user-defined meta:name="OVERHEIDop.versieInformatie"/>
  </office:meta>
</office:document-meta>
</file>