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afetaria 't Huukske aan Kerkstraat 42C 5521J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2-2025 een exploitatievergunning verleend. De gemeente geeft hiermee toestemming voor het exploiteren van cafetaria 't Huukske aan Kerkstraat 42C 5521JL Eersel. Het kenmerk van de gemeente voor deze zaak is 077061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4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6171</meta:user-defined>
    <meta:user-defined meta:name="DCTERMS.abstract">exploiteren van een cafetaria 't Huukske</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cafetaria 't Huukske aan Kerkstraat 42C 5521JL Eersel</meta:user-defined>
    <meta:user-defined meta:name="DCTERMS.W3CDTF/DCTERMS.available">2025-02-11</meta:user-defined>
    <meta:user-defined meta:name="DCTERMS.W3CDTF/OVERHEIDop.jaargang">2025</meta:user-defined>
    <meta:user-defined meta:name="OVERHEIDop.publicationIssue">55744</meta:user-defined>
    <meta:user-defined meta:name="OVERHEIDop.GmbID/DC.identifier">gmb-2025-55744</meta:user-defined>
    <meta:user-defined meta:name="OVERHEIDop.versieInformatie"/>
  </office:meta>
</office:document-meta>
</file>