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sweg ongenummerd in Holten (K 249), toegangsweg Borkeldsweg 12</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3677 voor het kappen van een boom op de locatie Borkeldsweg ongenummerd in Holten (K 249), toegangsweg Borkeldsweg 12.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3677</meta:user-defined>
    <meta:user-defined meta:name="DCTERMS.abstract">Borkeldsweg ongenummerd in Holten (K 249), toegangsweg Borkeldsweg 12, het kappen van een boo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Borkeldsweg ongenummerd in Holten (K 249), toegangsweg Borkeldsweg 12</meta:user-defined>
    <meta:user-defined meta:name="DCTERMS.W3CDTF/DCTERMS.available">2025-12-24</meta:user-defined>
    <meta:user-defined meta:name="DCTERMS.W3CDTF/OVERHEIDop.jaargang">2025</meta:user-defined>
    <meta:user-defined meta:name="OVERHEIDop.publicationIssue">557438</meta:user-defined>
    <meta:user-defined meta:name="OVERHEIDop.GmbID/DC.identifier">gmb-2025-557438</meta:user-defined>
    <meta:user-defined meta:name="OVERHEIDop.versieInformatie"/>
  </office:meta>
</office:document-meta>
</file>