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3">
      <text:list-level-style-bullet text:bullet-char="-" text:level="1">
        <style:list-level-properties text:min-label-width="10mm"/>
      </text:list-level-style-bullet>
    </text:list-style>
    <text:list-style style:name="id1-3-2-2-9-5-4-3-1">
      <text:list-level-style-bullet text:bullet-char="-" text:level="1">
        <style:list-level-properties text:min-label-width="10mm"/>
      </text:list-level-style-bullet>
    </text:list-style>
    <text:list-style style:name="id1-3-2-2-9-5-4-3-2">
      <text:list-level-style-bullet text:bullet-char="-" text:level="1">
        <style:list-level-properties text:min-label-width="10mm"/>
      </text:list-level-style-bullet>
    </text:list-style>
    <text:list-style style:name="id1-3-2-2-9-5-4-3-3">
      <text:list-level-style-bullet text:bullet-char="-" text:level="1">
        <style:list-level-properties text:min-label-width="10mm"/>
      </text:list-level-style-bullet>
    </text:list-style>
    <text:list-style style:name="id1-3-2-2-9-5-4-3-4">
      <text:list-level-style-bullet text:bullet-char="-" text:level="1">
        <style:list-level-properties text:min-label-width="10mm"/>
      </text:list-level-style-bullet>
    </text:list-style>
    <text:list-style style:name="id1-3-2-2-9-5-4-3-5">
      <text:list-level-style-bullet text:bullet-char="-" text:level="1">
        <style:list-level-properties text:min-label-width="10mm"/>
      </text:list-level-style-bullet>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7">
      <text:list-level-style-bullet style:num-suffix="" text:bullet-char="​" text:level="1">
        <style:list-level-properties text:min-label-width="10mm"/>
      </text:list-level-style-bullet>
    </text:list-style>
    <text:list-style style:name="id1-3-2-2-9-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bullet style:num-suffix="" text:bullet-char="​" text:level="1">
        <style:list-level-properties text:min-label-width="10mm"/>
      </text:list-level-style-bullet>
    </text:list-style>
    <text:list-style style:name="id1-3-2-2-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4-3">
      <text:list-level-style-bullet text:bullet-char="-" text:level="1">
        <style:list-level-properties text:min-label-width="10mm"/>
      </text:list-level-style-bullet>
    </text:list-style>
    <text:list-style style:name="id1-3-2-2-14-4-3-4-3-1">
      <text:list-level-style-bullet text:bullet-char="-" text:level="1">
        <style:list-level-properties text:min-label-width="10mm"/>
      </text:list-level-style-bullet>
    </text:list-style>
    <text:list-style style:name="id1-3-2-2-14-4-3-4-3-2">
      <text:list-level-style-bullet text:bullet-char="-" text:level="1">
        <style:list-level-properties text:min-label-width="10mm"/>
      </text:list-level-style-bullet>
    </text:list-style>
    <text:list-style style:name="id1-3-2-2-14-4-3-4-3-3">
      <text:list-level-style-bullet text:bullet-char="-" text:level="1">
        <style:list-level-properties text:min-label-width="10mm"/>
      </text:list-level-style-bullet>
    </text:list-style>
    <text:list-style style:name="id1-3-2-2-14-4-3-4-3-4">
      <text:list-level-style-bullet text:bullet-char="-" text:level="1">
        <style:list-level-properties text:min-label-width="10mm"/>
      </text:list-level-style-bullet>
    </text:list-style>
    <text:list-style style:name="id1-3-2-2-14-4-3-4-3-5">
      <text:list-level-style-bullet text:bullet-char="-" text:level="1">
        <style:list-level-properties text:min-label-width="10mm"/>
      </text:list-level-style-bullet>
    </text:list-style>
    <text:list-style style:name="id1-3-2-2-1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Noordoostpolder 2026</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burgemeester en wethouders van 21 oktober 2025, no. 25.0001868;</text:p>
            <text:p text:style-name="al">gezien het advies van de raadscommissie samenlevingszaken van 1 december 2025;</text:p>
            <text:p text:style-name="al">gezien het advies van Participatieraad Sociaal domein van 16 september 2025;</text:p>
            <text:p text:style-name="al"/>
            <text:p text:style-name="al">gelet op de Artikelen 2.1.3, 2.1.4a eerste, tweede, vierde en zesde lid, 2.1.4b tweede lid, 2.1.5 eerste lid, 2.1.6, 2.1.7, 2.3.6 vierde lid, en 2.6.6 eerste lid, van de Wet maatschappelijke ondersteuning 2015 en Artikel 5.4 van het Uitvoeringsbesluit Wmo 2015, alsmede gelet op Artikel 156 van de Gemeentewet;</text:p>
            <text:p text:style-name="al"/>
            <text:p text:style-name="al">overweegt dat:</text:p>
            <text:p text:style-name="al"/>
            <text:list text:style-name="id1-3-2-1-1-11">
              <text:list-item text:style-override="id1-3-2-1-1-11-1">
                <text:number>-</text:number>
                <text:p text:style-name="al">iedereen in de eerste plaats zelf verantwoordelijk is voor zijn of haar leven en deelname aan de samenleving;</text:p>
              </text:list-item>
              <text:list-item text:style-override="id1-3-2-1-1-11-2">
                <text:number>-</text:number>
                <text:p text:style-name="al">het normaal is dat mensen elkaar daarbij helpen als dat kan;</text:p>
              </text:list-item>
              <text:list-item text:style-override="id1-3-2-1-1-11-3">
                <text:number>-</text:number>
                <text:p text:style-name="al">inwoners die dit niet zelf of samen met anderen kunnen, ondersteuning van de gemeente moeten kunnen krijgen, zodat zij zo lang mogelijk in hun eigen leefomgeving kunnen blijven;</text:p>
              </text:list-item>
              <text:list-item text:style-override="id1-3-2-1-1-11-4">
                <text:number>-</text:number>
                <text:p text:style-name="al">de gemeente verplicht is regels vast te stellen over ondersteuning bij zelfredzaam kunnen zijn en meedoen in de samenleving;</text:p>
              </text:list-item>
              <text:list-item text:style-override="id1-3-2-1-1-11-5">
                <text:number>-</text:number>
                <text:p text:style-name="al">het belangrijk is dat mensen met een beperking toegang hebben tot voorzieningen en diensten;</text:p>
              </text:list-item>
              <text:list-item text:style-override="id1-3-2-1-1-11-6">
                <text:number>-</text:number>
                <text:p text:style-name="al">en dit bijdraagt aan een samenleving waar iedereen kan meedoen.</text:p>
              </text:list-item>
            </text:list>
            <text:p text:style-name="al">besluit vast te stellen de: </text:p>
            <text:p text:style-name="al"/>
            <text:p text:style-name="al">
            <text:span text:style-name="nadrukvet">Verordening maatschappelijke ondersteuning gemeente Noordoostpolder 2026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UITLEG VAN BELANGRIJKE WOORDEN </text:p>
            <text:section text:name="artikel_id1-3-2-2-1-2" text:style-name="artikel">
              <text:p text:style-name="artikel_kop_titel"><text:span text:style-name="artikel_kop_label">Artikel</text:span> <text:span text:style-name="artikel_kop_nr">1.1</text:span> Uitleg van de woorden in deze verordening</text:p>
              <text:list text:style-name="id1-3-2-2-1-2-2">
                <text:list-item text:style-override="id1-3-2-2-1-2-2">
                  <text:number>1.</text:number>
                  <text:p text:style-name="al">In deze verordening bedoelt de gemeente met:</text:p>
                  <text:list text:style-name="id1-3-2-2-1-2-2-3">
                    <text:list-item text:style-override="id1-3-2-2-1-2-2-3-1">
                      <text:number>a.</text:number>
                      <text:p text:style-name="al">Beperking: aan een cliënt verbonden factoren waardoor iemand niet voldoende zelfredzaam is en in staat tot participatie (mee kunnen doen aan de samenleving);</text:p>
                    </text:list-item>
                    <text:list-item text:style-override="id1-3-2-2-1-2-2-3-2">
                      <text:number>b.</text:number>
                      <text:p text:style-name="al">Besluit: door de gemeente vastgestelde nadere regels die horen bij deze verordening (Besluit maatschappelijke ondersteuning en jeugdhulp gemeente Noordoostpolder)</text:p>
                    </text:list-item>
                    <text:list-item text:style-override="id1-3-2-2-1-2-2-3-3">
                      <text:number>c.</text:number>
                      <text:p text:style-name="al">Budgetplan: een plan waarin een cliënt schrijft welke hulp hij/zij wil inkopen, hoeveel dat kost en hoe de hulp helpt om voldoende zelfredzaam te zijn of mee te kunnen doen aan de samenleving; </text:p>
                    </text:list-item>
                    <text:list-item text:style-override="id1-3-2-2-1-2-2-3-4">
                      <text:number>d.</text:number>
                      <text:p text:style-name="al">Collectieve maatwerkvoorziening: een maatwerkvoorziening die meerdere cliënten tegelijk kunnen gebruiken, maar wel apart krijgen toegekend;</text:p>
                    </text:list-item>
                    <text:list-item text:style-override="id1-3-2-2-1-2-2-3-5">
                      <text:number>e.</text:number>
                      <text:p text:style-name="al">Dagactiviteiten: structurele tijdsbesteding met een duidelijk resultaat;</text:p>
                    </text:list-item>
                    <text:list-item text:style-override="id1-3-2-2-1-2-2-3-6">
                      <text:number>f.</text:number>
                      <text:p text:style-name="al">Financiële tegemoetkoming: een tegemoetkoming in de kosten die rechtstreeks aan de cliënt wordt uitbetaald. De gemeente kijkt dan niet naar de kwaliteit van wat ervoor wordt gekocht;</text:p>
                    </text:list-item>
                    <text:list-item text:style-override="id1-3-2-2-1-2-2-3-7">
                      <text:number>g.</text:number>
                      <text:p text:style-name="al">Gebruikelijke hulp: hulp die normaal gesproken verwacht mag worden van huisgenoten, zoals een partner, ouder of kind;</text:p>
                    </text:list-item>
                    <text:list-item text:style-override="id1-3-2-2-1-2-2-3-8">
                      <text:number>h.</text:number>
                      <text:p text:style-name="al">Gemeenschappelijke ruimten: Ruimten in een gebouw die een client deelt met anderen, zoals gangen, trappenhuizen. Deze ruimtes zijn nodig om bij de woning van de cliënt te komen. Een gezamenlijke keuken of recreatieruimte kan ook een gemeenschappelijke ruimte zijn;</text:p>
                    </text:list-item>
                    <text:list-item text:style-override="id1-3-2-2-1-2-2-3-9">
                      <text:number>i.</text:number>
                      <text:p text:style-name="al">Gemeente: het college van burgemeester en wethouders;</text:p>
                    </text:list-item>
                    <text:list-item text:style-override="id1-3-2-2-1-2-2-3-10">
                      <text:number>j.</text:number>
                      <text:p text:style-name="al">Gewaarborgde hulp: iemand die de budgethouder (cliënt met een pgb) helpt bij het regelen van het persoonsgebonden budget (pgb) en die ervoor zorgt dat alles goed wordt gedaan volgens de regels die bij het pgb horen;</text:p>
                    </text:list-item>
                    <text:list-item text:style-override="id1-3-2-2-1-2-2-3-11">
                      <text:number>k.</text:number>
                      <text:p text:style-name="al">Hoofdverblijf: de woning waar iemand woont of binnenkort gaat wonen, en waar hij/zij staat ingeschreven in de Basisregistratie Personen (BRP). Als iemand op een briefadres in de BRP staat ingeschreven, gaat het om het adres waar hij/zij werkelijk woont.</text:p>
                    </text:list-item>
                    <text:list-item text:style-override="id1-3-2-2-1-2-2-3-12">
                      <text:number>l.</text:number>
                      <text:p text:style-name="al">Huisgenoot: Iemand met wie een client samen een huishouden voert.</text:p>
                    </text:list-item>
                    <text:list-item text:style-override="id1-3-2-2-1-2-2-3-13">
                      <text:number>m.</text:number>
                      <text:p text:style-name="al">Huishoudelijke ondersteuning: geheel of gedeeltelijk ondersteunen of overnemen van huishoudelijke activiteiten;</text:p>
                    </text:list-item>
                    <text:list-item text:style-override="id1-3-2-2-1-2-2-3-14">
                      <text:number>n.</text:number>
                      <text:p text:style-name="al">Instandhoudingskosten: geld dat bedoeld is voor kosten voor onderhoud, reparaties en verzekeringen van een verstrekte maatwerkvoorziening, bijvoorbeeld een verzekering voor een vervoersvoorziening. De gemeente bepaalt de hoogte van het bedrag;</text:p>
                    </text:list-item>
                    <text:list-item text:style-override="id1-3-2-2-1-2-2-3-15">
                      <text:number>o.</text:number>
                      <text:p text:style-name="al">Normale gebruik van de woning: de woning kunnen gebruiken voor de basisdingen zoals eten, slapen, wassen, koken, de belangrijke huishoudelijke werkzaamheden. Ook het kunnen verplaatsen in huis en naar buiten en binnen gaan kan eronder vallen;</text:p>
                    </text:list-item>
                    <text:list-item text:style-override="id1-3-2-2-1-2-2-3-16">
                      <text:number>p.</text:number>
                      <text:p text:style-name="al">Ondersteuningsvraag: een vraag van een client om hulp van de gemeente om zichzelf voldoende zelfredzaam te zijn of om mee te kunnen doen in de samenleving (participatie);</text:p>
                    </text:list-item>
                    <text:list-item text:style-override="id1-3-2-2-1-2-2-3-17">
                      <text:number>q.</text:number>
                      <text:p text:style-name="al">Onderzoek: een gesprek met de gemeente dat volgt op de ondersteuningsvraag, waarin verschillende onderwerpen worden besproken (Artikel 2.3.2 lid 4 van de wet). </text:p>
                    </text:list-item>
                    <text:list-item text:style-override="id1-3-2-2-1-2-2-3-18">
                      <text:number>r.</text:number>
                      <text:p text:style-name="al">Onderzoeksverslag: een schriftelijk verslag dat de gemeente maakt over wat uit het onderzoek naar voren is gekomen;</text:p>
                    </text:list-item>
                    <text:list-item text:style-override="id1-3-2-2-1-2-2-3-19">
                      <text:number>s.</text:number>
                      <text:p text:style-name="al">Persoonlijk plan: een plan dat een cliënt zelf maakt, eventueel met hulp van familie of anderen. Hierin beschrijft een cliënt zijn/haar ondersteuningsvraag (Artikel 2.3.2 lid 4, onderdelen a tot en met e van de wet);</text:p>
                    </text:list-item>
                    <text:list-item text:style-override="id1-3-2-2-1-2-2-3-20">
                      <text:number>t.</text:number>
                      <text:p text:style-name="al">Professionele organisatie: een organisatie, die staat ingeschreven in het handelsregister van de Kamer van Koophandel (KvK) zijnde als verlener van hulp op grond van de wet (beroepsmatig). Medewerkers die de hulp aan cliënten geven moeten voldoende deskundig zijn (vakbekwaam);</text:p>
                    </text:list-item>
                    <text:list-item text:style-override="id1-3-2-2-1-2-2-3-21">
                      <text:number>u.</text:number>
                      <text:p text:style-name="al">Sociaal Loket: het loket van de gemeente waar inwoners hun ondersteuningsvraag kunnen melden;</text:p>
                    </text:list-item>
                    <text:list-item text:style-override="id1-3-2-2-1-2-2-3-22">
                      <text:number>v.</text:number>
                      <text:p text:style-name="al">Spoedeisende situatie: een (onvoorziene) situatie waarin snel hulp nodig is;</text:p>
                    </text:list-item>
                    <text:list-item text:style-override="id1-3-2-2-1-2-2-3-23">
                      <text:number>w.</text:number>
                      <text:p text:style-name="al">Vervoersvoorziening: een voorziening, met of zonder motor, waarmee de cliënt zich lokaal kan verplaatsen;</text:p>
                    </text:list-item>
                    <text:list-item text:style-override="id1-3-2-2-1-2-2-3-24">
                      <text:number>x.</text:number>
                      <text:p text:style-name="al">Voorliggende voorziening: een andere wettelijke regeling waarop de cliënt een beroep kan doen naast of in plaats van hulp van de gemeente;</text:p>
                    </text:list-item>
                    <text:list-item text:style-override="id1-3-2-2-1-2-2-3-25">
                      <text:number>y.</text:number>
                      <text:p text:style-name="al">Wet: de wet maatschappelijke ondersteuning 2015 (Wmo 2015);</text:p>
                    </text:list-item>
                    <text:list-item text:style-override="id1-3-2-2-1-2-2-3-26">
                      <text:number>z.</text:number>
                      <text:p text:style-name="al">WML: Wet minimumloon en minimumvakantiebijslag;</text:p>
                    </text:list-item>
                    <text:list-item text:style-override="id1-3-2-2-1-2-2-3-27">
                      <text:number>aa.</text:number>
                      <text:p text:style-name="al">Woning: Een woning waarin iemand kan wonen (bestemd en geschikt), met eigen voorzieningen zoals een woon- en slaapruimte, was en kookgelegenheid en toilet. Ook woonwagens en woonschepen vallen hieronder, als ze bestemd en nog minstens 5 jaar geschikt zijn om in te wonen;</text:p>
                    </text:list-item>
                    <text:list-item text:style-override="id1-3-2-2-1-2-2-3-28">
                      <text:number>bb.</text:number>
                      <text:p text:style-name="al">Woonvoorziening: een woningaanpassing of hulpmiddel zodat iemand zijn/haar woning kan gebruiken voor de basisdingen (normaal gebruik van de woning);</text:p>
                    </text:list-item>
                    <text:list-item text:style-override="id1-3-2-2-1-2-2-3-29">
                      <text:number>cc.</text:number>
                      <text:p text:style-name="al">Zzp’er: een ondernemer zonder personeel die is ingeschreven in het handelsregister van de KvK als verlener van hulp op grond van de wet (beroepsmatig). Een zzp’er moet voldoende deskundig zijn (vakbekwaam), werkt voor eigen risico en heeft geen arbeidscontract. De Belastingdienst ziet deze persoon als ondernemer (Artikel 7:610 en volgende van het Burgerlijk Wetboek);</text:p>
                    </text:list-item>
                  </text:list>
                </text:list-item>
                <text:list-item text:style-override="id1-3-2-2-1-2-3">
                  <text:number>2.</text:number>
                  <text:p text:style-name="al">Als een belangrijk woord hier niet is uitgelegd, dan geldt de betekenis uit de wet, de lagere regelgeving of de Algemene wet bestuursrecht.</text:p>
                </text:list-item>
              </text:list>
            </text:section>
            <text:section text:name="artikel_id1-3-2-2-1-3" text:style-name="artikel">
              <text:p text:style-name="artikel_kop_titel"><text:span text:style-name="artikel_kop_label">Artikel</text:span> <text:span text:style-name="artikel_kop_nr">1.2</text:span> Voor wie is deze verordening</text:p>
              <text:list text:style-name="id1-3-2-2-1-3-2">
                <text:list-item text:style-override="id1-3-2-2-1-3-2">
                  <text:number>1.</text:number>
                  <text:p text:style-name="al">Deze verordening gaat over maatwerkvoorzieningen en de algemene voorziening wasservice voor mensen in de gemeente Noordoostpolder (ingezetenen).</text:p>
                </text:list-item>
                <text:list-item text:style-override="id1-3-2-2-1-3-3">
                  <text:number>2.</text:number>
                  <text:p text:style-name="al">Ingezetenen vallen onder deze verordening als hij/zij in de gemeente Noordoostpolder woont of binnenkort gaat wonen (ingezetene met hoofdverblijf).</text:p>
                </text:list-item>
                <text:list-item text:style-override="id1-3-2-2-1-3-4">
                  <text:number>3.</text:number>
                  <text:p text:style-name="al">Mensen uit heel Nederland die beschermd wonen of opvang nodig hebben, melden hun ondersteuningsvraag bij de gemeente Almere. Zij kunnen daar ook de aanvraag indienen.</text:p>
                </text:list-item>
                <text:list-item text:style-override="id1-3-2-2-1-3-5">
                  <text:number>4.</text:number>
                  <text:p text:style-name="al">De gemeente zorgt ervoor het onderzoek voor behoefte aan beschermd wonen dat de gemeente Noordoostpolder heeft gedaan goed wordt overgedragen aan gemeente Almere.</text:p>
                </text:list-item>
              </text:list>
            </text:section>
            <text:p text:style-name="hoofdstuk_bottom"/>
          </text:section>
          <text:section text:name="hoofdstuk_id1-3-2-2-2" text:style-name="hoofdstuk">
            <text:p text:style-name="hoofdstuk_kop"><text:span text:style-name="label">HOOFDSTUK</text:span> <text:span text:style-name="nr">2</text:span> REGELS OVER DE PROCEDURE</text:p>
            <text:section text:name="artikel_id1-3-2-2-2-2" text:style-name="artikel">
              <text:p text:style-name="artikel_kop_titel"><text:span text:style-name="artikel_kop_label">Artikel</text:span> <text:span text:style-name="artikel_kop_nr">2.1</text:span> De ondersteuningsvraag </text:p>
              <text:list text:style-name="id1-3-2-2-2-2-2">
                <text:list-item text:style-override="id1-3-2-2-2-2-2">
                  <text:number>1.</text:number>
                  <text:p text:style-name="al">Een cliënt, of iemand namens hem/haar, kan een ondersteuningsvraag melden bij de gemeente.</text:p>
                </text:list-item>
                <text:list-item text:style-override="id1-3-2-2-2-2-3">
                  <text:number>2.</text:number>
                  <text:p text:style-name="al">Dit kan persoonlijk, telefonisch, schriftelijk of digitaal bij het Sociaal Loket, tenzij de gemeente anders bepaalt.</text:p>
                </text:list-item>
                <text:list-item text:style-override="id1-3-2-2-2-2-4">
                  <text:number>3.</text:number>
                  <text:p text:style-name="al">De gemeente bevestigt de ontvangst van de melding schriftelijk of digitaal.</text:p>
                </text:list-item>
                <text:list-item text:style-override="id1-3-2-2-2-2-5">
                  <text:number>4.</text:number>
                  <text:p text:style-name="al">De gemeente vertelt een cliënt dat hij/zij een persoonlijk plan kan indienen. Dit moet binnen 7 dagen na de melding van de ondersteuningsvraag.</text:p>
                </text:list-item>
                <text:list-item text:style-override="id1-3-2-2-2-2-6">
                  <text:number>5.</text:number>
                  <text:p text:style-name="al">Als er snel hulp nodig is (spoedeisend), zorgt de gemeente na melding van de ondersteuningsvraag voor een tijdelijke maatwerkvoorziening. De gemeente voert daarna het onderzoek uit. </text:p>
                </text:list-item>
                <text:list-item text:style-override="id1-3-2-2-2-2-7">
                  <text:number>6.</text:number>
                  <text:p text:style-name="al">De gemeente kan afspraken maken met aanbieders over wanneer zij namens een cliënt een ondersteuningsvraag mogen indienen. Bijvoorbeeld als de situatie van een cliënt verandert.</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
                  <text:number>1.</text:number>
                  <text:p text:style-name="al">De gemeente zorgt dat inwoners gratis hulp kunnen krijgen van een cliëntondersteuner. Deze hulp is bedoeld om de belangen van een cliënt te behartigen.</text:p>
                </text:list-item>
                <text:list-item text:style-override="id1-3-2-2-2-3-3">
                  <text:number>2.</text:number>
                  <text:p text:style-name="al">De gemeente vertelt een cliënt én zijn/haar mantelzorger vóór het onderzoek dat zij gratis gebruik kunnen maken van cliëntondersteuning. De gemeente vertelt ook hoe zij dat kunnen doen.</text:p>
                </text:list-item>
              </text:list>
            </text:section>
            <text:section text:name="artikel_id1-3-2-2-2-4" text:style-name="artikel">
              <text:p text:style-name="artikel_kop_titel"><text:span text:style-name="artikel_kop_label">Artikel</text:span> <text:span text:style-name="artikel_kop_nr">2.3</text:span> Het onderzoek</text:p>
              <text:list text:style-name="id1-3-2-2-2-4-2">
                <text:list-item text:style-override="id1-3-2-2-2-4-2">
                  <text:number>1.</text:number>
                  <text:p text:style-name="al">Na ontvangst van de ondersteuningsvraag nodigt de gemeente een cliënt zo snel mogelijk uit voor een gesprek (het onderzoek).</text:p>
                </text:list-item>
                <text:list-item text:style-override="id1-3-2-2-2-4-3">
                  <text:number>2.</text:number>
                  <text:p text:style-name="al">Als er een mantelzorger is, wordt deze ook uitgenodigd.</text:p>
                </text:list-item>
                <text:list-item text:style-override="id1-3-2-2-2-4-4">
                  <text:number>3.</text:number>
                  <text:p text:style-name="al">Vooraf kan de gemeente eerst informatie verzamelen die nodig is voor het gesprek.</text:p>
                </text:list-item>
                <text:list-item text:style-override="id1-3-2-2-2-4-5">
                  <text:number>4.</text:number>
                  <text:p text:style-name="al">De gemeente zorgt ervoor dat het belang van een cliënt tijdens het onderzoek centraal staat.</text:p>
                </text:list-item>
                <text:list-item text:style-override="id1-3-2-2-2-4-6">
                  <text:number>5.</text:number>
                  <text:p text:style-name="al">In het onderzoek kijkt de gemeente ook of de mantelzorger de mantelzorgtaken nog kan volhouden. En zo niet, wat daar voor nodig is.</text:p>
                </text:list-item>
                <text:list-item text:style-override="id1-3-2-2-2-4-7">
                  <text:number>6.</text:number>
                  <text:p text:style-name="al">Heeft de gemeente toestemming nodig om (bijzondere) persoonsgegevens te gebruiken? Dan vraagt de gemeente dat aan een cliënt.</text:p>
                </text:list-item>
              </text:list>
            </text:section>
            <text:section text:name="artikel_id1-3-2-2-2-5" text:style-name="artikel">
              <text:p text:style-name="artikel_kop_titel"><text:span text:style-name="artikel_kop_label">Artikel</text:span> <text:span text:style-name="artikel_kop_nr">2.4</text:span> Vaststellen van de identiteit</text:p>
              <text:p text:style-name="al">De gemeente vraagt een geldig identiteitsbewijs van de vertegenwoordiger of mantelzorger van een cliënt en stelt de identiteit vast (Wet op de identificatieplicht).</text:p>
            </text:section>
            <text:section text:name="artikel_id1-3-2-2-2-6" text:style-name="artikel">
              <text:p text:style-name="artikel_kop_titel"><text:span text:style-name="artikel_kop_label">Artikel</text:span> <text:span text:style-name="artikel_kop_nr">2.5</text:span> Verslag van het onderzoek</text:p>
              <text:list text:style-name="id1-3-2-2-2-6-2">
                <text:list-item text:style-override="id1-3-2-2-2-6-2">
                  <text:number>1.</text:number>
                  <text:p text:style-name="al">Een cliënt krijgt van de gemeente een onderzoeksverslag. Als er een persoonlijk plan is, wordt dit erbij betrokken.</text:p>
                </text:list-item>
                <text:list-item text:style-override="id1-3-2-2-2-6-3">
                  <text:number>2.</text:number>
                  <text:p text:style-name="al">Het onderzoeksverslag is drie maanden geldig.</text:p>
                </text:list-item>
              </text:list>
            </text:section>
            <text:section text:name="artikel_id1-3-2-2-2-7" text:style-name="artikel">
              <text:p text:style-name="artikel_kop_titel"><text:span text:style-name="artikel_kop_label">Artikel</text:span> <text:span text:style-name="artikel_kop_nr">2.6</text:span> Advisering</text:p>
              <text:list text:style-name="id1-3-2-2-2-7-2">
                <text:list-item text:style-override="id1-3-2-2-2-7-2">
                  <text:number>1.</text:number>
                  <text:p text:style-name="al">De gemeente mag deskundigen (zoals een sociaal-medisch adviseur) vragen om advies als dat nodig is om de situatie van een cliënt te beoordelen.</text:p>
                </text:list-item>
                <text:list-item text:style-override="id1-3-2-2-2-7-3">
                  <text:number>2.</text:number>
                  <text:p text:style-name="al">Een cliënt of zijn/haar huisgenoot werken mee aan het onderzoek van zo’n deskundige.</text:p>
                </text:list-item>
              </text:list>
            </text:section>
            <text:p text:style-name="hoofdstuk_bottom"/>
          </text:section>
          <text:section text:name="hoofdstuk_id1-3-2-2-3" text:style-name="hoofdstuk">
            <text:p text:style-name="hoofdstuk_kop"><text:span text:style-name="label">HOOFDSTUK</text:span> <text:span text:style-name="nr">3</text:span> AANVRAGEN VAN EEN MAATWERKVOORZIENING</text:p>
            <text:section text:name="artikel_id1-3-2-2-3-2" text:style-name="artikel">
              <text:p text:style-name="artikel_kop_titel"><text:span text:style-name="artikel_kop_label">Artikel</text:span> <text:span text:style-name="artikel_kop_nr">3.1</text:span> Aanvraag</text:p>
              <text:list text:style-name="id1-3-2-2-3-2-2">
                <text:list-item text:style-override="id1-3-2-2-3-2-2">
                  <text:number>1.</text:number>
                  <text:p text:style-name="al">Een cliënt vraagt een maatwerkvoorziening aan via een formulier van de gemeente.</text:p>
                </text:list-item>
                <text:list-item text:style-override="id1-3-2-2-3-2-3">
                  <text:number>2.</text:number>
                  <text:p text:style-name="al">De gemeente kan een ondertekend onderzoeksverslag, met naam, adres- en woonplaats gegevens van een cliënt, ook zien als aanvraag.</text:p>
                </text:list-item>
                <text:list-item text:style-override="id1-3-2-2-3-2-4">
                  <text:number>3.</text:number>
                  <text:p text:style-name="al">De gemeente kan een mondeling verzoek van een cliënt ook zien als aanvraag.</text:p>
                </text:list-item>
                <text:list-item text:style-override="id1-3-2-2-3-2-5">
                  <text:number>4.</text:number>
                  <text:p text:style-name="al">Is het onderzoeksverslag ouder dan 3 maanden? Dan ziet de gemeente dit als een nieuwe melding, tenzij er volgens de gemeente in de situatie van een cliënt niets is veranderd.</text:p>
                </text:list-item>
                <text:list-item text:style-override="id1-3-2-2-3-2-6">
                  <text:number>5.</text:number>
                  <text:p text:style-name="al">De gemeente kan het onderzoeksverslag toevoegen aan de toekenningsbeschikking. </text:p>
                </text:list-item>
                <text:list-item text:style-override="id1-3-2-2-3-2-7">
                  <text:number>6.</text:number>
                  <text:p text:style-name="al">Is een deskundigenadvies nodig om te bepalen of een maatwerkvoorziening nodig is? Dan mag de gemeente de beslistermijn (Artikel 2.3.5 lid 2 van de wet) uitstellen (opschorten).</text:p>
                </text:list-item>
                <text:list-item text:style-override="id1-3-2-2-3-2-8">
                  <text:number>7.</text:number>
                  <text:p text:style-name="al">De gemeente mag de beslistermijn ook uitstellen als een cliënt informatie die nodig is (Artikel 2.3.2 lid 7 of 2.3.8 lid 3 van de wet) om de aanvraag te beoordelen niet heeft gegeven.</text:p>
                </text:list-item>
              </text:list>
            </text:section>
            <text:p text:style-name="hoofdstuk_bottom"/>
          </text:section>
          <text:section text:name="hoofdstuk_id1-3-2-2-4" text:style-name="hoofdstuk">
            <text:p text:style-name="hoofdstuk_kop"><text:span text:style-name="label">HOOFDSTUK</text:span> <text:span text:style-name="nr">4</text:span> REGELS VOOR MAATWERKVOORZIENINGEN</text:p>
            <text:section text:name="artikel_id1-3-2-2-4-2" text:style-name="artikel">
              <text:p text:style-name="artikel_kop_titel"><text:span text:style-name="artikel_kop_label">Artikel</text:span> <text:span text:style-name="artikel_kop_nr">4.1</text:span> Algemene voorwaarden voor maatwerkvoorzieningen</text:p>
              <text:list text:style-name="id1-3-2-2-4-2-2">
                <text:list-item text:style-override="id1-3-2-2-4-2-2">
                  <text:number>1.</text:number>
                  <text:p text:style-name="al">Een cliënt die (binnenkort) woont in de gemeente Noordoostpolder kan een maatwerkvoorziening krijgen als er door beperkingen problemen zijn in de zelfredzaamheid of participatie. De gemeente geeft een maatwerkvoorziening alleen als een cliënt de problemen niet zelf kan verminderen of oplossen:</text:p>
                  <text:list text:style-name="id1-3-2-2-4-2-2-3">
                    <text:list-item text:style-override="id1-3-2-2-4-2-2-3-1">
                      <text:number>a.</text:number>
                      <text:p text:style-name="al">op eigen kracht;</text:p>
                    </text:list-item>
                    <text:list-item text:style-override="id1-3-2-2-4-2-2-3-2">
                      <text:number>b.</text:number>
                      <text:p text:style-name="al">met gebruik van gewone dingen die iedereen gebruikt of kan gebruiken (algemeen gebruikelijke voorzieningen);</text:p>
                    </text:list-item>
                    <text:list-item text:style-override="id1-3-2-2-4-2-2-3-3">
                      <text:number>c.</text:number>
                      <text:p text:style-name="al">met hulp van huisgenoten (gebruikelijke hulp);</text:p>
                    </text:list-item>
                    <text:list-item text:style-override="id1-3-2-2-4-2-2-3-4">
                      <text:number>d.</text:number>
                      <text:p text:style-name="al">met mantelzorg of hulp van mensen uit het sociaal netwerk;</text:p>
                    </text:list-item>
                    <text:list-item text:style-override="id1-3-2-2-4-2-2-3-5">
                      <text:number>e.</text:number>
                      <text:p text:style-name="al">of met gebruik van algemene voorzieningen.</text:p>
                    </text:list-item>
                  </text:list>
                </text:list-item>
                <text:list-item text:style-override="id1-3-2-2-4-2-3">
                  <text:number>2.</text:number>
                  <text:p text:style-name="al">De maatwerkvoorziening (als bedoeld in lid 1) zorgt dat een cliënt voldoende zelfredzaam is en in staat tot participatie zodat hij/zij zo lang mogelijk in de eigen leefomgeving kan blijven.</text:p>
                </text:list-item>
                <text:list-item text:style-override="id1-3-2-2-4-2-4">
                  <text:number>3.</text:number>
                  <text:p text:style-name="al">Een cliënt met psychische of psychosociale problemen of zij die hun huis hebben verlaten (bijvoorbeeld door huiselijk geweld), kunnen een maatwerkvoorziening krijgen als zij zich niet staande kunnen houden in de samenleving, en dit niet zelf kunnen verminderen of oplossen:</text:p>
                  <text:list text:style-name="id1-3-2-2-4-2-4-3">
                    <text:list-item text:style-override="id1-3-2-2-4-2-4-3-1">
                      <text:number>a.</text:number>
                      <text:p text:style-name="al">op eigen kracht;</text:p>
                    </text:list-item>
                    <text:list-item text:style-override="id1-3-2-2-4-2-4-3-2">
                      <text:number>b.</text:number>
                      <text:p text:style-name="al">met hulp van huisgenoten (gebruikelijke hulp);</text:p>
                    </text:list-item>
                    <text:list-item text:style-override="id1-3-2-2-4-2-4-3-3">
                      <text:number>c.</text:number>
                      <text:p text:style-name="al">met mantelzorg of hulp van mensen uit het sociaal netwerk;</text:p>
                    </text:list-item>
                    <text:list-item text:style-override="id1-3-2-2-4-2-4-3-4">
                      <text:number>d.</text:number>
                      <text:p text:style-name="al">of met gebruik van algemene voorzieningen.</text:p>
                    </text:list-item>
                  </text:list>
                </text:list-item>
                <text:list-item text:style-override="id1-3-2-2-4-2-5">
                  <text:number>4.</text:number>
                  <text:p text:style-name="al">De maatwerkvoorziening als bedoeld in lid 3 van dit Artikel is bedoeld om zo snel mogelijk weer op eigen kracht verder te kunnen.</text:p>
                </text:list-item>
              </text:list>
            </text:section>
            <text:section text:name="artikel_id1-3-2-2-4-3" text:style-name="artikel">
              <text:p text:style-name="artikel_kop_titel"><text:span text:style-name="artikel_kop_label">Artikel</text:span> <text:span text:style-name="artikel_kop_nr">4.2</text:span> Specifieke voorwaarden voor maatwerkvoorzieningen</text:p>
              <text:list text:style-name="id1-3-2-2-4-3-2">
                <text:list-item text:style-override="id1-3-2-2-4-3-2">
                  <text:number>1.</text:number>
                  <text:p text:style-name="al">Een cliënt kan alleen een maatwerkvoorziening krijgen als die:</text:p>
                  <text:list text:style-name="id1-3-2-2-4-3-2-3">
                    <text:list-item text:style-override="id1-3-2-2-4-3-2-3-1">
                      <text:number>a.</text:number>
                      <text:p text:style-name="al">nodig is om voldoende zelfredzaam te zijn of te participeren, zodat hij/zij zo lang mogelijk in de eigen leefomgeving kan blijven;</text:p>
                    </text:list-item>
                    <text:list-item text:style-override="id1-3-2-2-4-3-2-3-2">
                      <text:number>b.</text:number>
                      <text:p text:style-name="al">de goedkoopste passende oplossing is;</text:p>
                    </text:list-item>
                    <text:list-item text:style-override="id1-3-2-2-4-3-2-3-3">
                      <text:number>c.</text:number>
                      <text:p text:style-name="al">vooral op een cliënt zelf is gericht;</text:p>
                    </text:list-item>
                    <text:list-item text:style-override="id1-3-2-2-4-3-2-3-4">
                      <text:number>d.</text:number>
                      <text:p text:style-name="al">langdurig nodig is, behalve bij huishoudelijke ondersteuning, begeleiding, dagactiviteiten of kortdurend verblijf.</text:p>
                    </text:list-item>
                  </text:list>
                </text:list-item>
                <text:list-item text:style-override="id1-3-2-2-4-3-3">
                  <text:number>2.</text:number>
                  <text:p text:style-name="al">De gemeente kent geen maatwerkvoorziening toe als:</text:p>
                  <text:list text:style-name="id1-3-2-2-4-3-3-3">
                    <text:list-item text:style-override="id1-3-2-2-4-3-3-3-1">
                      <text:number>a.</text:number>
                      <text:p text:style-name="al">er een andere wet of regeling is die een cliënt al helpt (voorliggende voorziening), zoals de Zorgverzekeringswet. De gemeente mag de keuze volgen van een andere wet of regeling om geen of een gedeeltelijke vergoeding van de kosten te geven;</text:p>
                    </text:list-item>
                    <text:list-item text:style-override="id1-3-2-2-4-3-3-3-2">
                      <text:number>b.</text:number>
                      <text:p text:style-name="al">een cliënt al eerder eenzelfde voorziening van een wet of regeling heeft gekregen en die nog niet is afgeschreven, behalve als de voorziening verloren is gegaan door iets waar de cliënt niks aan kon doen;</text:p>
                    </text:list-item>
                    <text:list-item text:style-override="id1-3-2-2-4-3-3-3-3">
                      <text:number>c.</text:number>
                      <text:p text:style-name="al">een maatwerkvoorziening niet nodig is omdat een cliënt, huisgenoten of mensen uit het sociaal netwerk zelf kunnen zorgen voor een oplossing;</text:p>
                    </text:list-item>
                    <text:list-item text:style-override="id1-3-2-2-4-3-3-3-4">
                      <text:number>d.</text:number>
                      <text:p text:style-name="al">de noodzaak voor de maatwerkvoorziening is ontstaan door iets dat voor risico van een cliënt komt.</text:p>
                    </text:list-item>
                  </text:list>
                </text:list-item>
              </text:list>
            </text:section>
            <text:section text:name="artikel_id1-3-2-2-4-4" text:style-name="artikel">
              <text:p text:style-name="artikel_kop_titel"><text:span text:style-name="artikel_kop_label">Artikel</text:span> <text:span text:style-name="artikel_kop_nr">4.3</text:span> Hulp van huisgenoten (gebruikelijke hulp)</text:p>
              <text:list text:style-name="id1-3-2-2-4-4-2">
                <text:list-item text:style-override="id1-3-2-2-4-4-2">
                  <text:number>1.</text:number>
                  <text:p text:style-name="al">Een cliënt krijgt geen maatwerkvoorziening als iemand in huis volgens de gemeente gebruikelijke hulp kan geven.</text:p>
                </text:list-item>
                <text:list-item text:style-override="id1-3-2-2-4-4-3">
                  <text:number>2.</text:number>
                  <text:p text:style-name="al">De gemeente kijkt dan naar:</text:p>
                  <text:list text:style-name="id1-3-2-2-4-4-3-3">
                    <text:list-item text:style-override="id1-3-2-2-4-4-3-3-1">
                      <text:number>a.</text:number>
                      <text:p text:style-name="al">welke en hoeveel hulp een cliënt nodig heeft (aard en omvang);</text:p>
                    </text:list-item>
                    <text:list-item text:style-override="id1-3-2-2-4-4-3-3-2">
                      <text:number>b.</text:number>
                      <text:p text:style-name="al">wat de relatie is tussen de huisgenoot en een cliënt;</text:p>
                    </text:list-item>
                    <text:list-item text:style-override="id1-3-2-2-4-4-3-3-3">
                      <text:number>c.</text:number>
                      <text:p text:style-name="al">de leeftijd en ontwikkeling van kinderen in huis;</text:p>
                    </text:list-item>
                    <text:list-item text:style-override="id1-3-2-2-4-4-3-3-4">
                      <text:number>d.</text:number>
                      <text:p text:style-name="al">of een client of huisgenoot kan leren om die hulp te geven.</text:p>
                    </text:list-item>
                  </text:list>
                </text:list-item>
                <text:list-item text:style-override="id1-3-2-2-4-4-4">
                  <text:number>3.</text:number>
                  <text:p text:style-name="al">Is de huisgenoot overbelast? Dan kijkt de gemeente naar de mogelijkheden om overbelasting te voorkomen (op te heffen of te verminderen). De gemeente doet dit ook als het om een cliënt gaat.</text:p>
                </text:list-item>
              </text:list>
            </text:section>
            <text:section text:name="artikel_id1-3-2-2-4-5" text:style-name="artikel">
              <text:p text:style-name="artikel_kop_titel"><text:span text:style-name="artikel_kop_label">Artikel</text:span> <text:span text:style-name="artikel_kop_nr">4.4</text:span> Uitgangspunten maatwerkvoorziening en persoonsgebonden budget</text:p>
              <text:list text:style-name="id1-3-2-2-4-5-2">
                <text:list-item text:style-override="id1-3-2-2-4-5-2">
                  <text:number>1.</text:number>
                  <text:p text:style-name="al">De gemeente wijst een aanvraag voor maatwerkvoorziening (al dan niet als pgb) af als deze door een cliënt al: </text:p>
                  <text:list text:style-name="id1-3-2-2-4-5-2-3">
                    <text:list-item text:style-override="id1-3-2-2-4-5-2-3-1">
                      <text:number>a.</text:number>
                      <text:p text:style-name="al">geregeld is vóórdat de ondersteuningsvraag bij de gemeente is gemeld;</text:p>
                    </text:list-item>
                    <text:list-item text:style-override="id1-3-2-2-4-5-2-3-2">
                      <text:number>b.</text:number>
                      <text:p text:style-name="al">geregeld is ná de melding, maar vóórdat de gemeente een besluit heeft genomen, tenzij de gemeente daar schriftelijk toestemming voor heeft gegeven.</text:p>
                    </text:list-item>
                  </text:list>
                </text:list-item>
                <text:list-item text:style-override="id1-3-2-2-4-5-3">
                  <text:number>2.</text:number>
                  <text:p text:style-name="al">De gemeente kan een aanvraag voor een maatwerkvoorziening (al dan niet als pgb) afwijzen als de maatwerkvoorziening nog niet af is. De gemeente onderzoekt eerst of een maatwerkvoorziening nodig is. En zo ja, wat de goedkoopste passende oplossing is.</text:p>
                </text:list-item>
                <text:list-item text:style-override="id1-3-2-2-4-5-4">
                  <text:number>3.</text:number>
                  <text:p text:style-name="al">De gemeente wijst een aanvraag om een pgb binnen eenzelfde budgetperiode af als:</text:p>
                  <text:list text:style-name="id1-3-2-2-4-5-4-3">
                    <text:list-item text:style-override="id1-3-2-2-4-5-4-3-1">
                      <text:number>a.</text:number>
                      <text:p text:style-name="al">de eerder met een pgb aangeschafte maatwerkvoorziening niet meer bruikbaar of beschikbaar is door schuld van een cliënt, en</text:p>
                    </text:list-item>
                    <text:list-item text:style-override="id1-3-2-2-4-5-4-3-2">
                      <text:number>b.</text:number>
                      <text:p text:style-name="al">er niets is veranderd in de situatie van een cliënt.</text:p>
                    </text:list-item>
                  </text:list>
                </text:list-item>
                <text:list-item text:style-override="id1-3-2-2-4-5-5">
                  <text:number>4.</text:number>
                  <text:p text:style-name="al">Bij diensten (zoals huishoudelijke ondersteuning) kan de gemeente een maatwerkvoorziening (ook als pgb) toekennen vanaf de datum waarop de gemeente beslist op de aanvraag. </text:p>
                </text:list-item>
                <text:list-item text:style-override="id1-3-2-2-4-5-6">
                  <text:number>5.</text:number>
                  <text:p text:style-name="al">Is de afschrijvingstermijn van de verstrekte maatwerkvoorziening (al dan niet aangeschaft met pgb) voorbij? Dan kan deze toch nog gelden als goedkoopste passende oplossing door het vergoeden van instandhoudingskosten.</text:p>
                </text:list-item>
                <text:list-item text:style-override="id1-3-2-2-4-5-7">
                  <text:number>6.</text:number>
                  <text:p text:style-name="al">Een cliënt zorgt voor een verzekering tegen verlies, diefstal en schade als hij/zij de maatwerkvoorziening (al dan niet aangeschaft met pgb) meeneemt naar het buitenland.</text:p>
                </text:list-item>
                <text:list-item text:style-override="id1-3-2-2-4-5-8">
                  <text:number>7.</text:number>
                  <text:p text:style-name="al">Heeft de gemeente een woningaanpassing toegekend voor de eigen woning (al dan niet als pgb)? Dan moet die cliënt een opstalverzekering afsluiten die voldoende de waarde van de woning of de woningaanpassing dekt tegen schade.</text:p>
                </text:list-item>
              </text:list>
            </text:section>
            <text:section text:name="artikel_id1-3-2-2-4-6" text:style-name="artikel">
              <text:p text:style-name="artikel_kop_titel"><text:span text:style-name="artikel_kop_label">Artikel</text:span> <text:span text:style-name="artikel_kop_nr">4.5</text:span> Maatwerkvoorzieningen algemeen </text:p>
              <text:list text:style-name="id1-3-2-2-4-6-2">
                <text:list-item text:style-override="id1-3-2-2-4-6-2">
                  <text:number>1.</text:number>
                  <text:p text:style-name="al">De gemeente kan een maatwerkvoorziening toekennen bestemd voor:</text:p>
                  <text:list text:style-name="id1-3-2-2-4-6-2-3">
                    <text:list-item text:style-override="id1-3-2-2-4-6-2-3-1">
                      <text:number>a.</text:number>
                      <text:p text:style-name="al">huishoudelijke ondersteuning;</text:p>
                    </text:list-item>
                    <text:list-item text:style-override="id1-3-2-2-4-6-2-3-2">
                      <text:number>b.</text:number>
                      <text:p text:style-name="al">het kunnen uitvoeren van algemeen dagelijkse levensverrichtingen (zelfredzaamheid);</text:p>
                    </text:list-item>
                    <text:list-item text:style-override="id1-3-2-2-4-6-2-3-3">
                      <text:number>c.</text:number>
                      <text:p text:style-name="al">het in staat zijn tot het voeren van een gestructureerd huishouden (zelfredzaamheid);</text:p>
                    </text:list-item>
                    <text:list-item text:style-override="id1-3-2-2-4-6-2-3-4">
                      <text:number>d.</text:number>
                      <text:p text:style-name="al">het kunnen meedoen aan de samenleving (participatie);</text:p>
                    </text:list-item>
                    <text:list-item text:style-override="id1-3-2-2-4-6-2-3-5">
                      <text:number>e.</text:number>
                      <text:p text:style-name="al">kortdurend verblijf in een instelling.</text:p>
                    </text:list-item>
                  </text:list>
                </text:list-item>
                <text:list-item text:style-override="id1-3-2-2-4-6-3">
                  <text:number>2.</text:number>
                  <text:p text:style-name="al">De maatwerkvoorziening als bedoeld in lid 1 van dit Artikel is bedoeld om de zelfredzaamheid en participatie van een te bevorderen, te versterken of te behouden. Soms helpt de gemeente een cliënt ook om eerst gebruik te maken van algemene of andere passende regelingen.</text:p>
                </text:list-item>
                <text:list-item text:style-override="id1-3-2-2-4-6-4">
                  <text:number>3.</text:number>
                  <text:p text:style-name="al">De gemeente Almere kan namens de gemeente Noordoostpolder een maatwerkvoorziening toekennen bestemd voor het zich weer op eigen kracht kunnen handhaven in de samenleving (opvang en beschermd wonen). </text:p>
                </text:list-item>
              </text:list>
            </text:section>
            <text:section text:name="artikel_id1-3-2-2-4-7" text:style-name="artikel">
              <text:p text:style-name="artikel_kop_titel"><text:span text:style-name="artikel_kop_label">Artikel</text:span> <text:span text:style-name="artikel_kop_nr">4.6</text:span> Collectieve- en kortdurende maatwerkvoorziening</text:p>
              <text:list text:style-name="id1-3-2-2-4-7-2">
                <text:list-item text:style-override="id1-3-2-2-4-7-2">
                  <text:number>1.</text:number>
                  <text:p text:style-name="al">De gemeente kan een collectieve maatwerkvoorziening (die een cliënt bij het gebruik deelt met anderen) of een individuele maatwerkvoorziening (specifiek voor een cliënt) toekennen. De gemeente kijkt eerst of een collectieve maatwerkvoorziening (primaat), een goede oplossing is.</text:p>
                </text:list-item>
                <text:list-item text:style-override="id1-3-2-2-4-7-3">
                  <text:number>2.</text:number>
                  <text:p text:style-name="al">De gemeente kan een maatwerkvoorziening tijdelijk toekennen als een cliënt of een huisgenoot die een cliënt kan helpen nog kan leren om zelf of met hulp dingen te doen.</text:p>
                </text:list-item>
              </text:list>
            </text:section>
            <text:section text:name="artikel_id1-3-2-2-4-8" text:style-name="artikel">
              <text:p text:style-name="artikel_kop_titel"><text:span text:style-name="artikel_kop_label">Artikel</text:span> <text:span text:style-name="artikel_kop_nr">4.7</text:span> Voorwaarden voor een geldbedrag (financiële tegemoetkoming)</text:p>
              <text:list text:style-name="id1-3-2-2-4-8-2">
                <text:list-item text:style-override="id1-3-2-2-4-8-2">
                  <text:number>1.</text:number>
                  <text:p text:style-name="al">De gemeente kan een financiële tegemoetkoming toekennen voor kosten die te maken hebben met:</text:p>
                  <text:list text:style-name="id1-3-2-2-4-8-2-3">
                    <text:list-item text:style-override="id1-3-2-2-4-8-2-3-1">
                      <text:number>a.</text:number>
                      <text:p text:style-name="al">het gebruik van een (eigen) auto voor de lokale vervoersbehoefte;</text:p>
                    </text:list-item>
                    <text:list-item text:style-override="id1-3-2-2-4-8-2-3-2">
                      <text:number>b.</text:number>
                      <text:p text:style-name="al">het gebruik van individueel (rolstoel)taxivervoer voor de lokale vervoersbehoefte;</text:p>
                    </text:list-item>
                    <text:list-item text:style-override="id1-3-2-2-4-8-2-3-3">
                      <text:number>c.</text:number>
                      <text:p text:style-name="al">het moeten verhuizen, omdat dat goedkoper is dan de woning aanpassen (voorkeur van verhuizen als bedoeld in Artikel 7.3 van de verordening);</text:p>
                    </text:list-item>
                    <text:list-item text:style-override="id1-3-2-2-4-8-2-3-4">
                      <text:number>d.</text:number>
                      <text:p text:style-name="al">andere situaties waarin geen maatwerkvoorziening wordt verstrekt of kan worden verstrekt.</text:p>
                    </text:list-item>
                  </text:list>
                </text:list-item>
                <text:list-item text:style-override="id1-3-2-2-4-8-3">
                  <text:number>2.</text:number>
                  <text:p text:style-name="al">De gemeente betaalt de financiële tegemoetkoming pas uit na goedkeuring van de declaratie of factuur van een cliënt of na ontvangst van het formulier gereedmelding. Dit lid geldt niet voor de kosten genoemd in het eerste lid onder a of b (vervoer).</text:p>
                </text:list-item>
                <text:list-item text:style-override="id1-3-2-2-4-8-4">
                  <text:number>3.</text:number>
                  <text:p text:style-name="al">De gemeente betaalt de financiële tegemoetkoming pas uit nadat client is verhuisd (of gaat verhuizen) naar een door de gemeente goedgekeurde woning.</text:p>
                </text:list-item>
                <text:list-item text:style-override="id1-3-2-2-4-8-5">
                  <text:number>4.</text:number>
                  <text:p text:style-name="al">De gemeente bepaalt het bedrag of waar de hoogte van de financiële tegemoetkoming op wordt gebaseerd in aparte regels (het Besluit).</text:p>
                </text:list-item>
              </text:list>
            </text:section>
            <text:p text:style-name="hoofdstuk_bottom"/>
          </text:section>
          <text:section text:name="hoofdstuk_id1-3-2-2-5" text:style-name="hoofdstuk">
            <text:p text:style-name="hoofdstuk_kop"><text:span text:style-name="label">HOOFDSTUK</text:span> <text:span text:style-name="nr">5</text:span> HULP ALS HUISHOUDELIJKE ONDERSTEUNING</text:p>
            <text:section text:name="artikel_id1-3-2-2-5-2" text:style-name="artikel">
              <text:p text:style-name="artikel_kop_titel"><text:span text:style-name="artikel_kop_label">Artikel</text:span> <text:span text:style-name="artikel_kop_nr">5.1</text:span> Maatwerkvoorziening en algemene voorziening</text:p>
              <text:list text:style-name="id1-3-2-2-5-2-2">
                <text:list-item text:style-override="id1-3-2-2-5-2-2">
                  <text:number>1.</text:number>
                  <text:p text:style-name="al">De gemeente kan huishoudelijke ondersteuning als maatwerkvoorziening toekennen. Dit kan bestaan uit:</text:p>
                  <text:list text:style-name="id1-3-2-2-5-2-2-3">
                    <text:list-item text:style-override="id1-3-2-2-5-2-2-3-1">
                      <text:number>a.</text:number>
                      <text:p text:style-name="al">schoonmaakondersteuning; en</text:p>
                    </text:list-item>
                    <text:list-item text:style-override="id1-3-2-2-5-2-2-3-2">
                      <text:number>b.</text:number>
                      <text:p text:style-name="al">ondersteuning bij regie/zorg over het huishouden.</text:p>
                    </text:list-item>
                  </text:list>
                </text:list-item>
                <text:list-item text:style-override="id1-3-2-2-5-2-3">
                  <text:number>2.</text:number>
                  <text:p text:style-name="al">Er is ook een algemene voorziening: de wasservice. Die bestaat uit: het wassen en drogen van het wasgoed en een haal- en brengservice.</text:p>
                </text:list-item>
              </text:list>
            </text:section>
            <text:section text:name="artikel_id1-3-2-2-5-3" text:style-name="artikel">
              <text:p text:style-name="artikel_kop_titel"><text:span text:style-name="artikel_kop_label">Artikel</text:span> <text:span text:style-name="artikel_kop_nr">5.2</text:span> Specifieke voorwaarden voor huishoudelijke ondersteuning</text:p>
              <text:list text:style-name="id1-3-2-2-5-3-2">
                <text:list-item text:style-override="id1-3-2-2-5-3-2">
                  <text:number>1.</text:number>
                  <text:p text:style-name="al">Een cliënt krijgt alleen schoonmaakondersteuning voor de ruimten in de woning die nodig zijn voor het normale gebruik (zoals slaapkamer, keuken, badkamer).</text:p>
                </text:list-item>
                <text:list-item text:style-override="id1-3-2-2-5-3-3">
                  <text:number>2.</text:number>
                  <text:p text:style-name="al">Een cliënt krijgt geen huishoudelijke ondersteuning als er huisgenoten zijn die de huishoudelijke taken kunnen doen (gebruikelijke hulp).</text:p>
                </text:list-item>
                <text:list-item text:style-override="id1-3-2-2-5-3-4">
                  <text:number>3.</text:number>
                  <text:p text:style-name="al">De gemeente kan tijdelijk huishoudelijke ondersteuning toekennen als een cliënt of zijn/haar huisgenoot overbelast is of dreigt dat te worden.</text:p>
                </text:list-item>
                <text:list-item text:style-override="id1-3-2-2-5-3-5">
                  <text:number>4.</text:number>
                  <text:p text:style-name="al">De gemeente kent niet opnieuw huishoudelijke ondersteuning toe als een cliënt of huisgenoot niet genoeg heeft gedaan om de (dreigende) overbelasting op te lossen of te verminderen. De gemeente kijkt naar de reële mogelijkheden wat een cliënt of huisgenoot op eigen kracht had kunnen doen.</text:p>
                </text:list-item>
              </text:list>
            </text:section>
            <text:p text:style-name="hoofdstuk_bottom"/>
          </text:section>
          <text:section text:name="hoofdstuk_id1-3-2-2-6" text:style-name="hoofdstuk">
            <text:p text:style-name="hoofdstuk_kop"><text:span text:style-name="label">HOOFDSTUK</text:span> <text:span text:style-name="nr">6</text:span> HULP ALS BEGELEIDING, DAGACTIVITEITEN, KORTDUREND VERBLIJF EN BESCHERMD WONEN</text:p>
            <text:section text:name="artikel_id1-3-2-2-6-2" text:style-name="artikel">
              <text:p text:style-name="artikel_kop_titel"><text:span text:style-name="artikel_kop_label">Artikel</text:span> <text:span text:style-name="artikel_kop_nr">6.1</text:span> Vormen van maatwerkvoorzieningen</text:p>
              <text:list text:style-name="id1-3-2-2-6-2-2">
                <text:list-item text:style-override="id1-3-2-2-6-2-2">
                  <text:number>1.</text:number>
                  <text:p text:style-name="al">De gemeente kan maatwerkvoorzieningen toekennen in de vorm van:</text:p>
                  <text:list text:style-name="id1-3-2-2-6-2-2-3">
                    <text:list-item text:style-override="id1-3-2-2-6-2-2-3-1">
                      <text:number>a.</text:number>
                      <text:p text:style-name="al">Begeleiding, om een cliënt te helpen bij:</text:p>
                      <text:list text:style-name="id1-3-2-2-6-2-2-3-1-3">
                        <text:list-item text:style-override="id1-3-2-2-6-2-2-3-1-3-1">
                          <text:number>1°</text:number>
                          <text:p text:style-name="al">dagelijkse handelingen (algemeen dagelijkse levensverrichtingen);</text:p>
                        </text:list-item>
                        <text:list-item text:style-override="id1-3-2-2-6-2-2-3-1-3-2">
                          <text:number>2°</text:number>
                          <text:p text:style-name="al">het voeren van een gestructureerd huishouden;</text:p>
                        </text:list-item>
                        <text:list-item text:style-override="id1-3-2-2-6-2-2-3-1-3-3">
                          <text:number>3°</text:number>
                          <text:p text:style-name="al">meedoen aan dagactiviteiten, inclusief vervoer daarheen als dat nodig is.</text:p>
                        </text:list-item>
                      </text:list>
                    </text:list-item>
                    <text:list-item text:style-override="id1-3-2-2-6-2-2-3-2">
                      <text:number>b.</text:number>
                      <text:p text:style-name="al">Kortdurend verblijf in een instelling, inclusief vervoer daarheen als dat nodig is;</text:p>
                    </text:list-item>
                    <text:list-item text:style-override="id1-3-2-2-6-2-2-3-3">
                      <text:number>c.</text:number>
                      <text:p text:style-name="al">Beschermd wonen.</text:p>
                    </text:list-item>
                  </text:list>
                </text:list-item>
              </text:list>
            </text:section>
            <text:section text:name="artikel_id1-3-2-2-6-3" text:style-name="artikel">
              <text:p text:style-name="artikel_kop_titel"><text:span text:style-name="artikel_kop_label">Artikel</text:span> <text:span text:style-name="artikel_kop_nr">6.2</text:span> Algemene voorwaarden</text:p>
              <text:p text:style-name="al">De gemeente kan een maatwerkvoorziening combineren met:</text:p>
              <text:list text:style-name="id1-3-2-2-6-3-3">
                <text:list-item text:style-override="id1-3-2-2-6-3-3-1">
                  <text:number>a.</text:number>
                  <text:p text:style-name="al">wat een cliënt zelf nog kan (eigen kracht),</text:p>
                </text:list-item>
                <text:list-item text:style-override="id1-3-2-2-6-3-3-2">
                  <text:number>b.</text:number>
                  <text:p text:style-name="al">hulp van mensen uit het sociaal netwerk,</text:p>
                </text:list-item>
                <text:list-item text:style-override="id1-3-2-2-6-3-3-3">
                  <text:number>c.</text:number>
                  <text:p text:style-name="al">en hulp van vrijwilligers.</text:p>
                </text:list-item>
              </text:list>
            </text:section>
            <text:section text:name="artikel_id1-3-2-2-6-4" text:style-name="artikel">
              <text:p text:style-name="artikel_kop_titel"><text:span text:style-name="artikel_kop_label">Artikel</text:span> <text:span text:style-name="artikel_kop_nr">6.3</text:span> Specifieke voorwaarden begeleiding en dagactiviteiten </text:p>
              <text:list text:style-name="id1-3-2-2-6-4-2">
                <text:list-item text:style-override="id1-3-2-2-6-4-2">
                  <text:number>1.</text:number>
                  <text:p text:style-name="al">Een cliënt kan (individuele) begeleiding krijgen als dat nodig is om de zelfredzaamheid of participatie te bevorderen.</text:p>
                </text:list-item>
                <text:list-item text:style-override="id1-3-2-2-6-4-3">
                  <text:number>2.</text:number>
                  <text:p text:style-name="al">Een client kan dagactiviteiten (groepsbegeleiding) krijgen als dat nodig is om de zelfredzaamheid of participatie te bevorderen.</text:p>
                </text:list-item>
                <text:list-item text:style-override="id1-3-2-2-6-4-4">
                  <text:number>3.</text:number>
                  <text:p text:style-name="al">De aanbieder van dagactiviteiten biedt deze op locatie en kan dit combineren met dagactiviteiten bij een cliënt thuis.</text:p>
                </text:list-item>
              </text:list>
            </text:section>
            <text:section text:name="artikel_id1-3-2-2-6-5" text:style-name="artikel">
              <text:p text:style-name="artikel_kop_titel"><text:span text:style-name="artikel_kop_label">Artikel</text:span> <text:span text:style-name="artikel_kop_nr">6.4</text:span> Voorwaarden kortdurend verblijf in een instelling </text:p>
              <text:list text:style-name="id1-3-2-2-6-5-2">
                <text:list-item text:style-override="id1-3-2-2-6-5-2">
                  <text:number>1.</text:number>
                  <text:p text:style-name="al">Een cliënt die hulp krijgt van een mantelzorger kan kortdurend verblijf krijgen als:</text:p>
                  <text:list text:style-name="id1-3-2-2-6-5-2-3">
                    <text:list-item text:style-override="id1-3-2-2-6-5-2-3-1">
                      <text:number>a.</text:number>
                      <text:p text:style-name="al">dat nodig is dat de mantelzorger even rust kan nemen, of</text:p>
                    </text:list-item>
                    <text:list-item text:style-override="id1-3-2-2-6-5-2-3-2">
                      <text:number>b.</text:number>
                      <text:p text:style-name="al">de mantelzorger tijdelijk niet beschikbaar is, én</text:p>
                    </text:list-item>
                    <text:list-item text:style-override="id1-3-2-2-6-5-2-3-3">
                      <text:number>c.</text:number>
                      <text:p text:style-name="al">een cliënt dan hulp nodig heeft waarbij voortdurend toezicht of hulp dichtbij (24 uurs hulp in de nabijheid) nodig is, wat geen intramurale geneeskundige zorg (Zorgverzekeringswet) of zorg en verblijf via de Wet langdurige zorg is.</text:p>
                    </text:list-item>
                  </text:list>
                </text:list-item>
                <text:list-item text:style-override="id1-3-2-2-6-5-3">
                  <text:number>2.</text:number>
                  <text:p text:style-name="al">Kortdurend verblijf is 1 etmaal (24 uur) per week. Een cliënt mag dit achter elkaar inzetten tot maximaal 52 etmalen per jaar. De gemeente kan hiervan afwijken als dat nodig is.</text:p>
                </text:list-item>
              </text:list>
            </text:section>
            <text:section text:name="artikel_id1-3-2-2-6-6" text:style-name="artikel">
              <text:p text:style-name="artikel_kop_titel"><text:span text:style-name="artikel_kop_label">Artikel</text:span> <text:span text:style-name="artikel_kop_nr">6.5</text:span> Specifieke voorwaarden vervoer </text:p>
              <text:list text:style-name="id1-3-2-2-6-6-2">
                <text:list-item text:style-override="id1-3-2-2-6-6-2">
                  <text:number>1.</text:number>
                  <text:p text:style-name="al">De gemeente zorgt voor vervoer én eventuele begeleiding daarbij als dat nodig is om naar de plek van dagactiviteiten of kortdurend verblijf te gaan.</text:p>
                </text:list-item>
                <text:list-item text:style-override="id1-3-2-2-6-6-3">
                  <text:number>2.</text:number>
                  <text:p text:style-name="al">De gemeente regelt het vervoer én eventuele begeleiding alleen als een cliënt:</text:p>
                  <text:list text:style-name="id1-3-2-2-6-6-3-3">
                    <text:list-item text:style-override="id1-3-2-2-6-6-3-3-1">
                      <text:number>a.</text:number>
                      <text:p text:style-name="al">niet zelfstandig op de plek van dagactiviteiten of kortdurend verblijf kan komen zoals met een loophulpmiddel of een vervoermiddel;</text:p>
                    </text:list-item>
                    <text:list-item text:style-override="id1-3-2-2-6-6-3-3-2">
                      <text:number>b.</text:number>
                      <text:p text:style-name="al">niemand heeft die hem/haar kan brengen of begeleiden, zoals door een mantelzorger, iemand uit het sociaal netwerk of een vrijwilliger.</text:p>
                    </text:list-item>
                  </text:list>
                </text:list-item>
              </text:list>
            </text:section>
            <text:section text:name="artikel_id1-3-2-2-6-7" text:style-name="artikel">
              <text:p text:style-name="artikel_kop_titel"><text:span text:style-name="artikel_kop_label">Artikel</text:span> <text:span text:style-name="artikel_kop_nr">6.6</text:span> Voorwaarden beschermd wonen </text:p>
              <text:p text:style-name="al">Een cliënt kan beschermd wonen krijgen als hij/zij zich door psychische en/of psychosociale problematiek niet zelf kan handhaven in de samenleving met een risico op:</text:p>
              <text:list text:style-name="id1-3-2-2-6-7-3">
                <text:list-item text:style-override="id1-3-2-2-6-7-3-1">
                  <text:number>a.</text:number>
                  <text:p text:style-name="al">het zichzelf verwaarlozen; of</text:p>
                </text:list-item>
                <text:list-item text:style-override="id1-3-2-2-6-7-3-2">
                  <text:number>b.</text:number>
                  <text:p text:style-name="al">overlast veroorzaken; of</text:p>
                </text:list-item>
                <text:list-item text:style-override="id1-3-2-2-6-7-3-3">
                  <text:number>c.</text:number>
                  <text:p text:style-name="al">een gevaar zijn voor zichzelf of anderen.</text:p>
                </text:list-item>
              </text:list>
            </text:section>
            <text:p text:style-name="hoofdstuk_bottom"/>
          </text:section>
          <text:section text:name="hoofdstuk_id1-3-2-2-7" text:style-name="hoofdstuk">
            <text:p text:style-name="hoofdstuk_kop"><text:span text:style-name="label">HOOFDSTUK</text:span> <text:span text:style-name="nr">7</text:span> HULP VOOR WONEN</text:p>
            <text:section text:name="artikel_id1-3-2-2-7-2" text:style-name="artikel">
              <text:p text:style-name="artikel_kop_titel"><text:span text:style-name="artikel_kop_label">Artikel</text:span> <text:span text:style-name="artikel_kop_nr">7.1</text:span> Maatwerkvoorziening voor wonen</text:p>
              <text:p text:style-name="al">De gemeente kan een maatwerkvoorziening toekennen in de vorm van:</text:p>
              <text:list text:style-name="id1-3-2-2-7-2-3">
                <text:list-item text:style-override="id1-3-2-2-7-2-3-1">
                  <text:number>a.</text:number>
                  <text:p text:style-name="al">woonvoorzieningen, zoals woningaanpassingen;</text:p>
                </text:list-item>
                <text:list-item text:style-override="id1-3-2-2-7-2-3-2">
                  <text:number>b.</text:number>
                  <text:p text:style-name="al">Hulpmiddelen om zich te verplaatsen in en om de woning.</text:p>
                </text:list-item>
              </text:list>
              <text:p text:style-name="al">De gemeente geeft deze hulp voor de woning waar een cliënt woont of gaat wonen.</text:p>
            </text:section>
            <text:section text:name="artikel_id1-3-2-2-7-3" text:style-name="artikel">
              <text:p text:style-name="artikel_kop_titel"><text:span text:style-name="artikel_kop_label">Artikel</text:span> <text:span text:style-name="artikel_kop_nr">7.2</text:span> Algemene voorwaarden voor woonvoorzieningen</text:p>
              <text:list text:style-name="id1-3-2-2-7-3-2">
                <text:list-item text:style-override="id1-3-2-2-7-3-2">
                  <text:number>1.</text:number>
                  <text:p text:style-name="al">De gemeente kent alleen een maatwerkvoorziening voor wonen toe als dat nodig is voor het normaal gebruik van de woning (zoals slapen, wassen, koken en de belangrijke huishoudelijke werkzaamheden). </text:p>
                </text:list-item>
                <text:list-item text:style-override="id1-3-2-2-7-3-3">
                  <text:number>2.</text:number>
                  <text:p text:style-name="al">Bij het normale gebruik van de woning kan het ook gaan over de bereikbaarheid, toegankelijkheid en bruikbaarheid van de woning.</text:p>
                </text:list-item>
                <text:list-item text:style-override="id1-3-2-2-7-3-4">
                  <text:number>3.</text:number>
                  <text:p text:style-name="al">Een woningaanpassing of traplift is mogelijk als:</text:p>
                  <text:list text:style-name="id1-3-2-2-7-3-4-3">
                    <text:list-item text:style-override="id1-3-2-2-7-3-4-3-1">
                      <text:number>a.</text:number>
                      <text:p text:style-name="al">verhuizen geen oplossing is,</text:p>
                    </text:list-item>
                    <text:list-item text:style-override="id1-3-2-2-7-3-4-3-2">
                      <text:number>b.</text:number>
                      <text:p text:style-name="al">én de voorziening langdurig nodig is.</text:p>
                    </text:list-item>
                  </text:list>
                </text:list-item>
              </text:list>
            </text:section>
            <text:section text:name="artikel_id1-3-2-2-7-4" text:style-name="artikel">
              <text:p text:style-name="artikel_kop_titel"><text:span text:style-name="artikel_kop_label">Artikel</text:span> <text:span text:style-name="artikel_kop_nr">7.3</text:span> Voorkeur voor verhuizen (primaat)</text:p>
              <text:list text:style-name="id1-3-2-2-7-4-2">
                <text:list-item text:style-override="id1-3-2-2-7-4-2">
                  <text:number>1.</text:number>
                  <text:p text:style-name="al">Heeft een cliënt een woningaanpassing of traplift nodig? Dan kijkt de gemeente eerst of verhuizen een oplossing is.</text:p>
                </text:list-item>
                <text:list-item text:style-override="id1-3-2-2-7-4-3">
                  <text:number>2.</text:number>
                  <text:p text:style-name="al">De voorkeur voor verhuizen geldt:</text:p>
                  <text:list text:style-name="id1-3-2-2-7-4-3-3">
                    <text:list-item text:style-override="id1-3-2-2-7-4-3-3-1">
                      <text:number>a.</text:number>
                      <text:p text:style-name="al">als dat goedkoper is dan aanpassingen aan de huidige woning of een traplift, én</text:p>
                    </text:list-item>
                    <text:list-item text:style-override="id1-3-2-2-7-4-3-3-2">
                      <text:number>b.</text:number>
                      <text:p text:style-name="al">er binnen een redelijke tijd in de gemeente Noordoostpolder een passende of goedkoper aan te passen woning beschikbaar is.</text:p>
                    </text:list-item>
                  </text:list>
                </text:list-item>
              </text:list>
            </text:section>
            <text:section text:name="artikel_id1-3-2-2-7-5" text:style-name="artikel">
              <text:p text:style-name="artikel_kop_titel"><text:span text:style-name="artikel_kop_label">Artikel</text:span> <text:span text:style-name="artikel_kop_nr">7.4</text:span> Specifieke voorwaarden woonvoorzieningen</text:p>
              <text:list text:style-name="id1-3-2-2-7-5-2">
                <text:list-item text:style-override="id1-3-2-2-7-5-2">
                  <text:number>1.</text:number>
                  <text:p text:style-name="al">De gemeente geeft geen woningaanpassing of traplift als het gaat om:</text:p>
                  <text:list text:style-name="id1-3-2-2-7-5-2-3">
                    <text:list-item text:style-override="id1-3-2-2-7-5-2-3-1">
                      <text:number>a.</text:number>
                      <text:p text:style-name="al">een hotel, pension, tweede woning, vakantiehuis, recreatiewoning, klooster of kamer in een huis met kamerverhuur;</text:p>
                    </text:list-item>
                    <text:list-item text:style-override="id1-3-2-2-7-5-2-3-2">
                      <text:number>b.</text:number>
                      <text:p text:style-name="al">gemeenschappelijke ruimten in woongebouwen, tenzij een cliënt:</text:p>
                      <text:list text:style-name="id1-3-2-2-7-5-2-3-2-3">
                        <text:list-item text:style-override="id1-3-2-2-7-5-2-3-2-3-1">
                          <text:number>°1.</text:number>
                          <text:p text:style-name="al">zonder de woningaanpassing niet in de woning kan komen;</text:p>
                        </text:list-item>
                        <text:list-item text:style-override="id1-3-2-2-7-5-2-3-2-3-2">
                          <text:number>2°.</text:number>
                          <text:p text:style-name="al">of het hulpmiddel (zoals een scootmobiel) daar niet kan plaatsen of gebruiken, en deze niet in strijd is met andere wetgeving;</text:p>
                        </text:list-item>
                      </text:list>
                    </text:list-item>
                    <text:list-item text:style-override="id1-3-2-2-7-5-2-3-3">
                      <text:number>c.</text:number>
                      <text:p text:style-name="al">een cliënt (zonder toestemming van de gemeente) is verhuisd naar een woning die niet geschikt is voor de beperkingen in het normale gebruik. De gemeente noemt dat een voorzienbare verhuizing;</text:p>
                    </text:list-item>
                    <text:list-item text:style-override="id1-3-2-2-7-5-2-3-4">
                      <text:number>d.</text:number>
                      <text:p text:style-name="al">een cliënt die (zonder toestemming van de gemeente) is verhuisd naar een woning die niet geschikt is voor de beperkingen in het normale gebruik en dat niet nodig was en een cliënt daar geen belangrijke reden voor had;</text:p>
                    </text:list-item>
                    <text:list-item text:style-override="id1-3-2-2-7-5-2-3-5">
                      <text:number>e.</text:number>
                      <text:p text:style-name="al">een cliënt die woont in of verhuisd is naar een woning of woonruimte die niet bestemd of geschikt is om het gehele jaar in te wonen;</text:p>
                    </text:list-item>
                    <text:list-item text:style-override="id1-3-2-2-7-5-2-3-6">
                      <text:number>f.</text:number>
                      <text:p text:style-name="al">een cliënt die de kosten bij de nieuwbouw of een verbouwing kan meenemen of had kunnen meenemen;</text:p>
                    </text:list-item>
                    <text:list-item text:style-override="id1-3-2-2-7-5-2-3-7">
                      <text:number>g.</text:number>
                      <text:p text:style-name="al">de problemen in de woning die komen door:</text:p>
                      <text:list text:style-name="id1-3-2-2-7-5-2-3-7-3">
                        <text:list-item text:style-override="id1-3-2-2-7-5-2-3-7-3-1">
                          <text:number>1°.</text:number>
                          <text:p text:style-name="al">het gebruik van bepaalde materialen in de woning,</text:p>
                        </text:list-item>
                        <text:list-item text:style-override="id1-3-2-2-7-5-2-3-7-3-2">
                          <text:number>2°.</text:number>
                          <text:p text:style-name="al">achterstallig onderhoud,</text:p>
                        </text:list-item>
                        <text:list-item text:style-override="id1-3-2-2-7-5-2-3-7-3-3">
                          <text:number>3°.</text:number>
                          <text:p text:style-name="al">of het niet voldoen aan normale wettelijk geregelde woonnormen.</text:p>
                        </text:list-item>
                      </text:list>
                    </text:list-item>
                  </text:list>
                </text:list-item>
                <text:list-item text:style-override="id1-3-2-2-7-5-3">
                  <text:number>2.</text:number>
                  <text:p text:style-name="al">De gemeente kent geen woonvoorziening toe als het gaat om woongebouwen die speciaal voor mensen zijn met beperkingen. De gemeente noemt dat een doelgroep gebouw.</text:p>
                </text:list-item>
                <text:list-item text:style-override="id1-3-2-2-7-5-4">
                  <text:number>3.</text:number>
                  <text:p text:style-name="al">De gemeente kent geen woningaanpassing of geldbedrag toe voor verhuizen (financiële tegemoetkoming) als er géén direct verband is tussen de beperking in het normale gebruik (slapen, wassen, koken) en de bouw van de woning.</text:p>
                </text:list-item>
              </text:list>
            </text:section>
            <text:section text:name="artikel_id1-3-2-2-7-6" text:style-name="artikel">
              <text:p text:style-name="artikel_kop_titel"><text:span text:style-name="artikel_kop_label">Artikel</text:span> <text:span text:style-name="artikel_kop_nr">7.5</text:span> Verplaatsen in en om de woning</text:p>
              <text:p text:style-name="al">De gemeenten kan een maatwerkvoorziening toekennen voor verplaatsingen in of rond de woning alleen als dat nodig is om ruimtes in de woning te gebruiken (zoals badkamer, slaapkamer, keuken). Bijvoorbeeld met een rolstoel voor dagelijks gebruik of een traplift.</text:p>
            </text:section>
            <text:p text:style-name="hoofdstuk_bottom"/>
          </text:section>
          <text:section text:name="hoofdstuk_id1-3-2-2-8" text:style-name="hoofdstuk">
            <text:p text:style-name="hoofdstuk_kop"><text:span text:style-name="label">HOOFDSTUK</text:span> <text:span text:style-name="nr">8</text:span> HULP VOOR MEEDOEN AAN DE SAMENLEVING (VERVOER)</text:p>
            <text:section text:name="artikel_id1-3-2-2-8-2" text:style-name="artikel">
              <text:p text:style-name="artikel_kop_titel"><text:span text:style-name="artikel_kop_label">Artikel</text:span> <text:span text:style-name="artikel_kop_nr">8.1</text:span> Maatwerkvoorziening en collectieve maatwerkvoorziening</text:p>
              <text:list text:style-name="id1-3-2-2-8-2-2">
                <text:list-item text:style-override="id1-3-2-2-8-2-2">
                  <text:number>1.</text:number>
                  <text:p text:style-name="al">De gemeente kan een maatwerkvoorziening toekennen voor vervoer (een vervoersvoorziening), zodat een client zich lokaal kan verplaatsen, zowel voor korte als langere afstanden.</text:p>
                </text:list-item>
                <text:list-item text:style-override="id1-3-2-2-8-2-3">
                  <text:number>2.</text:number>
                  <text:p text:style-name="al">De gemeente kijkt eerst of een collectieve voorziening (primaat), zoals de Regiotaxi, een goede oplossing is.</text:p>
                </text:list-item>
              </text:list>
            </text:section>
            <text:section text:name="artikel_id1-3-2-2-8-3" text:style-name="artikel">
              <text:p text:style-name="artikel_kop_titel"><text:span text:style-name="artikel_kop_label">Artikel</text:span> <text:span text:style-name="artikel_kop_nr">8.2</text:span> Algemene voorwaarden</text:p>
              <text:list text:style-name="id1-3-2-2-8-3-2">
                <text:list-item text:style-override="id1-3-2-2-8-3-2">
                  <text:number>1.</text:number>
                  <text:p text:style-name="al">De gemeente kan een maatwerkvoorziening voor vervoer toekennen, zodat een cliënt:</text:p>
                  <text:list text:style-name="id1-3-2-2-8-3-2-3">
                    <text:list-item text:style-override="id1-3-2-2-8-3-2-3-1">
                      <text:number>a.</text:number>
                      <text:p text:style-name="al">naar de winkel kan gaan,</text:p>
                    </text:list-item>
                    <text:list-item text:style-override="id1-3-2-2-8-3-2-3-2">
                      <text:number>b.</text:number>
                      <text:p text:style-name="al">sociale contacten kan onderhouden,</text:p>
                    </text:list-item>
                    <text:list-item text:style-override="id1-3-2-2-8-3-2-3-3">
                      <text:number>c.</text:number>
                      <text:p text:style-name="al">kan deelnemen aan activiteiten in de samenleving.</text:p>
                    </text:list-item>
                  </text:list>
                </text:list-item>
                <text:list-item text:style-override="id1-3-2-2-8-3-3">
                  <text:number>2.</text:number>
                  <text:p text:style-name="al">De gemeente zorgt dat participeren voor maximaal 1.500 tot 2.000 kilometer per jaar mogelijk is. De gemeente kan hiervan afwijken als dat nodig is.</text:p>
                </text:list-item>
              </text:list>
            </text:section>
            <text:section text:name="artikel_id1-3-2-2-8-4" text:style-name="artikel">
              <text:p text:style-name="artikel_kop_titel"><text:span text:style-name="artikel_kop_label">Artikel</text:span> <text:span text:style-name="artikel_kop_nr">8.3</text:span> Specifieke voorwaarden</text:p>
              <text:list text:style-name="id1-3-2-2-8-4-2">
                <text:list-item text:style-override="id1-3-2-2-8-4-2">
                  <text:number>1.</text:number>
                  <text:p text:style-name="al">Met ‘lokaal verplaatsen’ bedoelt de gemeente afstanden:</text:p>
                  <text:list text:style-name="id1-3-2-2-8-4-2-3">
                    <text:list-item text:style-override="id1-3-2-2-8-4-2-3-1">
                      <text:number>a.</text:number>
                      <text:p text:style-name="al">tot 25 kilometer vanaf de woning van een cliënt. In bijzondere gevallen kan de gemeente afwijken;</text:p>
                    </text:list-item>
                    <text:list-item text:style-override="id1-3-2-2-8-4-2-3-2">
                      <text:number>b.</text:number>
                      <text:p text:style-name="al">tot 35 kilometer binnen de gemeente Noordoostpolder.</text:p>
                    </text:list-item>
                  </text:list>
                </text:list-item>
                <text:list-item text:style-override="id1-3-2-2-8-4-3">
                  <text:number>2.</text:number>
                  <text:p text:style-name="al">Heeft een cliënt een scootmobiel én gaat het om een rit van 5 kilometer of minder? Dan mag de scootmobiel niet mee in de Regiotaxi. </text:p>
                </text:list-item>
              </text:list>
            </text:section>
            <text:p text:style-name="hoofdstuk_bottom"/>
          </text:section>
          <text:section text:name="hoofdstuk_id1-3-2-2-9" text:style-name="hoofdstuk">
            <text:p text:style-name="hoofdstuk_kop"><text:span text:style-name="label">HOOFDSTUK</text:span> <text:span text:style-name="nr">9</text:span> PERSOONSGEBONDEN BUDGET</text:p>
            <text:section text:name="artikel_id1-3-2-2-9-2" text:style-name="artikel">
              <text:p text:style-name="artikel_kop_titel"><text:span text:style-name="artikel_kop_label">Artikel</text:span> <text:span text:style-name="artikel_kop_nr">9.1</text:span> Algemene voorwaarden persoonsgebonden budget</text:p>
              <text:list text:style-name="id1-3-2-2-9-2-2">
                <text:list-item text:style-override="id1-3-2-2-9-2-2">
                  <text:number>1.</text:number>
                  <text:p text:style-name="al">De gemeente kent een persoonsgebonden budget (pgb) toe volgens de regels van de wet en deze verordening.</text:p>
                </text:list-item>
                <text:list-item text:style-override="id1-3-2-2-9-2-3">
                  <text:number>2.</text:number>
                  <text:p text:style-name="al">De gemeente stelt in het Besluit regels over een pgb bij verblijf buiten de gemeente Noordoostpolder of in het buitenland.</text:p>
                </text:list-item>
              </text:list>
            </text:section>
            <text:section text:name="artikel_id1-3-2-2-9-3" text:style-name="artikel">
              <text:p text:style-name="artikel_kop_titel"><text:span text:style-name="artikel_kop_label">Artikel</text:span> <text:span text:style-name="artikel_kop_nr">9.2</text:span> Budgetplan voor diensten</text:p>
              <text:list text:style-name="id1-3-2-2-9-3-2">
                <text:list-item text:style-override="id1-3-2-2-9-3-2">
                  <text:number>1.</text:number>
                  <text:p text:style-name="al">Een cliënt die een pgb vraagt voor diensten (zoals voor begeleiding) moet een Budgetplan invullen. De cliënt gebruikt het Budgetplan van de gemeente. Dit lid geldt niet voor huishoudelijke ondersteuning.</text:p>
                </text:list-item>
                <text:list-item text:style-override="id1-3-2-2-9-3-3">
                  <text:number>2.</text:number>
                  <text:p text:style-name="al">Een cliënt maakt gebruik van de zorgovereenkomst van de Sociale Verzekeringsbank (SVB) die past bij de situatie.</text:p>
                </text:list-item>
              </text:list>
            </text:section>
            <text:section text:name="artikel_id1-3-2-2-9-4" text:style-name="artikel">
              <text:p text:style-name="artikel_kop_titel"><text:span text:style-name="artikel_kop_label">Artikel</text:span> <text:span text:style-name="artikel_kop_nr">9.3</text:span> Voorwaarden woningaanpassing en hulpmiddel</text:p>
              <text:list text:style-name="id1-3-2-2-9-4-2">
                <text:list-item text:style-override="id1-3-2-2-9-4-2">
                  <text:number>1.</text:number>
                  <text:p text:style-name="al">Voor een woningaanpassing gelden de volgende voorwaarden: </text:p>
                  <text:list text:style-name="id1-3-2-2-9-4-2-3">
                    <text:list-item text:style-override="id1-3-2-2-9-4-2-3-1">
                      <text:number>a.</text:number>
                      <text:p text:style-name="al">een cliënt mag pas beginnen met de werkzaamheden nadat het pgb is toegekend, tenzij een cliënt schriftelijk toestemming van de gemeente heeft om eerder te beginnen; </text:p>
                    </text:list-item>
                    <text:list-item text:style-override="id1-3-2-2-9-4-2-3-2">
                      <text:number>b.</text:number>
                      <text:p text:style-name="al">als de gemeente daar om vraagt moet een cliënt:</text:p>
                      <text:list text:style-name="id1-3-2-2-9-4-2-3-2-3">
                        <text:list-item text:style-override="id1-3-2-2-9-4-2-3-2-3-1">
                          <text:number>1°.</text:number>
                          <text:p text:style-name="al">toegang geven tot de woning;</text:p>
                        </text:list-item>
                        <text:list-item text:style-override="id1-3-2-2-9-4-2-3-2-3-2">
                          <text:number>2°.</text:number>
                          <text:p text:style-name="al">tekeningen en informatie overleggen;</text:p>
                        </text:list-item>
                        <text:list-item text:style-override="id1-3-2-2-9-4-2-3-2-3-3">
                          <text:number>3°.</text:number>
                          <text:p text:style-name="al">de aanpassing laten controleren.</text:p>
                        </text:list-item>
                      </text:list>
                    </text:list-item>
                  </text:list>
                </text:list-item>
                <text:list-item text:style-override="id1-3-2-2-9-4-3">
                  <text:number>2.</text:number>
                  <text:p text:style-name="al">Voor een hulpmiddel gelden de volgende voorwaarden. Een cliënt:</text:p>
                  <text:list text:style-name="id1-3-2-2-9-4-3-3">
                    <text:list-item text:style-override="id1-3-2-2-9-4-3-3-1">
                      <text:number>a.</text:number>
                      <text:p text:style-name="al">sluit een onderhoudscontract af; </text:p>
                    </text:list-item>
                    <text:list-item text:style-override="id1-3-2-2-9-4-3-3-2">
                      <text:number>b.</text:number>
                      <text:p text:style-name="al">sluit een verzekering af (zoals Wettelijke Aansprakelijkheid voor een vervoermiddel);</text:p>
                    </text:list-item>
                    <text:list-item text:style-override="id1-3-2-2-9-4-3-3-3">
                      <text:number>c.</text:number>
                      <text:p text:style-name="al">laat het hulpmiddel beoordelen als de gemeente daar om vraagt.</text:p>
                    </text:list-item>
                  </text:list>
                </text:list-item>
                <text:list-item text:style-override="id1-3-2-2-9-4-4">
                  <text:number>3.</text:number>
                  <text:p text:style-name="al">Een client bewaart alle documenten die belangrijk zijn voor het pgb, tot 5 jaar na uitbetaling.</text:p>
                </text:list-item>
              </text:list>
            </text:section>
            <text:section text:name="artikel_id1-3-2-2-9-5" text:style-name="artikel">
              <text:p text:style-name="artikel_kop_titel"><text:span text:style-name="artikel_kop_label">Artikel</text:span> <text:span text:style-name="artikel_kop_nr">9.4</text:span> Wat mag niet met een persoonsgebonden budget</text:p>
              <text:list text:style-name="id1-3-2-2-9-5-2">
                <text:list-item text:style-override="id1-3-2-2-9-5-2">
                  <text:number>1.</text:number>
                  <text:p text:style-name="al">Een cliënt mag het pgb niet gebruiken voor:</text:p>
                  <text:list text:style-name="id1-3-2-2-9-5-2-3">
                    <text:list-item text:style-override="id1-3-2-2-9-5-2-3-1">
                      <text:number>a.</text:number>
                      <text:p text:style-name="al">dingen die iedereen gebruikt of kan gebruiken (algemeen gebruikelijke voorziening);</text:p>
                    </text:list-item>
                    <text:list-item text:style-override="id1-3-2-2-9-5-2-3-2">
                      <text:number>b.</text:number>
                      <text:p text:style-name="al">betaling aan huisgenoten die normaal gesproken zouden helpen, maar dit tijdelijk niet doen vanwege (dreigende) overbelasting.</text:p>
                    </text:list-item>
                  </text:list>
                </text:list-item>
                <text:list-item text:style-override="id1-3-2-2-9-5-3">
                  <text:number>2.</text:number>
                  <text:p text:style-name="al">Een hulpverlener die geen werknemer is mag een cliënt voor maximaal 40 uur per week uitbetalen met het pgb.</text:p>
                </text:list-item>
                <text:list-item text:style-override="id1-3-2-2-9-5-4">
                  <text:number>3.</text:number>
                  <text:p text:style-name="al">Een cliënt mag het pgb niet gebruiken voor:</text:p>
                  <text:list text:style-name="id1-3-2-2-9-5-4-3">
                    <text:list-item text:style-override="id1-3-2-2-9-5-4-3-1">
                      <text:number>-</text:number>
                      <text:p text:style-name="al">bemiddelaars;</text:p>
                    </text:list-item>
                    <text:list-item text:style-override="id1-3-2-2-9-5-4-3-2">
                      <text:number>-</text:number>
                      <text:p text:style-name="al">administratiekosten;</text:p>
                    </text:list-item>
                    <text:list-item text:style-override="id1-3-2-2-9-5-4-3-3">
                      <text:number>-</text:number>
                      <text:p text:style-name="al">hulp bij aanvraag/beheer van een pgb;</text:p>
                    </text:list-item>
                    <text:list-item text:style-override="id1-3-2-2-9-5-4-3-4">
                      <text:number>-</text:number>
                      <text:p text:style-name="al">contributies, cursussen of informatiemateriaal;</text:p>
                    </text:list-item>
                    <text:list-item text:style-override="id1-3-2-2-9-5-4-3-5">
                      <text:number>-</text:number>
                      <text:p text:style-name="al">extra zorgkosten, overlijdensuitkeringen of feestdagenbonussen.</text:p>
                    </text:list-item>
                  </text:list>
                </text:list-item>
                <text:list-item text:style-override="id1-3-2-2-9-5-5">
                  <text:number>4.</text:number>
                  <text:p text:style-name="al">De gemeente werkt niet met een vrij te besteden bedrag.</text:p>
                </text:list-item>
                <text:list-item text:style-override="id1-3-2-2-9-5-6">
                  <text:number>5.</text:number>
                  <text:p text:style-name="al">Een cliënt mag de reiskosten van een hulpverlener wél uit het pgb betalen. Het pgb wordt daarmee niet hoger.</text:p>
                </text:list-item>
              </text:list>
            </text:section>
            <text:section text:name="artikel_id1-3-2-2-9-6" text:style-name="artikel">
              <text:p text:style-name="artikel_kop_titel"><text:span text:style-name="artikel_kop_label">Artikel</text:span> <text:span text:style-name="artikel_kop_nr">9.5</text:span> Declaratie persoonsgebonden budget</text:p>
              <text:list text:style-name="id1-3-2-2-9-6-2">
                <text:list-item text:style-override="id1-3-2-2-9-6-2">
                  <text:number>1.</text:number>
                  <text:p text:style-name="al">Een cliënt mag geen vaste bedragen per maand declareren, behalve bij huishoudelijke ondersteuning.</text:p>
                </text:list-item>
                <text:list-item text:style-override="id1-3-2-2-9-6-3">
                  <text:number>2.</text:number>
                  <text:p text:style-name="al">Een cliënt gebruikt het pgb binnen 3 maanden na toekenning voor het afgesproken doel.</text:p>
                </text:list-item>
                <text:list-item text:style-override="id1-3-2-2-9-6-4">
                  <text:number>3.</text:number>
                  <text:p text:style-name="al">Een cliënt gebruikt een pgb voor een woningaanpassing binnen 15 maanden na toekenning, volgens het programma van eisen.</text:p>
                </text:list-item>
              </text:list>
            </text:section>
            <text:section text:name="artikel_id1-3-2-2-9-7" text:style-name="artikel">
              <text:p text:style-name="artikel_kop_titel"><text:span text:style-name="artikel_kop_label">Artikel</text:span> <text:span text:style-name="artikel_kop_nr">9.6</text:span> Kwaliteitseisen voor hulpverleners</text:p>
              <text:list text:style-name="id1-3-2-2-9-7-2">
                <text:list-item text:style-override="id1-3-2-2-9-7-2">
                  <text:number>1.</text:number>
                  <text:p text:style-name="al">De vakkennis voor professionele hulpverleners (professionals) zijn hetzelfde als voor aanbieders waarmee de gemeente werkt.</text:p>
                </text:list-item>
                <text:list-item text:style-override="id1-3-2-2-9-7-3">
                  <text:number>2.</text:number>
                  <text:p text:style-name="al">Een Verklaring Omtrent het Gedrag (VOG) mag maximaal 3 maanden oud zijn op het moment dat de hulp start. De gemeente kan om een nieuwe VOG vragen. Een VOG is niet nodig als iemand uit het sociaal netwerk de huishoudelijke ondersteuning geeft.</text:p>
                </text:list-item>
              </text:list>
            </text:section>
            <text:section text:name="artikel_id1-3-2-2-9-8" text:style-name="artikel">
              <text:p text:style-name="artikel_kop_titel"><text:span text:style-name="artikel_kop_label">Artikel</text:span> <text:span text:style-name="artikel_kop_nr">9.7</text:span> Hoe hoog is het persoonsgebonden budget voor diensten (niet beschermd wonen)</text:p>
              <text:list text:style-name="id1-3-2-2-9-8-2">
                <text:list-item text:style-override="id1-3-2-2-9-8-2">
                  <text:number>1.</text:number>
                  <text:p text:style-name="al">De gemeente hanteert bedragen en verschillende percentages van het tarief dat zij zelf betaalt voor ingekochte hulp:</text:p>
                  <text:list text:style-name="id1-3-2-2-9-8-2-3">
                    <text:list-item text:style-override="id1-3-2-2-9-8-2-3-1">
                      <text:number>a.</text:number>
                      <text:p text:style-name="al">Begeleiding:</text:p>
                      <text:list text:style-name="id1-3-2-2-9-8-2-3-1-3">
                        <text:list-item text:style-override="id1-3-2-2-9-8-2-3-1-3-1">
                          <text:number>1.</text:number>
                          <text:p text:style-name="al">90% van het tarief voor medewerkers van een professionele organisatie;</text:p>
                        </text:list-item>
                        <text:list-item text:style-override="id1-3-2-2-9-8-2-3-1-3-2">
                          <text:number>2.</text:number>
                          <text:p text:style-name="al">80% van het tarief voor zzp’ers;</text:p>
                        </text:list-item>
                        <text:list-item text:style-override="id1-3-2-2-9-8-2-3-1-3-3">
                          <text:number>3.</text:number>
                          <text:p text:style-name="al">het WML voor mensen uit het sociaal netwerk en zij die geen professional zijn. Werkgeverslasten zijn onderdeel van het persoonsgebonden budget.</text:p>
                        </text:list-item>
                      </text:list>
                    </text:list-item>
                    <text:list-item text:style-override="id1-3-2-2-9-8-2-3-2">
                      <text:number>b.</text:number>
                      <text:p text:style-name="al">Dagactiviteiten en kortdurend verblijf:</text:p>
                      <text:list text:style-name="id1-3-2-2-9-8-2-3-2-3">
                        <text:list-item text:style-override="id1-3-2-2-9-8-2-3-2-3-1">
                          <text:number>1.</text:number>
                          <text:p text:style-name="al">90% van het tarief voor medewerkers van een professionele organisatie;</text:p>
                        </text:list-item>
                        <text:list-item text:style-override="id1-3-2-2-9-8-2-3-2-3-2">
                          <text:number>2.</text:number>
                          <text:p text:style-name="al">80% van het tarief voor zzp’ers;</text:p>
                        </text:list-item>
                        <text:list-item text:style-override="id1-3-2-2-9-8-2-3-2-3-3">
                          <text:number>3.</text:number>
                          <text:p text:style-name="al">35% voor mensen uit het sociaal netwerk en zij die geen professional zijn.</text:p>
                        </text:list-item>
                      </text:list>
                    </text:list-item>
                    <text:list-item text:style-override="id1-3-2-2-9-8-2-3-3">
                      <text:number>c.</text:number>
                      <text:p text:style-name="al">Huishoudelijke ondersteuning:</text:p>
                      <text:list text:style-name="id1-3-2-2-9-8-2-3-3-3">
                        <text:list-item text:style-override="id1-3-2-2-9-8-2-3-3-3-1">
                          <text:number>1.</text:number>
                          <text:p text:style-name="al">90% van het tarief voor medewerkers van een professionele organisatie;</text:p>
                        </text:list-item>
                        <text:list-item text:style-override="id1-3-2-2-9-8-2-3-3-3-2">
                          <text:number>2.</text:number>
                          <text:p text:style-name="al">80% van het tarief voor zzp’ers;</text:p>
                        </text:list-item>
                        <text:list-item text:style-override="id1-3-2-2-9-8-2-3-3-3-3">
                          <text:number>3.</text:number>
                          <text:p text:style-name="al">het WML voor mensen uit het sociaal netwerk en zij die geen professional zijn. Werkgeverslasten zijn onderdeel van het persoonsgebonden budget.</text:p>
                        </text:list-item>
                      </text:list>
                    </text:list-item>
                  </text:list>
                </text:list-item>
                <text:list-item text:style-override="id1-3-2-2-9-8-3">
                  <text:number>2.</text:number>
                  <text:p text:style-name="al">De gemeente bepaalt tarieven in het Besluit of in het individuele toekenningsbesluit.</text:p>
                </text:list-item>
                <text:list-item text:style-override="id1-3-2-2-9-8-4">
                  <text:number>3.</text:number>
                  <text:p text:style-name="al">De gemeente kan het pgb te besteden aan een professional lager vaststellen als dit in het Budgetplan staat. Lager dan het bedrag van de cao VVT mag niet. Voor begeleiding geldt de Functiewaarderingsgroep 30.</text:p>
                </text:list-item>
                <text:list-item text:style-override="id1-3-2-2-9-8-5">
                  <text:number>4.</text:number>
                  <text:p text:style-name="al">De gemeente wijkt alleen af van de percentages van het tarief voor een professional als dat nodig is om de noodzakelijke hulp in te kunnen kopen.</text:p>
                </text:list-item>
                <text:list-item text:style-override="id1-3-2-2-9-8-6">
                  <text:number>5.</text:number>
                  <text:p text:style-name="al">De gemeente berekent het pgb voor huishoudelijke ondersteuning op hele uren, of een gedeelte daarvan.</text:p>
                </text:list-item>
              </text:list>
            </text:section>
            <text:section text:name="artikel_id1-3-2-2-9-9" text:style-name="artikel">
              <text:p text:style-name="artikel_kop_titel"><text:span text:style-name="artikel_kop_label">Artikel</text:span> <text:span text:style-name="artikel_kop_nr">9.8</text:span> Hoe hoog is het persoonsgebonden budget voor hulpmiddelen en woningaanpassingen</text:p>
              <text:list text:style-name="id1-3-2-2-9-9-2">
                <text:list-item text:style-override="id1-3-2-2-9-9-2">
                  <text:number>1.</text:number>
                  <text:p text:style-name="al">Het pgb voor een hulpmiddel is nooit hoger dan het tarief dat de gemeente zelf zou betalen voor dat hulpmiddel (huren of kopen), inclusief instandhoudingskosten of andere kosten die nodig zijn.</text:p>
                </text:list-item>
                <text:list-item text:style-override="id1-3-2-2-9-9-3">
                  <text:number>2.</text:number>
                  <text:p text:style-name="al">De gemeente kan het pgb als volgt berekenen: het maandtarief × aantal maanden van de afschrijving of indicatie.</text:p>
                </text:list-item>
                <text:list-item text:style-override="id1-3-2-2-9-9-4">
                  <text:number>3.</text:number>
                  <text:p text:style-name="al">Als een cliënt een goedkopere offerte indient dan het tarief van de gemeente, kan het pgb lager worden vastgesteld.</text:p>
                </text:list-item>
                <text:list-item text:style-override="id1-3-2-2-9-9-5">
                  <text:number>4.</text:number>
                  <text:p text:style-name="al">Als het hulpmiddel niet in het standaardassortiment zit, kan het pgb worden vastgesteld op basis van een offerte. Zowel een cliënt als ook de gemeente kan een offerte opvragen bij een leverancier.</text:p>
                </text:list-item>
                <text:list-item text:style-override="id1-3-2-2-9-9-6">
                  <text:number>5.</text:number>
                  <text:p text:style-name="al">Voor een woningaanpassing gebruikt de gemeente:</text:p>
                  <text:list text:style-name="id1-3-2-2-9-9-6-3">
                    <text:list-item text:style-override="id1-3-2-2-9-9-6-3-1">
                      <text:number>a.</text:number>
                      <text:p text:style-name="al">een of meerdere offertes;</text:p>
                    </text:list-item>
                    <text:list-item text:style-override="id1-3-2-2-9-9-6-3-2">
                      <text:number>b.</text:number>
                      <text:p text:style-name="al">een goedgekeurd programma van eisen;</text:p>
                    </text:list-item>
                    <text:list-item text:style-override="id1-3-2-2-9-9-6-3-3">
                      <text:number>c.</text:number>
                      <text:p text:style-name="al">bijkomende noodzakelijke kosten (zoals architect of legeskosten).</text:p>
                    </text:list-item>
                  </text:list>
                </text:list-item>
                <text:list-item text:style-override="id1-3-2-2-9-9-7">
                  <text:number/>
                  <text:p text:style-name="al">De gemeente kan hierover regels vaststellen in het Besluit, ook over de budgetperiode.</text:p>
                </text:list-item>
                <text:list-item text:style-override="id1-3-2-2-9-9-8">
                  <text:number>6.</text:number>
                  <text:p text:style-name="al">De gemeente bepaalt tarieven in het Besluit of in het individuele toekenningsbesluit.</text:p>
                </text:list-item>
              </text:list>
            </text:section>
            <text:section text:name="artikel_id1-3-2-2-9-10" text:style-name="artikel">
              <text:p text:style-name="artikel_kop_titel"><text:span text:style-name="artikel_kop_label">Artikel</text:span> <text:span text:style-name="artikel_kop_nr">9.9</text:span> Hoe hoog is het persoonsgebonden budget voor beschermd wonen</text:p>
              <text:list text:style-name="id1-3-2-2-9-10-2">
                <text:list-item text:style-override="id1-3-2-2-9-10-2">
                  <text:number>1.</text:number>
                  <text:p text:style-name="al">De hoogte van het pgb voor beschermd wonen hangt af van de indicatie.</text:p>
                </text:list-item>
                <text:list-item text:style-override="id1-3-2-2-9-10-3">
                  <text:number>2.</text:number>
                  <text:p text:style-name="al">Het tarief is maximaal 90% van het natura-tarief, min de Normatieve Huisvestingscomponent (NHC).</text:p>
                </text:list-item>
                <text:list-item text:style-override="id1-3-2-2-9-10-4">
                  <text:number>3.</text:number>
                  <text:p text:style-name="al">Met dit bedrag kan een cliënt betalen voor:</text:p>
                  <text:list text:style-name="id1-3-2-2-9-10-4-3">
                    <text:list-item text:style-override="id1-3-2-2-9-10-4-3-1">
                      <text:number>a.</text:number>
                      <text:p text:style-name="al">individuele begeleiding,</text:p>
                    </text:list-item>
                    <text:list-item text:style-override="id1-3-2-2-9-10-4-3-2">
                      <text:number>b.</text:number>
                      <text:p text:style-name="al">groepsbegeleiding,</text:p>
                    </text:list-item>
                    <text:list-item text:style-override="id1-3-2-2-9-10-4-3-3">
                      <text:number>c.</text:number>
                      <text:p text:style-name="al">dagbesteding,</text:p>
                    </text:list-item>
                    <text:list-item text:style-override="id1-3-2-2-9-10-4-3-4">
                      <text:number>d.</text:number>
                      <text:p text:style-name="al">en toezicht.</text:p>
                    </text:list-item>
                  </text:list>
                </text:list-item>
                <text:list-item text:style-override="id1-3-2-2-9-10-5">
                  <text:number>4.</text:number>
                  <text:p text:style-name="al">De gemeente bepaalt deze tarieven in het Besluit.</text:p>
                </text:list-item>
              </text:list>
            </text:section>
            <text:p text:style-name="hoofdstuk_bottom"/>
          </text:section>
          <text:section text:name="hoofdstuk_id1-3-2-2-10" text:style-name="hoofdstuk">
            <text:p text:style-name="hoofdstuk_kop"><text:span text:style-name="label">HOOFDSTUK</text:span> <text:span text:style-name="nr">10</text:span> EIGEN BIJDRAGE, KOSTPRIJS EN RITBIJDRAGE</text:p>
            <text:section text:name="artikel_id1-3-2-2-10-2" text:style-name="artikel">
              <text:p text:style-name="artikel_kop_titel"><text:span text:style-name="artikel_kop_label">Artikel</text:span> <text:span text:style-name="artikel_kop_nr">10.1</text:span> Eigen bijdrage voor maatwerkvoorziening of persoonsgebonden budget</text:p>
              <text:list text:style-name="id1-3-2-2-10-2-2">
                <text:list-item text:style-override="id1-3-2-2-10-2-2">
                  <text:number>1.</text:number>
                  <text:p text:style-name="al">Een cliënt die een maatwerkvoorziening of pgb krijgt, moet daarvoor een eigen bijdrage betalen, behalve als een wettelijke uitzondering geldt.</text:p>
                </text:list-item>
                <text:list-item text:style-override="id1-3-2-2-10-2-3">
                  <text:number>2.</text:number>
                  <text:p text:style-name="al">Als de woningaanpassing (ook in de vorm van pgb) bedoeld is voor een minderjarige, betalen de ouders of verzorgers de eigen bijdrage (Artikel 2.1.5 van de wet).</text:p>
                </text:list-item>
                <text:list-item text:style-override="id1-3-2-2-10-2-4">
                  <text:number>3.</text:number>
                  <text:p text:style-name="al">De ritbijdrage voor de Regiotaxi valt buiten de gewone eigen bijdrage (abonnementstarief).</text:p>
                </text:list-item>
                <text:list-item text:style-override="id1-3-2-2-10-2-5">
                  <text:number>4.</text:number>
                  <text:p text:style-name="al">Een cliënt betaalt de eigen bijdrage vanaf het moment dat:</text:p>
                  <text:list text:style-name="id1-3-2-2-10-2-5-3">
                    <text:list-item text:style-override="id1-3-2-2-10-2-5-3-1">
                      <text:number>a.</text:number>
                      <text:p text:style-name="al">een cliënt de hulp krijgt,</text:p>
                    </text:list-item>
                    <text:list-item text:style-override="id1-3-2-2-10-2-5-3-2">
                      <text:number>b.</text:number>
                      <text:p text:style-name="al">het hulpmiddel aan een cliënt is geleverd,</text:p>
                    </text:list-item>
                    <text:list-item text:style-override="id1-3-2-2-10-2-5-3-3">
                      <text:number>c.</text:number>
                      <text:p text:style-name="al">de woningaanpassing is uitgevoerd,</text:p>
                    </text:list-item>
                    <text:list-item text:style-override="id1-3-2-2-10-2-5-3-4">
                      <text:number>d.</text:number>
                      <text:p text:style-name="al">het pgb aan een cliënt is toegekend,</text:p>
                    </text:list-item>
                    <text:list-item text:style-override="id1-3-2-2-10-2-5-3-5">
                      <text:number>e.</text:number>
                      <text:p text:style-name="al">een cliënt 18 jaar is en eerder een woningaanpassing is toegekend die (nog steeds) voor deze cliënt nodig is.</text:p>
                    </text:list-item>
                  </text:list>
                </text:list-item>
                <text:list-item text:style-override="id1-3-2-2-10-2-6">
                  <text:number>5.</text:number>
                  <text:p text:style-name="al">Een cliënt die tijdelijk geen gebruik maakt van de maatwerkvoorziening of het pgb, blijft de eigen bijdrage betalen.</text:p>
                </text:list-item>
                <text:list-item text:style-override="id1-3-2-2-10-2-7">
                  <text:number>6.</text:number>
                  <text:p text:style-name="al">De hoogte van de eigen bijdrage is een maximumbedrag per maand (abonnementstarief).</text:p>
                </text:list-item>
              </text:list>
            </text:section>
            <text:section text:name="artikel_id1-3-2-2-10-3" text:style-name="artikel">
              <text:p text:style-name="artikel_kop_titel"><text:span text:style-name="artikel_kop_label">Artikel</text:span> <text:span text:style-name="artikel_kop_nr">10.2</text:span> Eigen bijdrage bij beschermd wonen en opvang</text:p>
              <text:list text:style-name="id1-3-2-2-10-3-2">
                <text:list-item text:style-override="id1-3-2-2-10-3-2">
                  <text:number>1.</text:number>
                  <text:p text:style-name="al">Een cliënt betaalt een eigen bijdrage voor beschermd wonen, volgens de landelijke regels uit het Uitvoeringsbesluit Wmo 2015.</text:p>
                </text:list-item>
                <text:list-item text:style-override="id1-3-2-2-10-3-3">
                  <text:number>2.</text:number>
                  <text:p text:style-name="al">Ook bij tijdelijke afwezigheid uit de beschermde woonplek, blijft een cliënt de bijdrage betalen.</text:p>
                </text:list-item>
                <text:list-item text:style-override="id1-3-2-2-10-3-4">
                  <text:number>3.</text:number>
                  <text:p text:style-name="al">Voor opvang geldt een eigen bijdrage als een cliënt daar minstens één etmaal verblijft, volgens de landelijke regels uit het Uitvoeringsbesluit Wmo 2015. De aanbieder int deze bijdrage.</text:p>
                </text:list-item>
              </text:list>
            </text:section>
            <text:section text:name="artikel_id1-3-2-2-10-4" text:style-name="artikel">
              <text:p text:style-name="artikel_kop_titel"><text:span text:style-name="artikel_kop_label">Artikel</text:span> <text:span text:style-name="artikel_kop_nr">10.3</text:span> Wat is de kostprijs van een voorziening</text:p>
              <text:list text:style-name="id1-3-2-2-10-4-2">
                <text:list-item text:style-override="id1-3-2-2-10-4-2">
                  <text:number>1.</text:number>
                  <text:p text:style-name="al">De kostprijs van een maatwerkvoorziening is:</text:p>
                  <text:list text:style-name="id1-3-2-2-10-4-2-3">
                    <text:list-item text:style-override="id1-3-2-2-10-4-2-3-1">
                      <text:number>a.</text:number>
                      <text:p text:style-name="al">voor een hulpmiddel: wat de gemeente betaalt aan de aanbieder (inclusief onderhoud);</text:p>
                    </text:list-item>
                    <text:list-item text:style-override="id1-3-2-2-10-4-2-3-2">
                      <text:number>b.</text:number>
                      <text:p text:style-name="al">of: de prijs in een goedgekeurde offerte;</text:p>
                    </text:list-item>
                    <text:list-item text:style-override="id1-3-2-2-10-4-2-3-3">
                      <text:number>c.</text:number>
                      <text:p text:style-name="al">voor woningaanpassing: het bedrag volgens het goedgekeurde programma van eisen.</text:p>
                    </text:list-item>
                  </text:list>
                </text:list-item>
                <text:list-item text:style-override="id1-3-2-2-10-4-3">
                  <text:number>2.</text:number>
                  <text:p text:style-name="al">De kostprijs van een pgb is het toegekende bedrag binnen de budgetperiode.</text:p>
                </text:list-item>
                <text:list-item text:style-override="id1-3-2-2-10-4-4">
                  <text:number>3.</text:number>
                  <text:p text:style-name="al">Voor algemene voorziening wasservice: de kostprijs is wat de gemeente betaalt, minus wat cliënten zelf bijdragen (eigen bijdrage).</text:p>
                </text:list-item>
              </text:list>
            </text:section>
            <text:section text:name="artikel_id1-3-2-2-10-5" text:style-name="artikel">
              <text:p text:style-name="artikel_kop_titel"><text:span text:style-name="artikel_kop_label">Artikel</text:span> <text:span text:style-name="artikel_kop_nr">10.4</text:span> Ritbijdrage Regiotaxi</text:p>
              <text:list text:style-name="id1-3-2-2-10-5-2">
                <text:list-item text:style-override="id1-3-2-2-10-5-2">
                  <text:number>1.</text:number>
                  <text:p text:style-name="al">Een cliënt die gebruik maakt van de Regiotaxi, betaalt een ritbijdrage aan de vervoerder. Die is gebaseerd op de gewone OV-tarieven.</text:p>
                </text:list-item>
                <text:list-item text:style-override="id1-3-2-2-10-5-3">
                  <text:number>2.</text:number>
                  <text:p text:style-name="al">De actuele tarieven zijn te vinden op de website van Provincie Flevoland: <text:a xlink:href="http://www.flexrrreisflevoland.rrreis.nl/tarieven" xlink:type="simple">www.flexrrreisflevoland.rrreis.nl/tarieven</text:a>.</text:p>
                </text:list-item>
              </text:list>
            </text:section>
            <text:section text:name="artikel_id1-3-2-2-10-6" text:style-name="artikel">
              <text:p text:style-name="artikel_kop_titel"><text:span text:style-name="artikel_kop_label">Artikel</text:span> <text:span text:style-name="artikel_kop_nr">10.5</text:span> Eigen bijdrage algemene voorziening wasservice</text:p>
              <text:list text:style-name="id1-3-2-2-10-6-2">
                <text:list-item text:style-override="id1-3-2-2-10-6-2">
                  <text:number>1.</text:number>
                  <text:p text:style-name="al">Een cliënt die wasverzorging nodig heeft en gebruik maakt van de wasservice betaalt een eigen bijdrage.</text:p>
                </text:list-item>
                <text:list-item text:style-override="id1-3-2-2-10-6-3">
                  <text:number>2.</text:number>
                  <text:p text:style-name="al">De hoogte van deze bijdrage is gebaseerd op de prijzen voor wassen en drogen uit de Nibud-prijzengids. De gemeente bepaalt de exacte bedragen in het Besluit.</text:p>
                </text:list-item>
                <text:list-item text:style-override="id1-3-2-2-10-6-4">
                  <text:number>3.</text:number>
                  <text:p text:style-name="al">Een cliënt betaalt de eigen bijdrage aan de aanbieder van de wasservice.</text:p>
                </text:list-item>
              </text:list>
            </text:section>
            <text:p text:style-name="hoofdstuk_bottom"/>
          </text:section>
          <text:section text:name="hoofdstuk_id1-3-2-2-11" text:style-name="hoofdstuk">
            <text:p text:style-name="hoofdstuk_kop"><text:span text:style-name="label">HOOFDSTUK</text:span> <text:span text:style-name="nr">11</text:span> REGELS OVER TEGEMOETKOMING MEERKOSTEN</text:p>
            <text:section text:name="artikel_id1-3-2-2-11-2" text:style-name="artikel">
              <text:p text:style-name="artikel_kop_titel"><text:span text:style-name="artikel_kop_label">Artikel</text:span> <text:span text:style-name="artikel_kop_nr">11.1</text:span> Wanneer een tegemoetkoming meerkosten </text:p>
              <text:list text:style-name="id1-3-2-2-11-2-2">
                <text:list-item text:style-override="id1-3-2-2-11-2-2">
                  <text:number>1.</text:number>
                  <text:p text:style-name="al">Iemand met een beperking of chronisch psychische of sociale problemen, kan extra kosten hebben waardoor iemand mogelijk minder zelfredzaam is of niet goed kan meedoen in de samenleving. </text:p>
                </text:list-item>
                <text:list-item text:style-override="id1-3-2-2-11-2-3">
                  <text:number>2.</text:number>
                  <text:p text:style-name="al">In dat geval kan iemand een tegemoetkoming meerkosten aanvragen (Artikel 2.1.7 van de wet).</text:p>
                </text:list-item>
                <text:list-item text:style-override="id1-3-2-2-11-2-4">
                  <text:number>3.</text:number>
                  <text:p text:style-name="al">De gemeente bepaalt in het Besluit wie precies onder deze doelgroep valt.</text:p>
                </text:list-item>
              </text:list>
            </text:section>
            <text:section text:name="artikel_id1-3-2-2-11-3" text:style-name="artikel">
              <text:p text:style-name="artikel_kop_titel"><text:span text:style-name="artikel_kop_label">Artikel</text:span> <text:span text:style-name="artikel_kop_nr">11.2</text:span> Hoeveel geld krijgt iemand en hoe wordt het geregeld</text:p>
              <text:p text:style-name="al">De gemeente stelt in het Besluit extra regels vast over:</text:p>
              <text:list text:style-name="id1-3-2-2-11-3-3">
                <text:list-item text:style-override="id1-3-2-2-11-3-3-1">
                  <text:number>a.</text:number>
                  <text:p text:style-name="al">hoe de financiële situatie wordt meegewogen (bijvoorbeeld of iemand draagkrachtig genoeg is);</text:p>
                </text:list-item>
                <text:list-item text:style-override="id1-3-2-2-11-3-3-2">
                  <text:number>b.</text:number>
                  <text:p text:style-name="al">hoeveel geld iemand kan krijgen;</text:p>
                </text:list-item>
                <text:list-item text:style-override="id1-3-2-2-11-3-3-3">
                  <text:number>c.</text:number>
                  <text:p text:style-name="al">op welke manier de tegemoetkoming meerkosten wordt uitbetaald.</text:p>
                </text:list-item>
              </text:list>
            </text:section>
            <text:p text:style-name="hoofdstuk_bottom"/>
          </text:section>
          <text:section text:name="hoofdstuk_id1-3-2-2-12" text:style-name="hoofdstuk">
            <text:p text:style-name="hoofdstuk_kop"><text:span text:style-name="label">HOOFDSTUK</text:span> <text:span text:style-name="nr">12</text:span> REGELS OVER BESTRIJDING MISBRUIK OF ONEIGENLIJK GEBRUIK</text:p>
            <text:section text:name="artikel_id1-3-2-2-12-2" text:style-name="artikel">
              <text:p text:style-name="artikel_kop_titel"><text:span text:style-name="artikel_kop_label">Artikel</text:span> <text:span text:style-name="artikel_kop_nr">12.1</text:span> Controles door de gemeente</text:p>
              <text:list text:style-name="id1-3-2-2-12-2-2">
                <text:list-item text:style-override="id1-3-2-2-12-2-2">
                  <text:number>1.</text:number>
                  <text:p text:style-name="al">De gemeente mag controles uitvoeren om:</text:p>
                  <text:list text:style-name="id1-3-2-2-12-2-2-3">
                    <text:list-item text:style-override="id1-3-2-2-12-2-2-3-1">
                      <text:number>a.</text:number>
                      <text:p text:style-name="al">te voorkomen dat mensen ten onrechte een maatwerkvoorziening of pgb krijgen;</text:p>
                    </text:list-item>
                    <text:list-item text:style-override="id1-3-2-2-12-2-2-3-2">
                      <text:number>b.</text:number>
                      <text:p text:style-name="al">te zorgen dat het geld en de maatwerkvoorziening of pgb op de juiste manier worden gebruikt;</text:p>
                    </text:list-item>
                    <text:list-item text:style-override="id1-3-2-2-12-2-2-3-3">
                      <text:number>c.</text:number>
                      <text:p text:style-name="al">te controleren of aanbieders zich aan de regels houden.</text:p>
                    </text:list-item>
                  </text:list>
                </text:list-item>
                <text:list-item text:style-override="id1-3-2-2-12-2-3">
                  <text:number>2.</text:number>
                  <text:p text:style-name="al">Deze controles kunnen gaan over:</text:p>
                  <text:list text:style-name="id1-3-2-2-12-2-3-3">
                    <text:list-item text:style-override="id1-3-2-2-12-2-3-3-1">
                      <text:number>a.</text:number>
                      <text:p text:style-name="al">of iemand recht heeft op een maatwerkvoorziening (rechtmatigheid);</text:p>
                    </text:list-item>
                    <text:list-item text:style-override="id1-3-2-2-12-2-3-3-2">
                      <text:number>b.</text:number>
                      <text:p text:style-name="al">of de maatwerkvoorziening van goede kwaliteit is (kwaliteit).</text:p>
                    </text:list-item>
                  </text:list>
                </text:list-item>
                <text:list-item text:style-override="id1-3-2-2-12-2-4">
                  <text:number>3.</text:number>
                  <text:p text:style-name="al">De gemeente mag:</text:p>
                  <text:list text:style-name="id1-3-2-2-12-2-4-3">
                    <text:list-item text:style-override="id1-3-2-2-12-2-4-3-1">
                      <text:number>a.</text:number>
                      <text:p text:style-name="al">controleren hoe het pgb wordt besteed, bijvoorbeeld via steekproeven;</text:p>
                    </text:list-item>
                    <text:list-item text:style-override="id1-3-2-2-12-2-4-3-2">
                      <text:number>b.</text:number>
                      <text:p text:style-name="al">de persoon of organisatie controleren die met het pgb wordt betaald (ook als dat een bedrijf of familielid is die hieraan verbonden is);</text:p>
                    </text:list-item>
                    <text:list-item text:style-override="id1-3-2-2-12-2-4-3-3">
                      <text:number>c.</text:number>
                      <text:p text:style-name="al">controleren of aanbieders zich aan de afspraken houden.</text:p>
                    </text:list-item>
                  </text:list>
                </text:list-item>
                <text:list-item text:style-override="id1-3-2-2-12-2-5">
                  <text:number>4.</text:number>
                  <text:p text:style-name="al">De gemeente mag dit doen zonder specifieke aanleiding, eventueel met een thema-aanpak (bijv. controles op één onderwerp).</text:p>
                </text:list-item>
                <text:list-item text:style-override="id1-3-2-2-12-2-6">
                  <text:number>5.</text:number>
                  <text:p text:style-name="al">De controles doet de gemeente zelf of door een toezichthoudende ambtenaar zoals genoemd in de wet.</text:p>
                </text:list-item>
              </text:list>
            </text:section>
            <text:section text:name="artikel_id1-3-2-2-12-3" text:style-name="artikel">
              <text:p text:style-name="artikel_kop_titel"><text:span text:style-name="artikel_kop_label">Artikel</text:span> <text:span text:style-name="artikel_kop_nr">12.2</text:span> Informatie voor cliënten</text:p>
              <text:p text:style-name="al">De gemeente moet een cliënt (of de vertegenwoordiger) in duidelijke taal uitleggen:</text:p>
              <text:list text:style-name="id1-3-2-2-12-3-3">
                <text:list-item text:style-override="id1-3-2-2-12-3-3-1">
                  <text:number>a.</text:number>
                  <text:p text:style-name="al">welke rechten en plichten er zijn bij het ontvangen van een maatwerkvoorziening of pgb;</text:p>
                </text:list-item>
                <text:list-item text:style-override="id1-3-2-2-12-3-3-2">
                  <text:number>b.</text:number>
                  <text:p text:style-name="al">wat de gevolgen zijn van misbruik of verkeerd gebruik van de wet of de verordening.</text:p>
                </text:list-item>
              </text:list>
            </text:section>
            <text:section text:name="artikel_id1-3-2-2-12-4" text:style-name="artikel">
              <text:p text:style-name="artikel_kop_titel"><text:span text:style-name="artikel_kop_label">Artikel</text:span> <text:span text:style-name="artikel_kop_nr">12.3</text:span> Medewerking aan controles</text:p>
              <text:p text:style-name="al">De aanbieder, de budgethouder (cliënt met pgb) en de persoon die met het pgb betaald wordt, zijn verplicht om:</text:p>
              <text:list text:style-name="id1-3-2-2-12-4-3">
                <text:list-item text:style-override="id1-3-2-2-12-4-3-1">
                  <text:number>a.</text:number>
                  <text:p text:style-name="al">mee te werken aan controles;</text:p>
                </text:list-item>
                <text:list-item text:style-override="id1-3-2-2-12-4-3-2">
                  <text:number>b.</text:number>
                  <text:p text:style-name="al">vragen te beantwoorden;</text:p>
                </text:list-item>
                <text:list-item text:style-override="id1-3-2-2-12-4-3-3">
                  <text:number>c.</text:number>
                  <text:p text:style-name="al">informatie te geven als de gemeente of toezichthoudende ambtenaar dat vraagt.</text:p>
                </text:list-item>
              </text:list>
              <text:p text:style-name="al">Ook iemand die via een gelieerd bedrijf of familierelatie betrokken is, moet meewerken.</text:p>
            </text:section>
            <text:section text:name="artikel_id1-3-2-2-12-5" text:style-name="artikel">
              <text:p text:style-name="artikel_kop_titel"><text:span text:style-name="artikel_kop_label">Artikel</text:span> <text:span text:style-name="artikel_kop_nr">12.4</text:span> Wanneer weigert de gemeente een persoonsgebonden budget</text:p>
              <text:list text:style-name="id1-3-2-2-12-5-2">
                <text:list-item text:style-override="id1-3-2-2-12-5-2">
                  <text:number>1.</text:number>
                  <text:p text:style-name="al">De gemeente weigert een pgb als:</text:p>
                  <text:list text:style-name="id1-3-2-2-12-5-2-3">
                    <text:list-item text:style-override="id1-3-2-2-12-5-2-3-1">
                      <text:number>a.</text:number>
                      <text:p text:style-name="al">er sprake is van rolvermenging. Bijvoorbeeld als een iemand de hulp biedt én tegelijk ook iets te zeggen heeft over hoe en op welke manier het pgb wordt besteed. Ook als dat een gelieerd bedrijf of familielid is;</text:p>
                    </text:list-item>
                    <text:list-item text:style-override="id1-3-2-2-12-5-2-3-2">
                      <text:number>b.</text:number>
                      <text:p text:style-name="al">een cliënt of de vertegenwoordiger:</text:p>
                      <text:list text:style-name="id1-3-2-2-12-5-2-3-2-3">
                        <text:list-item text:style-override="id1-3-2-2-12-5-2-3-2-3-1">
                          <text:number>1.</text:number>
                          <text:p text:style-name="al">geen Budgetplan inlevert,</text:p>
                        </text:list-item>
                        <text:list-item text:style-override="id1-3-2-2-12-5-2-3-2-3-2">
                          <text:number>2.</text:number>
                          <text:p text:style-name="al">weigert het plan te bespreken,</text:p>
                        </text:list-item>
                        <text:list-item text:style-override="id1-3-2-2-12-5-2-3-2-3-3">
                          <text:number>3.</text:number>
                          <text:p text:style-name="al">of zonder reden niet op een afspraak verschijnt (na waarschuwing).</text:p>
                        </text:list-item>
                      </text:list>
                    </text:list-item>
                  </text:list>
                </text:list-item>
                <text:list-item text:style-override="id1-3-2-2-12-5-3">
                  <text:number>2.</text:number>
                  <text:p text:style-name="al">De gemeente weigert het pgb als er een woonsituatie is waarbij de maatwerkvoorziening (meestal begeleiding) afhankelijk is van de woning die een cliënt via dezelfde persoon of (gelieerd) bedrijf huurt. Om een client te beschermen tegen het verlies van die woonruimte is die combinatie niet toegestaan. Dat is alleen anders als het om beschermd wonen gaat.</text:p>
                </text:list-item>
                <text:list-item text:style-override="id1-3-2-2-12-5-4">
                  <text:number>3.</text:number>
                  <text:p text:style-name="al">De gemeente kan een pgb weigeren als er sterke aanwijzingen zijn dat er geen betrouwbaar iemand is die helpt (gewaarborgde hulp).</text:p>
                </text:list-item>
              </text:list>
            </text:section>
            <text:section text:name="artikel_id1-3-2-2-12-6" text:style-name="artikel">
              <text:p text:style-name="artikel_kop_titel"><text:span text:style-name="artikel_kop_label">Artikel</text:span> <text:span text:style-name="artikel_kop_nr">12.5</text:span> Betaling tijdelijk stoppen</text:p>
              <text:list text:style-name="id1-3-2-2-12-6-2">
                <text:list-item text:style-override="id1-3-2-2-12-6-2">
                  <text:number>1.</text:number>
                  <text:p text:style-name="al">De gemeente kan de betaling van een pgb aan de Sociale Verzekeringsbank (SVB) maximaal 13 weken stopzetten als er een sterk vermoeden is dat verplichtingen niet of onvoldoende worden nagekomen (Artikel 2.3.10 aanhef en a, d of e van de wet). Het gaat om het:</text:p>
                  <text:list text:style-name="id1-3-2-2-12-6-2-3">
                    <text:list-item text:style-override="id1-3-2-2-12-6-2-3-1">
                      <text:number>a.</text:number>
                      <text:p text:style-name="al">geven van onjuiste of onvolledige gegevens aan de gemeente;</text:p>
                    </text:list-item>
                    <text:list-item text:style-override="id1-3-2-2-12-6-2-3-2">
                      <text:number>b.</text:number>
                      <text:p text:style-name="al">niet voldoen aan voorwaarden die horen bij een pgb;</text:p>
                    </text:list-item>
                    <text:list-item text:style-override="id1-3-2-2-12-6-2-3-3">
                      <text:number>c.</text:number>
                      <text:p text:style-name="al">niet gebruiken van een pgb of het pgb gebruiken voor een ander doel dan waar de gemeente het voor geeft.</text:p>
                    </text:list-item>
                  </text:list>
                </text:list-item>
                <text:list-item text:style-override="id1-3-2-2-12-6-3">
                  <text:number>2.</text:number>
                  <text:p text:style-name="al">Tijdens deze periode onderzoekt de gemeente of de toezichthoudend ambtenaar de situatie.</text:p>
                </text:list-item>
              </text:list>
            </text:section>
            <text:section text:name="artikel_id1-3-2-2-12-7" text:style-name="artikel">
              <text:p text:style-name="artikel_kop_titel"><text:span text:style-name="artikel_kop_label">Artikel</text:span> <text:span text:style-name="artikel_kop_nr">12.6</text:span> Verzoek aan Sociale verzekeringsbank om betaling tijdelijk te stoppen</text:p>
              <text:list text:style-name="id1-3-2-2-12-7-2">
                <text:list-item text:style-override="id1-3-2-2-12-7-2">
                  <text:number>1.</text:number>
                  <text:p text:style-name="al">De gemeente kan de SVB vragen om een betaling uit het pgb tijdelijk stop te zetten (ook voor maximaal 13 weken) als er een sterk vermoeden is dat verplichtingen niet of onvoldoende worden nagekomen (Artikel 2.3.10 aanhef en a, d of e van de wet). Ook hier gaat het om het:</text:p>
                  <text:list text:style-name="id1-3-2-2-12-7-2-3">
                    <text:list-item text:style-override="id1-3-2-2-12-7-2-3-1">
                      <text:number>a.</text:number>
                      <text:p text:style-name="al">geven van onjuiste of onvolledige gegevens aan de gemeente;</text:p>
                    </text:list-item>
                    <text:list-item text:style-override="id1-3-2-2-12-7-2-3-2">
                      <text:number>b.</text:number>
                      <text:p text:style-name="al">niet voldoen aan voorwaarden die horen bij een pgb;</text:p>
                    </text:list-item>
                    <text:list-item text:style-override="id1-3-2-2-12-7-2-3-3">
                      <text:number>c.</text:number>
                      <text:p text:style-name="al">niet gebruiken van een pgb of het gebruiken voor een ander doel dan waar de gemeente het voor geeft.</text:p>
                    </text:list-item>
                  </text:list>
                </text:list-item>
                <text:list-item text:style-override="id1-3-2-2-12-7-3">
                  <text:number>2.</text:number>
                  <text:p text:style-name="al">Ook hier geldt: de gemeente of de toezichthoudend ambtenaar doet tijdens deze periode een onderzoek.</text:p>
                </text:list-item>
              </text:list>
            </text:section>
            <text:section text:name="artikel_id1-3-2-2-12-8" text:style-name="artikel">
              <text:p text:style-name="artikel_kop_titel"><text:span text:style-name="artikel_kop_label">Artikel</text:span> <text:span text:style-name="artikel_kop_nr">12.7</text:span> Tijdelijk stopzetten van de maatwerkvoorziening</text:p>
              <text:list text:style-name="id1-3-2-2-12-8-2">
                <text:list-item text:style-override="id1-3-2-2-12-8-2">
                  <text:number>1.</text:number>
                  <text:p text:style-name="al">De gemeente kan ook de inzet van een maatwerkvoorziening tijdelijk stopzetten (maximaal 13 weken) als er een sterk vermoeden is dat een cliënt de verplichtingen niet of onvoldoende nakomt (Artikel 2.3.10 aanhef en a, d of e van de wet). Ook hier gaat het om het:</text:p>
                  <text:list text:style-name="id1-3-2-2-12-8-2-3">
                    <text:list-item text:style-override="id1-3-2-2-12-8-2-3-1">
                      <text:number>a.</text:number>
                      <text:p text:style-name="al">geven van onjuiste of onvolledige gegevens aan de gemeente;</text:p>
                    </text:list-item>
                    <text:list-item text:style-override="id1-3-2-2-12-8-2-3-2">
                      <text:number>b.</text:number>
                      <text:p text:style-name="al">niet voldoen aan voorwaarden die horen bij de maatwerkvoorziening of een pgb;</text:p>
                    </text:list-item>
                    <text:list-item text:style-override="id1-3-2-2-12-8-2-3-3">
                      <text:number>c.</text:number>
                      <text:p text:style-name="al">niet gebruiken van de maatwerkvoorziening of deze gebruiken voor een ander doel dan waar de gemeente het voor geeft.</text:p>
                    </text:list-item>
                  </text:list>
                </text:list-item>
                <text:list-item text:style-override="id1-3-2-2-12-8-3">
                  <text:number>2.</text:number>
                  <text:p text:style-name="al">Ook hier geldt: de gemeente of de toezichthoudend ambtenaar doet tijdens deze periode een onderzoek.</text:p>
                </text:list-item>
              </text:list>
            </text:section>
            <text:p text:style-name="hoofdstuk_bottom"/>
          </text:section>
          <text:section text:name="hoofdstuk_id1-3-2-2-13" text:style-name="hoofdstuk">
            <text:p text:style-name="hoofdstuk_kop"><text:span text:style-name="label">HOOFDSTUK</text:span> <text:span text:style-name="nr">13</text:span> NIEUWE FEITEN EN OMSTANDIGHEDEN, BEËNDIGING, HERZIENING, INTREKKING EN TERUGVORDERING</text:p>
            <text:section text:name="artikel_id1-3-2-2-13-2" text:style-name="artikel">
              <text:p text:style-name="artikel_kop_titel"><text:span text:style-name="artikel_kop_label">Artikel</text:span> <text:span text:style-name="artikel_kop_nr">13.1</text:span> Stopzetten maatwerkvoorziening of persoonsgebonden budget</text:p>
              <text:p text:style-name="al">De gemeente kan de beslissing over een maatwerkvoorziening, financiële tegemoetkoming of pgb geheel of gedeeltelijk stoppen als een cliënt:</text:p>
              <text:list text:style-name="id1-3-2-2-13-2-3">
                <text:list-item text:style-override="id1-3-2-2-13-2-3-1">
                  <text:number>a.</text:number>
                  <text:p text:style-name="al">zich niet houdt aan de voorwaarden uit de wet of deze verordening;</text:p>
                </text:list-item>
                <text:list-item text:style-override="id1-3-2-2-13-2-3-2">
                  <text:number>b.</text:number>
                  <text:p text:style-name="al">de regels niet volgt bij het gebruik van de maatwerkvoorziening;</text:p>
                </text:list-item>
                <text:list-item text:style-override="id1-3-2-2-13-2-3-3">
                  <text:number>c.</text:number>
                  <text:p text:style-name="al">is overleden. Het pgb stopt dan op de dag na het overlijden, tenzij de gemeente in een bijzonder geval besluit hiervan af te wijken.</text:p>
                </text:list-item>
              </text:list>
            </text:section>
            <text:section text:name="artikel_id1-3-2-2-13-3" text:style-name="artikel">
              <text:p text:style-name="artikel_kop_titel"><text:span text:style-name="artikel_kop_label">Artikel</text:span> <text:span text:style-name="artikel_kop_nr">13.2</text:span> Herziening of intrekking van een besluit</text:p>
              <text:list text:style-name="id1-3-2-2-13-3-2">
                <text:list-item text:style-override="id1-3-2-2-13-3-2">
                  <text:number>1.</text:number>
                  <text:p text:style-name="al">Een cliënt moet uit zichzelf of als de gemeente daar om vraagt zo snel mogelijk informatie geven over veranderingen die invloed kunnen hebben op het recht op een maatwerkvoorziening, financiële tegemoetkoming, pgb of tegemoetkoming meerkosten.</text:p>
                </text:list-item>
                <text:list-item text:style-override="id1-3-2-2-13-3-3">
                  <text:number>2.</text:number>
                  <text:p text:style-name="al">Als blijkt dat een cliënt onjuiste of onvolledige informatie heeft gegeven, mag de gemeente het besluit aanpassen (herzien) of intrekken als met juiste of volledige informatie een ander besluit was genomen (Artikel 2.3.10 lid 1 aanhef en onder a van de wet).</text:p>
                </text:list-item>
                <text:list-item text:style-override="id1-3-2-2-13-3-4">
                  <text:number>3.</text:number>
                  <text:p text:style-name="al">Ook als een cliënt zich niet aan andere verplichtingen houdt, mag de gemeente het besluit aanpassen of intrekken (Artikel 2.3.10 aanhef en d of e van de wet). Het gaat om het:</text:p>
                  <text:list text:style-name="id1-3-2-2-13-3-4-3">
                    <text:list-item text:style-override="id1-3-2-2-13-3-4-3-1">
                      <text:number>a.</text:number>
                      <text:p text:style-name="al">niet voldoen aan voorwaarden die horen bij de maatwerkvoorziening of een pgb;</text:p>
                    </text:list-item>
                    <text:list-item text:style-override="id1-3-2-2-13-3-4-3-2">
                      <text:number>b.</text:number>
                      <text:p text:style-name="al">niet gebruiken van de maatwerkvoorziening of het pgb of de maatwerkvoorziening of het pgb gebruiken voor een ander doel dan waar de gemeente het voor geeft.</text:p>
                    </text:list-item>
                  </text:list>
                </text:list-item>
                <text:list-item text:style-override="id1-3-2-2-13-3-5">
                  <text:number>4.</text:number>
                  <text:p text:style-name="al">Als uit controle (zoals bedoeld in HOOFDSTUK 13) blijkt dat er reden is, mag de gemeente een besluit over een pgb ook aanpassen of intrekken.</text:p>
                </text:list-item>
                <text:list-item text:style-override="id1-3-2-2-13-3-6">
                  <text:number>5.</text:number>
                  <text:p text:style-name="al">De gemeente bepaalt:</text:p>
                  <text:list text:style-name="id1-3-2-2-13-3-6-3">
                    <text:list-item text:style-override="id1-3-2-2-13-3-6-3-1">
                      <text:number>a.</text:number>
                      <text:p text:style-name="al">vanaf welke datum de aanpassing of intrekking geldt;</text:p>
                    </text:list-item>
                    <text:list-item text:style-override="id1-3-2-2-13-3-6-3-2">
                      <text:number>b.</text:number>
                      <text:p text:style-name="al">en of er geld wordt teruggevraagd (teruggevorderd), op basis van de wet of deze verordening.</text:p>
                    </text:list-item>
                  </text:list>
                </text:list-item>
              </text:list>
            </text:section>
            <text:section text:name="artikel_id1-3-2-2-13-4" text:style-name="artikel">
              <text:p text:style-name="artikel_kop_titel"><text:span text:style-name="artikel_kop_label">Artikel</text:span> <text:span text:style-name="artikel_kop_nr">13.3</text:span> Terugvordering van geld</text:p>
              <text:list text:style-name="id1-3-2-2-13-4-2">
                <text:list-item text:style-override="id1-3-2-2-13-4-2">
                  <text:number>1.</text:number>
                  <text:p text:style-name="al">Als de beslissing over een maatwerkvoorziening, financiële tegemoetkoming of pgb is aangepast of ingetrokken, kan de gemeente:</text:p>
                  <text:list text:style-name="id1-3-2-2-13-4-2-3">
                    <text:list-item text:style-override="id1-3-2-2-13-4-2-3-1">
                      <text:number>a.</text:number>
                      <text:p text:style-name="al">de waarde van de maatwerkvoorziening (geldswaarde);</text:p>
                    </text:list-item>
                    <text:list-item text:style-override="id1-3-2-2-13-4-2-3-2">
                      <text:number>b.</text:number>
                      <text:p text:style-name="al">of het ten onrechte ontvangen bedrag aan pgb,</text:p>
                    </text:list-item>
                  </text:list>
                </text:list-item>
                <text:list-item text:style-override="id1-3-2-2-13-4-3">
                  <text:number/>
                  <text:p text:style-name="al">van een cliënt terugvragen (terugvorderen) als een cliënt onjuiste of onvolledige informatie gaf (Artikel 2.4.1 lid 1 van de wet). De gemeente kan het ook terugvragen van de persoon of bedrijf die een cliënt daarbij heeft geholpen (Artikel 2.4.1 lid 1 van de wet).</text:p>
                </text:list-item>
                <text:list-item text:style-override="id1-3-2-2-13-4-4">
                  <text:number>2.</text:number>
                  <text:p text:style-name="al">De gemeente mag het van een cliënt terug te vragen bedrag verrekenen met een uitkering die hij/zij van de gemeente krijgt. Bijvoorbeeld via de Participatiewet. Als dat niet lukt, kan de gemeente het bedrag invorderen via een dwangbevel.</text:p>
                </text:list-item>
              </text:list>
            </text:section>
            <text:section text:name="artikel_id1-3-2-2-13-5" text:style-name="artikel">
              <text:p text:style-name="artikel_kop_titel"><text:span text:style-name="artikel_kop_label">Artikel</text:span> <text:span text:style-name="artikel_kop_nr">13.4</text:span> Terugvordering van geld in andere situaties</text:p>
              <text:list text:style-name="id1-3-2-2-13-5-2">
                <text:list-item text:style-override="id1-3-2-2-13-5-2">
                  <text:number>1.</text:number>
                  <text:p text:style-name="al">De gemeente kan ook een bedrag van een cliënt terugvragen (terugvorderen) als:</text:p>
                  <text:list text:style-name="id1-3-2-2-13-5-2-3">
                    <text:list-item text:style-override="id1-3-2-2-13-5-2-3-1">
                      <text:number>a.</text:number>
                      <text:p text:style-name="al">een beslissing over een maatwerkvoorziening, financiële tegemoetkoming of pgb is aangepast of ingetrokken omdat een cliënt niet aan verplichtingen voldeed (Artikel 2.3.10 lid 1 aanhef en onder d of e van de wet);</text:p>
                    </text:list-item>
                    <text:list-item text:style-override="id1-3-2-2-13-5-2-3-2">
                      <text:number>b.</text:number>
                      <text:p text:style-name="al">als de beslissing over de tegemoetkoming meerkosten is aangepast of ingetrokken omdat een cliënt onjuiste informatie gaf en met juiste informatie een ander besluit was genomen;</text:p>
                    </text:list-item>
                    <text:list-item text:style-override="id1-3-2-2-13-5-2-3-3">
                      <text:number>c.</text:number>
                      <text:p text:style-name="al">een cliënt een maatwerkvoorziening of betaling heeft ontvangen waarop de cliënt geen recht had.</text:p>
                    </text:list-item>
                  </text:list>
                </text:list-item>
                <text:list-item text:style-override="id1-3-2-2-13-5-3">
                  <text:number>2.</text:number>
                  <text:p text:style-name="al">Gaat het om een maatvoorziening? Dan vraagt de gemeente de waarde daarvan van een cliënt terug.</text:p>
                </text:list-item>
                <text:list-item text:style-override="id1-3-2-2-13-5-4">
                  <text:number>3.</text:number>
                  <text:p text:style-name="al">De gemeente mag het van een cliënt terug te vragen bedrag verrekenen met een uitkering die hij/zij van de gemeente krijgt. Bijvoorbeeld via de Participatiewet. Als dat niet lukt, kan de gemeente het bedrag invorderen via een dwangbevel (Artikel 2.4.1 lid 2 van de wet).</text:p>
                </text:list-item>
              </text:list>
            </text:section>
            <text:p text:style-name="hoofdstuk_bottom"/>
          </text:section>
          <text:section text:name="hoofdstuk_id1-3-2-2-14" text:style-name="hoofdstuk">
            <text:p text:style-name="hoofdstuk_kop"><text:span text:style-name="label">HOOFDSTUK</text:span> <text:span text:style-name="nr">14</text:span> - OVERIGE BEPALINGEN</text:p>
            <text:section text:name="paragraaf_id1-3-2-2-14-2" text:style-name="paragraaf">
              <text:p text:style-name="paragraaf_kop"><text:span text:style-name="label">§</text:span> <text:span text:style-name="nr">1.</text:span> Jaarlijkse waardering voor mantelzorgers</text:p>
              <text:section text:name="artikel_id1-3-2-2-14-2-2" text:style-name="artikel">
                <text:p text:style-name="artikel_kop_titel"><text:span text:style-name="artikel_kop_label">Artikel</text:span> <text:span text:style-name="artikel_kop_nr">14.1</text:span> Blijk van waardering</text:p>
                <text:list text:style-name="id1-3-2-2-14-2-2-2">
                  <text:list-item text:style-override="id1-3-2-2-14-2-2-2">
                    <text:number>1.</text:number>
                    <text:p text:style-name="al">De gemeente zorgt elk jaar voor een waardering voor mantelzorgers die hulp geven aan een cliënt die in gemeente Noordoostpolder woont.</text:p>
                  </text:list-item>
                  <text:list-item text:style-override="id1-3-2-2-14-2-2-3">
                    <text:number>2.</text:number>
                    <text:p text:style-name="al">Daarbij kijkt de gemeente ook naar mantelzorgers van cliënten die alleen gebruik maken van algemene voorzieningen.</text:p>
                  </text:list-item>
                  <text:list-item text:style-override="id1-3-2-2-14-2-2-4">
                    <text:number>3.</text:number>
                    <text:p text:style-name="al">In het Besluit kan de gemeente regels vastleggen over de vorm en inhoud van deze waardering.</text:p>
                    <text:p text:style-name="al"/>
                  </text:list-item>
                </text:list>
              </text:section>
            </text:section>
            <text:section text:name="paragraaf_id1-3-2-2-14-3" text:style-name="paragraaf">
              <text:p text:style-name="paragraaf_kop"><text:span text:style-name="label">§</text:span> <text:span text:style-name="nr">2.</text:span> Klachten en medezeggenschap</text:p>
              <text:section text:name="artikel_id1-3-2-2-14-3-2" text:style-name="artikel">
                <text:p text:style-name="artikel_kop_titel"><text:span text:style-name="artikel_kop_label">Artikel</text:span> <text:span text:style-name="artikel_kop_nr">14.2</text:span> Klachtenregeling</text:p>
                <text:list text:style-name="id1-3-2-2-14-3-2-2">
                  <text:list-item text:style-override="id1-3-2-2-14-3-2-2">
                    <text:number>1.</text:number>
                    <text:p text:style-name="al">De gemeente controleert of aanbieders een regeling hebben voor het registreren en afhandelen van klachten.</text:p>
                  </text:list-item>
                  <text:list-item text:style-override="id1-3-2-2-14-3-2-3">
                    <text:number>2.</text:number>
                    <text:p text:style-name="al">De gemeente houdt toezicht op deze klachtenregeling, onder andere door:</text:p>
                    <text:list text:style-name="id1-3-2-2-14-3-2-3-3">
                      <text:list-item text:style-override="id1-3-2-2-14-3-2-3-3-1">
                        <text:number>a.</text:number>
                        <text:p text:style-name="al">regelmatig overleg met aanbieders,</text:p>
                      </text:list-item>
                      <text:list-item text:style-override="id1-3-2-2-14-3-2-3-3-2">
                        <text:number>b.</text:number>
                        <text:p text:style-name="al">en het jaarlijks verzamelen van ervaringen van cliënten.</text:p>
                      </text:list-item>
                    </text:list>
                  </text:list-item>
                </text:list>
              </text:section>
              <text:section text:name="artikel_id1-3-2-2-14-3-3" text:style-name="artikel">
                <text:p text:style-name="artikel_kop_titel"><text:span text:style-name="artikel_kop_label">Artikel</text:span> <text:span text:style-name="artikel_kop_nr">14.3</text:span> Medezeggenschap cliënten</text:p>
                <text:list text:style-name="id1-3-2-2-14-3-3-2">
                  <text:list-item text:style-override="id1-3-2-2-14-3-3-2">
                    <text:number>1.</text:number>
                    <text:p text:style-name="al">De gemeente controleert of aanbieders een regeling hebben waarin cliënten kunnen meepraten over belangrijke beslissingen van de aanbieder die hen aangaan.</text:p>
                  </text:list-item>
                  <text:list-item text:style-override="id1-3-2-2-14-3-3-3">
                    <text:number>2.</text:number>
                    <text:p text:style-name="al">De gemeente ziet toe op de naleving van deze regeling door:</text:p>
                    <text:list text:style-name="id1-3-2-2-14-3-3-3-3">
                      <text:list-item text:style-override="id1-3-2-2-14-3-3-3-3-1">
                        <text:number>a.</text:number>
                        <text:p text:style-name="al">regelmatig overleg met aanbieders, </text:p>
                      </text:list-item>
                      <text:list-item text:style-override="id1-3-2-2-14-3-3-3-3-2">
                        <text:number>b.</text:number>
                        <text:p text:style-name="al">en het jaarlijks verzamelen van ervaringen van cliënten.</text:p>
                      </text:list-item>
                    </text:list>
                  </text:list-item>
                </text:list>
              </text:section>
            </text:section>
            <text:section text:name="paragraaf_id1-3-2-2-14-4" text:style-name="paragraaf">
              <text:p text:style-name="paragraaf_kop"><text:span text:style-name="label">§</text:span> <text:span text:style-name="nr">3.</text:span> Kwaliteit en continuïteit</text:p>
              <text:section text:name="artikel_id1-3-2-2-14-4-2" text:style-name="artikel">
                <text:p text:style-name="artikel_kop_titel"><text:span text:style-name="artikel_kop_label">Artikel</text:span> <text:span text:style-name="artikel_kop_nr">14.4</text:span> Zorg voor kwaliteit en doorgang van hulp</text:p>
                <text:list text:style-name="id1-3-2-2-14-4-2-2">
                  <text:list-item text:style-override="id1-3-2-2-14-4-2-2">
                    <text:number>1.</text:number>
                    <text:p text:style-name="al">De gemeente zorgt dat hulp (maatschappelijke ondersteuning) en de taken van Veilig Thuis goed blijven doorgaan.</text:p>
                  </text:list-item>
                  <text:list-item text:style-override="id1-3-2-2-14-4-2-3">
                    <text:number>2.</text:number>
                    <text:p text:style-name="al">Aanbieders zijn verplicht te zorgen voor goede kwaliteit, waaronder:</text:p>
                    <text:list text:style-name="id1-3-2-2-14-4-2-3-3">
                      <text:list-item text:style-override="id1-3-2-2-14-4-2-3-3-1">
                        <text:number>a.</text:number>
                        <text:p text:style-name="al">hulp die past bij de persoonlijke situatie van een cliënt;</text:p>
                      </text:list-item>
                      <text:list-item text:style-override="id1-3-2-2-14-4-2-3-3-2">
                        <text:number>b.</text:number>
                        <text:p text:style-name="al">afstemming met andere vormen van zorg en hulp;</text:p>
                      </text:list-item>
                      <text:list-item text:style-override="id1-3-2-2-14-4-2-3-3-3">
                        <text:number>c.</text:number>
                        <text:p text:style-name="al">werken volgens de professionele standaarden die horen bij het beroep.</text:p>
                      </text:list-item>
                    </text:list>
                  </text:list-item>
                </text:list>
              </text:section>
              <text:section text:name="artikel_id1-3-2-2-14-4-3" text:style-name="artikel">
                <text:p text:style-name="artikel_kop_titel"><text:span text:style-name="artikel_kop_label">Artikel</text:span> <text:span text:style-name="artikel_kop_nr">14.5</text:span> Prijs en kwaliteit in balans</text:p>
                <text:list text:style-name="id1-3-2-2-14-4-3-2">
                  <text:list-item text:style-override="id1-3-2-2-14-4-3-2">
                    <text:number>1.</text:number>
                    <text:p text:style-name="al">De gemeente bepaalt voor elke dienst een:</text:p>
                    <text:list text:style-name="id1-3-2-2-14-4-3-2-3">
                      <text:list-item text:style-override="id1-3-2-2-14-4-3-2-3-1">
                        <text:number>a.</text:number>
                        <text:p text:style-name="al">vaste prijs, of</text:p>
                      </text:list-item>
                      <text:list-item text:style-override="id1-3-2-2-14-4-3-2-3-2">
                        <text:number>b.</text:number>
                        <text:p text:style-name="al">reële ondergrensprijs (minimum), afhankelijk van de kwaliteitseisen.</text:p>
                      </text:list-item>
                    </text:list>
                  </text:list-item>
                  <text:list-item text:style-override="id1-3-2-2-14-4-3-3">
                    <text:number>2.</text:number>
                    <text:p text:style-name="al">Deze prijzen worden vastgesteld op basis van:</text:p>
                    <text:list text:style-name="id1-3-2-2-14-4-3-3-3">
                      <text:list-item text:style-override="id1-3-2-2-14-4-3-3-3-1">
                        <text:number>a.</text:number>
                        <text:p text:style-name="al">deskundigheidseisen voor de hulpverlener;</text:p>
                      </text:list-item>
                      <text:list-item text:style-override="id1-3-2-2-14-4-3-3-3-2">
                        <text:number>b.</text:number>
                        <text:p text:style-name="al">het belang dat de hulp door kan blijven gaan.</text:p>
                      </text:list-item>
                    </text:list>
                  </text:list-item>
                  <text:list-item text:style-override="id1-3-2-2-14-4-3-4">
                    <text:number>3.</text:number>
                    <text:p text:style-name="al">Bij het berekenen van de prijs houdt de gemeente onder andere rekening met:</text:p>
                    <text:list text:style-name="id1-3-2-2-14-4-3-4-3">
                      <text:list-item text:style-override="id1-3-2-2-14-4-3-4-3-1">
                        <text:number>-</text:number>
                        <text:p text:style-name="al">loonkosten;</text:p>
                      </text:list-item>
                      <text:list-item text:style-override="id1-3-2-2-14-4-3-4-3-2">
                        <text:number>-</text:number>
                        <text:p text:style-name="al">organisatiekosten;</text:p>
                      </text:list-item>
                      <text:list-item text:style-override="id1-3-2-2-14-4-3-4-3-3">
                        <text:number>-</text:number>
                        <text:p text:style-name="al">kosten voor ziekte, verlof en scholing;</text:p>
                      </text:list-item>
                      <text:list-item text:style-override="id1-3-2-2-14-4-3-4-3-4">
                        <text:number>-</text:number>
                        <text:p text:style-name="al">reis- en opleidingskosten;</text:p>
                      </text:list-item>
                      <text:list-item text:style-override="id1-3-2-2-14-4-3-4-3-5">
                        <text:number>-</text:number>
                        <text:p text:style-name="al">kosten voor rapportage en administratie.</text:p>
                      </text:list-item>
                    </text:list>
                  </text:list-item>
                  <text:list-item text:style-override="id1-3-2-2-14-4-3-5">
                    <text:number>4.</text:number>
                    <text:p text:style-name="al">In plaats van zelf een prijs vast te stellen, kan de gemeente ook aanbieders vragen om een prijs te bieden. Deze moet dan wel voldoen aan bovengenoemde eisen. De gemeenteraad wordt hierover geïnformeerd.</text:p>
                  </text:list-item>
                  <text:list-item text:style-override="id1-3-2-2-14-4-3-6">
                    <text:number>5.</text:number>
                    <text:p text:style-name="al">De gemeente kiest met welke aanbieder zij een overeenkomst afsluit.</text:p>
                  </text:list-item>
                </text:list>
              </text:section>
              <text:section text:name="artikel_id1-3-2-2-14-4-4" text:style-name="artikel">
                <text:p text:style-name="artikel_kop_titel"><text:span text:style-name="artikel_kop_label">Artikel</text:span> <text:span text:style-name="artikel_kop_nr">14.6</text:span> Melding van calamiteiten en geweld</text:p>
                <text:list text:style-name="id1-3-2-2-14-4-4-2">
                  <text:list-item text:style-override="id1-3-2-2-14-4-4-2">
                    <text:number>1.</text:number>
                    <text:p text:style-name="al">De gemeente stelt regels op voor het melden van calamiteiten of geweld tijdens het bieden van hulp.</text:p>
                  </text:list-item>
                  <text:list-item text:style-override="id1-3-2-2-14-4-4-3">
                    <text:number>2.</text:number>
                    <text:p text:style-name="al">Aanbieders moeten een calamiteit of geweldsincident uiterlijk binnen 2 werkdagen melden aan de toezichthoudend ambtenaar.</text:p>
                  </text:list-item>
                  <text:list-item text:style-override="id1-3-2-2-14-4-4-4">
                    <text:number>3.</text:number>
                    <text:p text:style-name="al">De toezichthoudend ambtenaar onderzoekt het incident en adviseert de gemeente over hoe verdere problemen kunnen worden voorkomen.</text:p>
                    <text:p text:style-name="al"/>
                  </text:list-item>
                </text:list>
              </text:section>
            </text:section>
            <text:section text:name="paragraaf_id1-3-2-2-14-5" text:style-name="paragraaf">
              <text:p text:style-name="paragraaf_kop"><text:span text:style-name="label">§</text:span> <text:span text:style-name="nr">4.</text:span> Betrekken van inwoners</text:p>
              <text:section text:name="artikel_id1-3-2-2-14-5-2" text:style-name="artikel">
                <text:p text:style-name="artikel_kop_titel"><text:span text:style-name="artikel_kop_label">Artikel</text:span> <text:span text:style-name="artikel_kop_nr">14.7</text:span> Meedenken en meepraten over het beleid</text:p>
                <text:list text:style-name="id1-3-2-2-14-5-2-2">
                  <text:list-item text:style-override="id1-3-2-2-14-5-2-2">
                    <text:number>1.</text:number>
                    <text:p text:style-name="al">De gemeente betrekt inwoners – vooral cliënten en hun vertegenwoordigers – bij het maken van beleid over maatschappelijke ondersteuning.</text:p>
                  </text:list-item>
                  <text:list-item text:style-override="id1-3-2-2-14-5-2-3">
                    <text:number>2.</text:number>
                    <text:p text:style-name="al">Inwoners mogen:</text:p>
                    <text:list text:style-name="id1-3-2-2-14-5-2-3-3">
                      <text:list-item text:style-override="id1-3-2-2-14-5-2-3-3-1">
                        <text:number>a.</text:number>
                        <text:p text:style-name="al">op tijd voorstellen en adviezen geven;</text:p>
                      </text:list-item>
                      <text:list-item text:style-override="id1-3-2-2-14-5-2-3-3-2">
                        <text:number>b.</text:number>
                        <text:p text:style-name="al">deelnemen aan het besluitvormingsproces;</text:p>
                      </text:list-item>
                      <text:list-item text:style-override="id1-3-2-2-14-5-2-3-3-3">
                        <text:number>c.</text:number>
                        <text:p text:style-name="al">en krijgen ondersteuning om hun rol goed te kunnen vervullen.</text:p>
                      </text:list-item>
                    </text:list>
                  </text:list-item>
                  <text:list-item text:style-override="id1-3-2-2-14-5-2-4">
                    <text:number>3.</text:number>
                    <text:p text:style-name="al">De gemeente zorgt dat inwoners kunnen deelnemen aan periodiek overleg, onderwerpen kunnen aandragen en daarvoor voldoende informatie en ondersteuning krijgen.</text:p>
                  </text:list-item>
                  <text:list-item text:style-override="id1-3-2-2-14-5-2-5">
                    <text:number>4.</text:number>
                    <text:p text:style-name="al">Hoe dit precies gebeurt, staat in de Verordening cliëntenparticipatie sociaal domein Noordoostpolder 2018.</text:p>
                  </text:list-item>
                </text:list>
              </text:section>
            </text:section>
            <text:p text:style-name="hoofdstuk_bottom"/>
          </text:section>
          <text:section text:name="hoofdstuk_id1-3-2-2-15" text:style-name="hoofdstuk">
            <text:p text:style-name="hoofdstuk_kop"><text:span text:style-name="label">HOOFDSTUK</text:span> <text:span text:style-name="nr">15</text:span> SLOTBEPALINGEN</text:p>
            <text:section text:name="artikel_id1-3-2-2-15-2" text:style-name="artikel">
              <text:p text:style-name="artikel_kop_titel"><text:span text:style-name="artikel_kop_label">Artikel</text:span> <text:span text:style-name="artikel_kop_nr">15.1</text:span> Hardheidsclausule</text:p>
              <text:p text:style-name="al">De gemeente kan in bijzondere situaties afwijken van de regels in deze verordening. Dit mag alleen als het beter is voor een cliënt. Een cliënt moet uitleggen waarom zijn/haar situatie bijzonder is.</text:p>
            </text:section>
            <text:section text:name="artikel_id1-3-2-2-15-3" text:style-name="artikel">
              <text:p text:style-name="artikel_kop_titel"><text:span text:style-name="artikel_kop_label">Artikel</text:span> <text:span text:style-name="artikel_kop_nr">15.2</text:span> Bedragen aanpassen (indexering)</text:p>
              <text:p text:style-name="al">Het college kan jaarlijks de bedragen in het Besluit per 1 januari aanpassen (verhogen of verlagen).</text:p>
            </text:section>
            <text:section text:name="artikel_id1-3-2-2-15-4" text:style-name="artikel">
              <text:p text:style-name="artikel_kop_titel"><text:span text:style-name="artikel_kop_label">Artikel</text:span> <text:span text:style-name="artikel_kop_nr">15.3</text:span> Evaluatie</text:p>
              <text:p text:style-name="al">De gemeente kijkt regelmatig of het beleid nog goed werkt. Dat doet de gemeente met een evaluatie.</text:p>
            </text:section>
            <text:section text:name="artikel_id1-3-2-2-15-5" text:style-name="artikel">
              <text:p text:style-name="artikel_kop_titel"><text:span text:style-name="artikel_kop_label">Artikel</text:span> <text:span text:style-name="artikel_kop_nr">15.4</text:span> Wat gebeurt er met bestaande voorzieningen</text:p>
              <text:list text:style-name="id1-3-2-2-15-5-2">
                <text:list-item text:style-override="id1-3-2-2-15-5-2">
                  <text:number>1.</text:number>
                  <text:p text:style-name="al">De huidige Wmo-verordening 2022 van de gemeente Noordoostpolder wordt ingetrokken zodra deze nieuwe verordening in werking treedt.</text:p>
                </text:list-item>
                <text:list-item text:style-override="id1-3-2-2-15-5-3">
                  <text:number>2.</text:number>
                  <text:p text:style-name="al">Als de cliënt al een maatwerkvoorziening of pgb heeft gekregen vóórdat deze nieuwe verordening ingaat, dan blijft dat besluit gewoon geldig zolang:</text:p>
                  <text:list text:style-name="id1-3-2-2-15-5-3-3">
                    <text:list-item text:style-override="id1-3-2-2-15-5-3-3-1">
                      <text:number>a.</text:number>
                      <text:p text:style-name="al">het besluit nog loopt,</text:p>
                    </text:list-item>
                    <text:list-item text:style-override="id1-3-2-2-15-5-3-3-2">
                      <text:number>b.</text:number>
                      <text:p text:style-name="al">het besluit niet wordt aangepast of ingetrokken.</text:p>
                    </text:list-item>
                  </text:list>
                </text:list-item>
                <text:list-item text:style-override="id1-3-2-2-15-5-4">
                  <text:number>3.</text:number>
                  <text:p text:style-name="al">Wordt het besluit wel aangepast of ingetrokken? Dan gelden voor een nieuw besluit de regels uit deze verordening.</text:p>
                </text:list-item>
              </text:list>
            </text:section>
            <text:section text:name="artikel_id1-3-2-2-15-6" text:style-name="artikel">
              <text:p text:style-name="artikel_kop_titel"><text:span text:style-name="artikel_kop_label">Artikel</text:span> <text:span text:style-name="artikel_kop_nr">15.5</text:span> Naam van de verordening</text:p>
              <text:p text:style-name="al">Deze regeling heet: Verordening maatschappelijke ondersteuning gemeente Noordoostpolder 2026.</text:p>
            </text:section>
            <text:section text:name="artikel_id1-3-2-2-15-7" text:style-name="artikel">
              <text:p text:style-name="artikel_kop_titel"><text:span text:style-name="artikel_kop_label">Artikel</text:span> <text:span text:style-name="artikel_kop_nr">15.6</text:span> Vanaf wanneer geldt deze verordening</text:p>
              <text:p text:style-name="al">Deze verordening treedt in werking op de dag na bekendmaking en werkt terug tot en met 1 januari 2026.</text:p>
            </text:section>
            <text:p text:style-name="hoofdstuk_bottom"/>
          </text:section>
        </text:section>
        <text:section text:name="regeling-sluiting_id1-3-2-3" text:style-name="regeling-sluiting">
          <text:section text:name="ondertekening_id1-3-2-3-1">
            <text:p><text:span text:style-name="functie">Aldus besloten in de openbare vergadering van 15 december 2025.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maatschappelijke ondersteuning gemeente Noordoostpolder 2026</text:p>
          <text:p text:style-name="al"/>
          <text:p text:style-name="al">
          <text:span text:style-name="nadrukvet">Algemene uitleg </text:span>
        </text:p>
          <text:p text:style-name="al">Deze verordening geeft regels die nodig zijn om de wet en het beleidsplan van de gemeente Noordoostpolder uit te voeren. Dat is nodig voor de besluiten die de gemeente neemt. Deze verordening biedt inwoners duidelijkheid over wat zij van de gemeente Noordoostpolder mogen verwachten. Maar ook wat bij de beoordeling van de aanvraag (redelijkerwijs) van hen en van personen uit het sociaal netwerk wordt verwacht. Voor de professionals van de gemeente Noordoostpolder biedt de verordening kaders en voorwaarden om op een resultaatgerichte manier tot oplossingen te komen. Dit in samenspraak met de cliënt die zich meldt met een ondersteuningsvraag.</text:p>
          <text:p text:style-name="al"/>
          <text:p text:style-name="al">In de systematiek van de wet ligt de nadruk op wat inwoners zelf (al dan niet met hulp van anderen) kunnen, in plaats van wat zij niet meer kunnen.</text:p>
          <text:p text:style-name="al"/>
          <text:p text:style-name="al">
          <text:span text:style-name="nadrukvet">Uitleg per hoofdstuk of artikel </text:span>
        </text:p>
          <text:p text:style-name="al">Hierna staat per hoofdstuk of artikel van een hoofdstuk uitleg. Er staat alleen uitleg als het helpt om de verordening beter te begrijpen. Soms wordt in de uitleg een uitspraak van de Centrale Raad van Beroep genoemd. Zo’n uitspraak is volledig te lezen op www.rechtspraak.nl door het (bijvoorbeeld CRVB:2018:702) in de zoekfunctie in te typen.</text:p>
          <text:p text:style-name="al"/>
          <text:p text:style-name="al"/>
          <text:p text:style-name="al">
          <text:span text:style-name="nadrukvet">Hoofdstuk 1 Uitleg van belangrijke woorden</text:span>
        </text:p>
          <text:p text:style-name="al"/>
          <text:p text:style-name="al">
          <text:span text:style-name="nadrukondlijn">Artikel 1.1 lid 1 onder f: financiële tegemoetkoming</text:span>
        </text:p>
          <text:p text:style-name="al">Hiermee wordt bedoeld dat een financiële tegemoetkoming geen persoonsgebonden budget (pgb) is. In artikel 4.7 van de verordening is de financiële tegemoetkoming dat verder uitgewerkt.</text:p>
          <text:p text:style-name="al"/>
          <text:p text:style-name="al">
          <text:span text:style-name="nadrukondlijn">Artikel 1.1 lid 1 onder k: hoofdverblijf</text:span>
        </text:p>
          <text:p text:style-name="al">Een hoofdverblijf is de woning waar de cliënt zijn vaste woon- en verblijfplaats heeft of binnenkort zal hebben. Een cliënt kan dus naar de gemeente Noordoostpolder verhuizen en daar hulp krijgen als dat nodig is. Verhuist een cliënt naar de gemeente, dan moet hij of zij een woning kiezen die past bij de beperkingen die er (zullen) zijn. Dat valt onder zijn eigen verantwoordelijkheid, zie artikel 7.4 van de verordening.</text:p>
          <text:p text:style-name="al"/>
          <text:p text:style-name="al">
          <text:span text:style-name="nadrukondlijn">Artikel 1.1 lid 1 onder l: huisgenoot</text:span>
        </text:p>
          <text:p text:style-name="al">De uitleg van dit woord is nodig als de gemeente beoordeelt of een huisgenoot gebruikelijke hulp kan geven. Heeft iemand een commerciële relatie met de cliënt? Dat moet blijken uit een huur- of kostgangersovereenkomst. In dat geval gaat het niet om een huisgenoot en gelden de regels over gebruikelijke hulp niet.</text:p>
          <text:p text:style-name="al"/>
          <text:p text:style-name="al">
          <text:span text:style-name="nadrukondlijn">Artikel 1.1 lid 1 onder o: normale gebruik van de woning</text:span>
        </text:p>
          <text:p text:style-name="al">Voor de uitleg van deze woorden sluit de gemeente aan bij de rechtspraak. Het normale gebruik van de woning gaat over de elementaire woonfuncties die een cliënt moet kunnen doen (bijvoorbeeld CRVB:2018:702). Toegang tot de berging, de tuin of het balkon van de woning kan er ook onder vallen. Hoofdstuk 7 van de verordening gaat over hulp voor wonen.</text:p>
          <text:p text:style-name="al"/>
          <text:p text:style-name="al">
          <text:span text:style-name="nadrukondlijn">Artikel 1.1 lid 1 onder t: professionele organisatie</text:span>
        </text:p>
          <text:p text:style-name="al">Wat een professionele organisatie is, is van belang om de hoogte van het pgb te bepalen. In de verordening worden voor professionals namelijk verschillende percentages van de tarieven gebruikt. Ook de kwaliteitseisen, zoals diploma’s (vakbekwaamheid) en een Verklaring Omtrent het Gedrag (VOG), zijn van belang. Zie artikelen 9.6 en 9.7 van de verordening.</text:p>
          <text:p text:style-name="al"/>
          <text:p text:style-name="al">
          <text:span text:style-name="nadrukondlijn">Artikel 1.1 lid 1 onder </text:span>
          <text:span text:style-name="nadrukondlijn">aa</text:span>
          <text:span text:style-name="nadrukondlijn">: woning</text:span>
        </text:p>
          <text:p text:style-name="al">Een woning moet een woonkamer, een keuken, inpandige sanitaire ruimten (badkamer en toilet) en voldoende slaapkamers voor alle gezinsleden hebben. Kamerhuur valt hier niet onder. Ook moet de plek waar een cliënt woont geschikt én bestemd zijn om te mogen wonen. </text:p>
          <text:p text:style-name="al"/>
          <text:p text:style-name="al"/>
          <text:p text:style-name="al"/>
          <text:p text:style-name="al">
          <text:span text:style-name="nadrukondlijn">Artikel 1.1 lid 1 onder </text:span>
          <text:span text:style-name="nadrukondlijn">bb</text:span>
          <text:span text:style-name="nadrukondlijn">: woonvoorziening</text:span>
        </text:p>
          <text:p text:style-name="al">Soms wordt in de verordening de wettelijke begripsbepaling woningaanpassing of hulpmiddel gebruikt als dat begrip ook daadwerkelijk is bedoeld. Dat is van belang omdat voor woningaanpassingen en trapliften (hulpmiddel) de voorwaarden gelden over de voorkeur van verhuizen (primaat). Ook is het begrip van belang als de gemeente een aanvraag afwijst. Bijvoorbeeld als een cliënt naar een niet geschikte woning is verhuisd. Voor losse hulpmiddelen zoals een tillift gelden die regels niet.</text:p>
          <text:p text:style-name="al"/>
          <text:p text:style-name="al">
          <text:span text:style-name="nadrukondlijn">Artikel 1.1 lid 1 onder cc: Zzp’er</text:span>
        </text:p>
          <text:p text:style-name="al">Wat een zzp’er is, is van belang om de hoogte van het pgb te bepalen. In de verordening worden voor professionals namelijk verschillende percentages van de tarieven gebruikt. Ook de kwaliteitseisen, zoals diploma’s (vakbekwaamheid) en een Verklaring Omtrent het Gedrag (VOG), zijn van belang. Zie artikelen 9.6 en 9.7 van de verordening.</text:p>
          <text:p text:style-name="al"/>
          <text:p text:style-name="al"/>
          <text:p text:style-name="al">
          <text:span text:style-name="nadrukvet">Hoofdstuk 2 Regels over de procedure</text:span>
        </text:p>
          <text:p text:style-name="al">
          <text:span text:style-name="nadrukondlijn">Algemene toelichting</text:span>
        </text:p>
          <text:p text:style-name="al">In dit hoofdstuk van de verordening staan de regels over de procedure vanaf de melding van de ondersteuningsvraag bij het Sociaal Loket tot en met het onderzoek. Vaak zal de cliënt zich melden bij het Sociaal Loket, maar ook iemand anders kan dat namens de cliënt doen. Verder kan een aanbieder een melding, namens een cliënt, doen. Om te zorgen dat alles tijdens de procedure goed verloopt, kan een cliënt gebruik maken van gratis cliëntondersteuning.</text:p>
          <text:p text:style-name="al"/>
          <text:p text:style-name="al">
          <text:span text:style-name="nadrukcur">Onderzoek</text:span>
        </text:p>
          <text:p text:style-name="al">De gemeente moet onderzoek doen naar de ondersteuningsvraag en een cliënt werkt mee aan dat onderzoek (artikel 2.3.2 lid 7 en 2.3.8 lid 3 van de wet). De cliënt mag anderen vragen om daarbij aanwezig zijn. Heeft een cliënt een mantelzorger, dan wordt die in ieder geval uitgenodigd. De gemeente kijkt dan ook of de mantelzorger de taken nog wel kan volhouden. Van het onderzoek maakt de gemeente een verslag dat voor de cliënt bestemd is. Het verslag heeft een geldigheidstermijn.</text:p>
          <text:p text:style-name="al"/>
          <text:p text:style-name="al">
          <text:span text:style-name="nadrukcur">Deskundigenadvies</text:span>
        </text:p>
          <text:p text:style-name="al">De gemeente kan ook nog om een deskundigenadvies vragen. Een cliënt of een huisgenoot werken mee aan dat onderzoek. Zonder mee te werken of geen toestemming te geven om de uitkomsten van het onderzoek met de gemeente te delen (blokkeringsrecht), kan de gemeente niet vaststellen of een maatwerkvoorziening nodig is. De gemeente wijst de aanvraag dan af (CRVB:2019:224, CRVB:2021:1739, CRVB:2021:2004).</text:p>
          <text:p text:style-name="al"/>
          <text:p text:style-name="al"/>
          <text:p text:style-name="al">
          <text:span text:style-name="nadrukvet">Hoofdstuk 3 Aanvragen van een maatwerkvoorziening</text:span>
        </text:p>
          <text:p text:style-name="al">
          <text:span text:style-name="nadrukcur">Algemene toelichting</text:span>
        </text:p>
          <text:p text:style-name="al">In dit hoofdstuk van de verordening staat hoe een cliënt een aanvraag kan indienen en wanneer de gemeente de beslistermijn kan uitstellen (opschorten). </text:p>
          <text:p text:style-name="al"/>
          <text:p text:style-name="al"/>
          <text:p text:style-name="al">
          <text:span text:style-name="nadrukvet">Hoofdstuk 4 Regels voor maatwerkvoorzieningen</text:span>
        </text:p>
          <text:p text:style-name="al">
          <text:span text:style-name="nadrukondlijn">Artikel 4.1 Algemene voorwaarden voor maatwerkvoorzieningen</text:span>
        </text:p>
          <text:p text:style-name="al">
          <text:span text:style-name="nadrukcur">Algemene toelichting</text:span>
        </text:p>
          <text:p text:style-name="al">In dit artikel staan de algemene voorwaarden over wanneer een cliënt een maatwerkvoorziening kan krijgen om voldoende zelfredzaam te zijn en in staat om mee te doen aan de samenleving (participatie). Zijn er goede oplossingen om dat te bereiken, dan kent de gemeente geen maatwerkvoorziening toe. Voorbeelden van oplossingen waar de gemeente eerst naar kijkt zijn: een algemeen gebruikelijke voorziening (CRVB:2019:3690, CRVB:2024:1492), gebruikelijke hulp (CRVB:2021:823, CRVB:2021:1114, CRVB:2024:941, CRVB:2025:1004) of een algemene voorziening (CRVB:2024:743, CRVB:2024:1822). </text:p>
          <text:p text:style-name="al"/>
          <text:p text:style-name="al"/>
          <text:p text:style-name="al"/>
          <text:p text:style-name="al"/>
          <text:p text:style-name="al">
          <text:span text:style-name="nadrukondlijn">Artikel 4.2 Specifieke voorwaarden voor maatwerkvoorzieningen</text:span>
        </text:p>
          <text:p text:style-name="al">
          <text:span text:style-name="nadrukcur">Algemene toelichting</text:span>
        </text:p>
          <text:p text:style-name="al">Een maatwerkvoorziening is alleen nodig als er geen andere oplossingen zijn die zorgen dat een cliënt voldoende zelfredzaam is en kan meedoen aan de samenleving (participatie). Een maatwerkvoorziening moet daar aan passende oplossing voor geven. De gemeente is niet verplicht om voor alle problemen in de zelfredzaamheid of participatie voor een oplossing te zorgen. De gemeente moet wel rekening houden met de situatie van de cliënt voor het moment dat hij/zij ondersteuning nodig had. De gemeente mag kiezen voor de goedkoopste passende oplossing. Zijn er meerdere passende oplossingen, dan kent de gemeente de goedkoopste toe. Een maatwerkvoorziening is een individuele voorziening en zal zoveel mogelijk bestemd zijn om de problemen van een cliënt op te lossen of te verminderen. De gemeente kan wel rekening houden met huisgenoten of mantelzorgers. Bijvoorbeeld om hun te leren hoe om te gaan met de problemen die een cliënt heeft. Dat komt ten goede van een cliënt.</text:p>
          <text:p text:style-name="al"/>
          <text:p text:style-name="al">
          <text:span text:style-name="nadrukcur">Voorliggende voorziening</text:span>
        </text:p>
          <text:p text:style-name="al">Een cliënt kan gebruik maken van een andere wet of regeling waarmee de Wmo-problemen worden opgelost of vermindert. De gemeente mag van een cliënt verwachten dat hij of zij dat ook doet. Dit valt binnen de eigen kracht (CRVB:2023:1046, CRVB:2018:1444, CRVB:2012:BV9433, CRVB:2011:BT7241). Is het een bewuste keuze in een andere wet of regeling om geen (volledige) vergoeding te geven? Dan mag de gemeente aansluiten op die keuze (CRVB:2024:241, CRVB:2024:367). De gemeente verwacht ook dat een cliënt zorgt dat afspraken in een contract worden nagekomen. Bijvoorbeeld waarin eisen staan waaraan een woning voldoet (CRVB:2011:BQ4115).</text:p>
          <text:p text:style-name="al"/>
          <text:p text:style-name="al">
          <text:span text:style-name="nadrukcur">Risico van een cliënt</text:span>
        </text:p>
          <text:p text:style-name="al">Het gaat om een situatie waarin een client kan voorzien (zonder overleg met de gemeente) dat hij een maatwerkvoorziening nodig heeft. In hoofdstuk 7 van de verordening staan concrete voorbeelden als het over wonen gaat.</text:p>
          <text:p text:style-name="al"/>
          <text:p text:style-name="al">
          <text:span text:style-name="nadrukondlijn">Artikel 4.3 Hulp van huisgenoten (gebruikelijke hulp)</text:span>
        </text:p>
          <text:p text:style-name="al">
          <text:span text:style-name="nadrukondlijn">Algemene toelichting</text:span>
        </text:p>
          <text:p text:style-name="al">In dit artikel staan de punten die de gemeente onderzoekt als een cliënt een huisgenoot heeft. Tijdens dat onderzoek kijkt de gemeente of de huisgenoot gebruikelijke hulp kan geven aan de cliënt. Is de huisgenoot overbelast of wordt hij of zij dat in de nabije toekomst? Dan kan de gemeente tijdelijk huishoudelijke ondersteuning of begeleiding toekennen. Dat doet de gemeente ook voor een cliënt die geen huisgenoot heeft (huishoudelijke ondersteuning).</text:p>
          <text:p text:style-name="al"/>
          <text:p text:style-name="al">
          <text:span text:style-name="nadrukcur">Eigen kracht </text:span>
        </text:p>
          <text:p text:style-name="al">Voor overbelasting is vaak een oplossing (eigen kracht). De gemeente helpt om de huisgenoot of de cliënt niet afhankelijk te maken van ondersteuning van de gemeente. Daarom verwacht de gemeente dat een huisgenoot of cliënt met reële oplossingen aan de slag gaat. Doen zij dat niet zonder reden? Dan geeft de gemeente niet opnieuw huishoudelijke ondersteuning.</text:p>
          <text:p text:style-name="al"/>
          <text:p text:style-name="al">
          <text:span text:style-name="nadrukondlijn">Artikel 4.4 Uitgangspunten maatwerkvoorziening en persoonsgebonden budget</text:span>
        </text:p>
          <text:p text:style-name="al">
          <text:span text:style-name="nadrukcur">Nog geen beslissing van de gemeente</text:span>
        </text:p>
          <text:p text:style-name="al">In dit artikel staan de voorwaarden wanneer de gemeente een maatwerkvoorziening of pgb toekent als de cliënt geen problemen meer heeft. Bijvoorbeeld als een cliënt de badkamer heeft aangepast en pas dan zijn ondersteuningsvraag meldt bij het Sociaal Loket. Of als een cliënt wil beginnen met zo’n aanpassing ná de melding van de ondersteuningsvraag. Daar is toestemming van de gemeente voor nodig. Is zo’n aanpassing nog niet helemaal af? Dan onderzoekt de gemeente of de aanpassing nodig is maar ook of het wel de beste goedkoopste oplossing is. </text:p>
          <text:p text:style-name="al"/>
          <text:p text:style-name="al">
          <text:span text:style-name="nadrukcur">Nieuwe aanvraag tijdens de budgetperiode</text:span>
        </text:p>
          <text:p text:style-name="al">De gemeente is niet verplicht om binnen de budgetperiode (looptijd pgb) opnieuw een maatwerkvoorziening of pgb toe te kennen als het pgb volledig door een cliënt is besteed (CRVB:2018:818, CRVB:2016:2052, CRVB:2015:4918). En de situatie van de cliënt niet is veranderd. Bijvoorbeeld aan een tweedehandsauto die niet of alleen tegen hoge kosten gerepareerd kan worden. </text:p>
          <text:p text:style-name="al"/>
          <text:p text:style-name="al">
          <text:span text:style-name="nadrukondlijn">Artikel 4.5 Maatwerkvoorzieningen algemeen</text:span>
          <text:span text:style-name="nadrukondlijn"/>
        </text:p>
          <text:p text:style-name="al">Bij dit artikel is geen uitleg nodig.</text:p>
          <text:p text:style-name="al"/>
          <text:p text:style-name="al">
          <text:span text:style-name="nadrukondlijn">Artikel 4.6 Collectieve- en kortdurende maatwerkvoorziening</text:span>
        </text:p>
          <text:p text:style-name="al">De gemeente geeft de voorkeur aan een collectieve maatwerkvoorziening (primaat), tenzij het geen goede oplossing is. De gemeente geeft een maatwerkvoorziening tijdelijk als een cliënt of een huisgenoot nog kan leren om zelf de problemen in de zelfredzaamheid of participatie te verminderen of op te lossen.</text:p>
          <text:p text:style-name="al"/>
          <text:p text:style-name="al">
          <text:span text:style-name="nadrukondlijn">Artikel 4.7 Voorwaarden voor een geldbedrag (financiële tegemoetkoming)</text:span>
        </text:p>
          <text:p text:style-name="al">Een maatwerkvoorziening kan ook uit een financiële tegemoetkoming bestaan (CRVB:2018:396). Het zal in de praktijk gaan om situaties waarin het college geen volledige maatwerkvoorziening in natura toekent (hoeft te doen) of kan doen omdat dit in de uitvoering niet mogelijk is. Zie ook de uitleg van dit begrip in hoofdstuk 1. In dit artikel staat voor welke kosten een financiële tegemoetkoming mogelijk is en hoe de betaling gebeurt. </text:p>
          <text:p text:style-name="al"/>
          <text:p text:style-name="al"/>
          <text:p text:style-name="al">
          <text:span text:style-name="nadrukvet">Hoofdstuk 5 Hulp als huishoudelijke ondersteuning</text:span>
        </text:p>
          <text:p text:style-name="al">
          <text:span text:style-name="nadrukcur">Algemene toelichting</text:span>
        </text:p>
          <text:p text:style-name="al">Huishoudelijk ondersteuning gaat over schoonmaakondersteuning en ondersteuning bij regie/zorg over het huishouden. Wasverzorging is onderdeel van schoonmaakondersteuning. Daarvoor is de algemene voorziening wasservice beschikbaar. De gemeente beoordeelt tijdens het onderzoek of de wasservice een geschikte oplossing is. In dit hoofdstuk staat verder wanneer de gemeente huishoudelijke ondersteuning kan toekennen. De gemeente kent het niet opnieuw toe als de cliënt of huisgenoot de eigen kracht niet genoeg heeft benut om de (dreigende) overbelasting op te lossen of te verminderen. Zie ook de toelichting bij artikel 4.2 van de verordening.</text:p>
          <text:p text:style-name="al"/>
          <text:p text:style-name="al">
          <text:span text:style-name="nadrukcur">Wat valt er niet onder</text:span>
        </text:p>
          <text:p text:style-name="al">De gemeente sluit aan bij de rechtspraak dat huishoudelijke ondersteuning niet gaat over tuinonderhoud of het lappen van de ramen aan de buitenkant van de woning (CRVB:2017:885, CRVB:2017:1302).</text:p>
          <text:p text:style-name="al"/>
          <text:p text:style-name="al"/>
          <text:p text:style-name="al">
          <text:span text:style-name="nadrukvet">Hoofdstuk 6 Hulp als begeleiding, dagactiviteiten en kortdurend verblijf en beschermd wonen</text:span>
        </text:p>
          <text:p text:style-name="al">In dit hoofdstuk van de verordening staat welke maatwerkvoorzieningen er zijn en onder welke voorwaarden de gemeente die kan toekennen. Om de locatie van de dagactiviteiten of het kortdurend verblijf te bereiken kan vervoer nodig zijn.</text:p>
          <text:p text:style-name="al"/>
          <text:p text:style-name="al"/>
          <text:p text:style-name="al">
          <text:span text:style-name="nadrukvet">Hoofdstuk 7 Hulp voor wonen</text:span>
        </text:p>
          <text:p text:style-name="al">
          <text:span text:style-name="nadrukondlijn">Algemene toelichting</text:span>
        </text:p>
          <text:p text:style-name="al">In dit hoofdstuk van de verordening zijn de voorwaarden op genomen over maatwerkvoorzieningen voor wonen. De hoofdregel is dat deze maatwerkvoorzieningen nodig zijn voor het normale gebruik van de woning. In artikel 1.1 staat de uitleg over dit begrip (uitleg van woorden in deze verordening). Een woning moet voor een cliënt te bereiken zijn. Ook als daarvoor eerst een gemeenschappelijke ruimte wordt gebruikt (artikel 7.4 lid 1 onder b van de verordening). Een woning moet voor een cliënt ook toegankelijk zijn. Daar kan een drempelhulp voor nodig zijn of het verbreden van een deur. Een woning moet voor een cliënt ook bruikbaar zijn (normale gebruik van de woning). Om dat te kunnen kan een traplift of rolstoel nodig zijn. In dit hoofdstuk staan ook de voorwaarden waaronder de gemeente een maatwerkvoorziening kan weigeren (afwijzen van de aanvraag). </text:p>
          <text:p text:style-name="al"/>
          <text:p text:style-name="al">
          <text:span text:style-name="nadrukcur">Voorkeur voor verhuizen</text:span>
        </text:p>
          <text:p text:style-name="al">De gemeente mag uitgaan van de goedkoopste passende oplossing (artikel 4.2 lid 1 onder b van de verordening). De voorkeur voor verhuizen (primaat) in artikel 7.3 van de verordening is daar een uitwerking van (CRVB:2018:702, CRVB:2018:2602). De wens van een cliënt om in de huidige woning te blijven wonen, hoe begrijpelijk die wens ook kan zijn, is niet doorslaggevend. Een verhuiskostenvergoeding kan een passende oplossing zijn als een geschikte of goedkoper aan te passen woning beschikbaar is (CRVB:2022:477).</text:p>
          <text:p text:style-name="al"/>
          <text:p text:style-name="al">
          <text:span text:style-name="nadrukcur">Specifieke voorwaarden</text:span>
        </text:p>
          <text:p text:style-name="al">Er gelden specifieke voorwaarden waaronder de gemeente een aanvraag kan afwijzen en welke uitzonderingen er zijn. Die staan in artikel 7.4 van de verordening. Het gaat om (woon)situaties of gebruikte materialen. In lid 1 onder c gaat het om de situatie dat een cliënt (zonder vooraf toestemming van de gemeente te vragen) verhuist en kon voorzien dat hierdoor een woningaanpassing of traplift nodig zou zijn (CRVB:2019:2951, CRVB:2023:742, CRVB:2024:486). In lid 1 onder d gaat het om een verhuizing die niet nodig is omdat de cliënt een geschikte woning heeft. Daar kan een belangrijke reden voor zijn, zoals samenwoning of een (nieuwe) baan. Gaat het om een samenwoning dan mag de gemeente wel rekening houden met de keuze die de cliënt en de partner maken in welke woning zij gaan samenwonen. De woningaanpassing of een bedrag om te verhuizen moet te maken hebben met de bouw van de woning.</text:p>
          <text:p text:style-name="al"/>
          <text:p text:style-name="al"/>
          <text:p text:style-name="al">
          <text:span text:style-name="nadrukvet">Hoofdstuk 8 Hulp voor meedoen aan de samenleving (vervoer)</text:span>
        </text:p>
          <text:p text:style-name="al">
          <text:span text:style-name="nadrukondlijn">Algemene toelichting</text:span>
        </text:p>
          <text:p text:style-name="al">De gemeente kan een maatwerkvoorziening toekennen voor vervoer om mee te kunnen doen aan de samenleving. In dit hoofdstuk staan de activiteiten genoemd die hier onder vallen. Het gaat om cliënten die geen gebruik kunnen maken van het reguliere openbaar vervoer en waarvoor ook geen voorliggende oplossingen beschikbaar zijn om mee te kunnen aan de samenleving. In artikel 4.7 van de verordening staat dat een financiële tegemoetkoming voor vervoer ook mogelijk is.</text:p>
          <text:p text:style-name="al"/>
          <text:p text:style-name="al">
          <text:span text:style-name="nadrukcur">Passende oplossing</text:span>
        </text:p>
          <text:p text:style-name="al">Welke vervoersvoorziening voor een passende oplossing zorgt is afhankelijk van de vervoersbehoefte van de cliënt. Gaat het om een bestemming waar een cliënt een afspraak heeft, dan zal de Regiotaxi het vervoersprobleem kunnen oplossen. Voor andere bestemmingen kan een scootmobiel een betere oplossing zijn. De gemeente stelt in het onderzoek vast of een maatwerkvoorziening nodig is. En zo ja, welke.</text:p>
          <text:p text:style-name="al"/>
          <text:p text:style-name="al">
          <text:span text:style-name="nadrukcur">Lokaal</text:span>
        </text:p>
          <text:p text:style-name="al">In de verordening staat wat onder lokaal verplaatsen wordt verstaan. Daarmee sluit de gemeente aan op de rechtspraak (vergelijk CRVB:2009:BH4270, CRVB:2010:BL4037). De gemeente heeft in principe op grond van de wet geen verplichting om te zorgen voor bovenlokaal (bovenregionaal) vervoer (CRVB:2023:192, CRVB:2025:47). Daarvoor kan een cliënt gebruik maken van Valys (www.valys.nl). </text:p>
          <text:p text:style-name="al"/>
          <text:p text:style-name="al"/>
          <text:p text:style-name="al">
          <text:span text:style-name="nadrukvet">Hoofdstuk 9. Persoonsgebonden budget</text:span>
        </text:p>
          <text:p text:style-name="al">In dit hoofdstuk van de verordening staan regels en voorwaarden over het pgb. Ook als de budgethouder (cliënt met pgb) buiten de gemeente of in het buitenland verblijft. De regels verschillen per maatwerkvoorziening die een cliënt nodig heeft. Welke dat is, stelt de gemeente vast tijdens het onderzoek (hoofdstuk 2 van de verordening). In dit hoofdstuk staat ook waar een cliënt het pgb niet aan mag besteden en welke regels er zijn over declaraties. Ter bescherming van de budgethouder zijn kwaliteitseisen opgenomen voor degene aan wie het pgb wordt besteed (diensten). Voor de verschillende soorten maatwerkvoorzieningen is de vastgelegd hoe de gemeente de hoogte van het pgb vaststelt. Gaat het om diensten, dan gelden percentages van de tarieven of bedragen. Er is een verschil tussen professionals en zij die dat niet zijn. Van de percentages kan de gemeente in bijzondere situaties afwijken als het pgb aan een professional wordt besteed. Als dat uit het Budgetplan blijkt, kan een lager pgb-bedrag worden verstrekt. Gaat het om hulpmiddelen dan is het pgb niet hoger dan het bedrag dat de gemeente zou betalen (huur of koop). Voor woningaanpassingen gaat de gemeente uit van de oplossing die in het programma van eisen staat.</text:p>
          <text:p text:style-name="al"/>
          <text:p text:style-name="al"/>
          <text:p text:style-name="al">
          <text:span text:style-name="nadrukvet">Hoofdstuk 10 Eigen bijdrage, kostprijs en ritbijdrage</text:span>
        </text:p>
          <text:p text:style-name="al">
          <text:span text:style-name="nadrukondlijn">Algemene toelichting</text:span>
        </text:p>
          <text:p text:style-name="al">Cliënten aan wie een maatwerkvoorziening of een pgb is toegekend betalen een eigen bijdrage. Ook als de maatwerkvoorziening tijdelijk niet wordt gebruikt. Er zijn wettelijke uitzonderingen. Voor een rolstoel betaalt een cliënt geen eigen bijdrage. </text:p>
          <text:p text:style-name="al">Het gaat om een maximumbedrag: het abonnementstarief (artikel 2.1.4a lid 4 van de wet). Gaat het om een woningaanpassing voor een minderjarige? Dan betalen de ouders de eigen bijdrage tot het moment dat deze minderjarige 18 jaar wordt en de woningaanpassing nog steeds nodig is. Voor cliënten aan wie beschermd wonen is toegekend of wie zijn toegelaten tot opvang geldt niet het abonnementstarief. Voor hen wordt de eigen bijdrage anders berekend.</text:p>
          <text:p text:style-name="al">Maakt een cliënt gebruik van de Regiotaxi? Dan betaalt hij of zij een ritbijdrage aan de vervoerder. Op de website kan de cliënt zien hoe hoog de ritbijdrage is. De eigen bijdrage voor de wasservice mag de gemeente zelf bepalen (artikel 2.1.4 van de wet). Dit gebeurt volgens de prijzen voor wassen en drogen uit de Nibud-prijzengids. In dit hoofdstuk staat ook hoe de gemeente de kostprijs berekent. Want de eigen bijdrage mag niet hoger zijn dan die prijs. </text:p>
          <text:p text:style-name="al"/>
          <text:p text:style-name="al"/>
          <text:p text:style-name="al">
          <text:span text:style-name="nadrukvet">Hoofdstuk 11 Regels over tegemoetkoming meerkosten</text:span>
        </text:p>
          <text:p text:style-name="al">Een toelichting op de bepalingen van dit hoofdstuk is niet nodig. In het Besluit is alles over de tegemoetkoming meerkosten uitgewerkt (CRVB:2019:3206, CRVB:2020:2704).</text:p>
          <text:p text:style-name="al"/>
          <text:p text:style-name="al"/>
          <text:p text:style-name="al">
          <text:span text:style-name="nadrukvet">Hoofdstuk 12 Regels over bestrijding misbruik of oneigenlijk gebruik</text:span>
        </text:p>
          <text:p text:style-name="al">
          <text:span text:style-name="nadrukondlijn">Algemene toelichting</text:span>
        </text:p>
          <text:p text:style-name="al">De gemeente is wettelijk verplicht om over dit onderwerp regels vast te stellen. De gemeente moet namelijk voorkomen dat het ten onrechte maatwerkvoorzieningen of pgb’s toekent. Maar ook controleren of de regels die horen bij maatwerkvoorzieningen of pgb’s wel worden nagekomen. Daarvoor stelt de gemeente toezichthouders aan (artikel 6.1 van de wet). Zij voeren onderzoeken uit als daar een reden voor is maar ook zonder reden mogen zij dat doen. Dit ter controle. Bijvoorbeeld door cliënten of andere personen te vragen om uitleg te geven over de ondersteuning van de gemeente. Medewerken aan zo’n onderzoek is verplicht. Bij rolvermenging kent de gemeente geen pgb toe (CRVB:2019:3761, CRVB:2019:2803, CRVB:2021:2575, CRVB:2024:1557). Dit om te voorkomen dat de gemeente ten onrechte een pgb toekent. Het is belangrijk dat cliënten weten aan welke regels zij zich moeten houden. Dat vertelt de gemeente tijdens het onderzoek (artikel 2.3.2 lid 6 van de wet). Om te voorkomen dat budgethouders geld moet terugbetalen kan de gemeente wachten met de uitbetaling van het pgb aan de Sociale Verzekeringsbank (SVB). Ook kan de gemeente de SVB vragen om een declaratie even niet uitbetalen. Hetzelfde geldt voor het tijdelijk stoppen van een maatwerkvoorziening. Om deze maatregelen te gebruiken moet de gemeente een reden hebben. Alleen bij een sterk vermoeden dat een client onvolledige of onjuiste informatie aan de gemeente heeft verstrekt, is het toegestaan. De uitkomsten van het onderzoek door de gemeente of de toezichthouder kan gevolgen hebben. In hoofdstuk 13 van de verordening staat welke gevolgen dat kunnen zijn. </text:p>
          <text:p text:style-name="al"/>
          <text:p text:style-name="al"/>
          <text:p text:style-name="al">
          <text:span text:style-name="nadrukvet">Hoofdstuk 13 Nieuwe feiten en omstandigheden, beëindiging, herziening, intrekking en terugvordering</text:span>
        </text:p>
          <text:p text:style-name="al">
          <text:span text:style-name="nadrukondlijn">Algemene toelichting</text:span>
        </text:p>
          <text:p text:style-name="al">Dit hoofdstuk gaat over de regels die nodig zijn als de gemeente het toekenningsbesluit wil stoppen (beëindigen), aanpassen (herzien) of intrekken. Er moet een reden zijn om dat te doen. Die zijn opgenomen in de artikelen van dit hoofdstuk. De gemeente moet bij deze besluiten uitleggen waarom het zo’n besluit neemt. Dat wil zeggen: is het nodig om het doel van het besluit te bereiken. </text:p>
          <text:p text:style-name="al">Is een toekenningsbesluit aangepast of ingetrokken? Dan kan de gemeente geld terugvragen van een cliënt (CRVB:2020:943, CRVB:2023:209). Dat kan ook van iemand die deze cliënt heeft geholpen (CRVB:2020:667). Ook dan moet de gemeente uitleggen waarom het zo’n besluit neemt. Ook hier geldt: is het nodig om het doel van het besluit te bereiken. De gemeente moet ook de situatie van cliënt betrekken voordat het geld terugvraagt. Het is niet altijd nodig om eerst een toekenningsbesluit aan te passen of in te trekken om geld terug te vragen van een cliënt (CRVB:2006:AX5819). In dit hoofdstuk staat verder hoe het geld, dat wordt teruggevraagd, bij de gemeente terugkomt. </text:p>
          <text:p text:style-name="al"/>
          <text:p text:style-name="al"/>
          <text:p text:style-name="al">
          <text:span text:style-name="nadrukvet">Hoofdstuk 14 Overige bepalingen</text:span>
        </text:p>
          <text:p text:style-name="al">Een toelichting op de bepalingen van dit hoofdstuk is niet nodig.</text:p>
          <text:p text:style-name="al"/>
          <text:p text:style-name="al">
          <text:span text:style-name="nadrukvet">Hoofdstuk 15 Slotbepalingen</text:span>
        </text:p>
          <text:p text:style-name="al">Een toelichting op de bepalingen van dit hoofdstuk is niet nodi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5743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3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3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Sociale zekerheid | Organisatie en beleid</meta:user-defined>
    <meta:user-defined meta:name="DC.source">artikel 2.1.3 van de Wet maatschappelijke ondersteuning 2015]|[1.0:c:BWBR0035362&amp;artikel=2.1.3&amp;g=2025-07-01</meta:user-defined>
    <meta:user-defined meta:name="DC.source">artikel 2.1.4a, eerste lid, van de Wet maatschappelijke ondersteuning 2015]|[1.0:c:BWBR0035362&amp;artikel=2.1.4a&amp;lid=1&amp;g=2025-07-01</meta:user-defined>
    <meta:user-defined meta:name="DC.source">artikel 2.1.4a, tweede lid, van de Wet maatschappelijke ondersteuning 2015]|[1.0:c:BWBR0035362&amp;artikel=2.1.4a&amp;lid=2&amp;g=2025-07-01</meta:user-defined>
    <meta:user-defined meta:name="DC.source">artikel 2.1.4a, vierde lid, van de Wet maatschappelijke ondersteuning 2015]|[1.0:c:BWBR0035362&amp;artikel=2.1.4a&amp;lid=4&amp;g=2025-07-01</meta:user-defined>
    <meta:user-defined meta:name="DC.source">artikel 2.1.4a, zesde lid, van de Wet maatschappelijke ondersteuning 2015]|[1.0:c:BWBR0035362&amp;artikel=2.1.4a&amp;lid=6&amp;g=2025-07-01</meta:user-defined>
    <meta:user-defined meta:name="DC.source">artikel 2.1.4b, tweede lid, van de Wet maatschappelijke ondersteuning 2015]|[1.0:c:BWBR0035362&amp;artikel=2.1.4b&amp;lid=2&amp;g=2025-07-01</meta:user-defined>
    <meta:user-defined meta:name="DC.source">artikel 2.1.5, eerste lid, van de Wet maatschappelijke ondersteuning 2015]|[1.0:c:BWBR0035362&amp;artikel=2.1.5&amp;lid=1&amp;g=2025-07-01</meta:user-defined>
    <meta:user-defined meta:name="DC.source">artikel 2.1.6 van de Wet maatschappelijke ondersteuning 2015]|[1.0:c:BWBR0035362&amp;artikel=2.1.6&amp;g=2025-07-01</meta:user-defined>
    <meta:user-defined meta:name="DC.source">artikel 2.1.7 van de Wet maatschappelijke ondersteuning 2015]|[1.0:c:BWBR0035362&amp;artikel=2.1.7&amp;g=2025-07-01</meta:user-defined>
    <meta:user-defined meta:name="DC.source">artikel 2.3.6, vierde lid, van de Wet maatschappelijke ondersteuning 2015]|[1.0:c:BWBR0035362&amp;artikel=2.3.6&amp;lid=4&amp;g=2025-07-01</meta:user-defined>
    <meta:user-defined meta:name="DC.source">artikel 2.6.6, eerste lid, van de Wet maatschappelijke ondersteuning 2015]|[1.0:c:BWBR0035362&amp;artikel=2.6.6&amp;lid=1&amp;g=2025-07-01</meta:user-defined>
    <meta:user-defined meta:name="DC.source">artikel 5.4 van het Uitvoeringsbesluit Wmo 2015]|[1.0:c:BWBR0035733&amp;artikel=5.4&amp;g=2025-01-01</meta:user-defined>
    <meta:user-defined meta:name="DC.source">artikel 156 van de Gemeentewet]|[1.0:c:BWBR0005416&amp;artikel=156&amp;g=2025-02-12</meta:user-defined>
    <meta:user-defined meta:name="OVERHEIDop.referentienummer">25.0001863-1</meta:user-defined>
    <meta:user-defined meta:name="DCTERMS.alternative">Verordening maatschappelijke ondersteuning gemeente Noordoostpolder 2026</meta:user-defined>
    <dc:language>nl</dc:language>
    <meta:user-defined meta:name="OVERHEIDop.locatietype/OVERHEIDop.gebiedsmarkering">Gemeente</meta:user-defined>
    <meta:user-defined meta:name="DC.title">Verordening maatschappelijke ondersteuning gemeente Noordoostpolder 2026</meta:user-defined>
    <meta:user-defined meta:name="DCTERMS.W3CDTF/DCTERMS.available">2025-12-19</meta:user-defined>
    <meta:user-defined meta:name="DCTERMS.W3CDTF/OVERHEIDop.jaargang">2025</meta:user-defined>
    <meta:user-defined meta:name="OVERHEIDop.publicationIssue">557434</meta:user-defined>
    <meta:user-defined meta:name="OVERHEIDop.betreftRegeling">CVDR751485_1</meta:user-defined>
    <meta:user-defined meta:name="xs:date/OVERHEIDop.startdatum">2026-01-01</meta:user-defined>
    <meta:user-defined meta:name="OVERHEIDop.GmbID/DC.identifier">gmb-2025-557434</meta:user-defined>
    <meta:user-defined meta:name="OVERHEIDop.versieInformatie"/>
  </office:meta>
</office:document-meta>
</file>