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4-3">
      <text:list-level-style-bullet text:bullet-char="-" text:level="1">
        <style:list-level-properties text:min-label-width="10mm"/>
      </text:list-level-style-bullet>
    </text:list-style>
    <text:list-style style:name="id1-3-2-2-2-10-3-4-3-1">
      <text:list-level-style-bullet text:bullet-char="-" text:level="1">
        <style:list-level-properties text:min-label-width="10mm"/>
      </text:list-level-style-bullet>
    </text:list-style>
    <text:list-style style:name="id1-3-2-2-2-10-3-4-3-2">
      <text:list-level-style-bullet text:bullet-char="-" text:level="1">
        <style:list-level-properties text:min-label-width="10mm"/>
      </text:list-level-style-bullet>
    </text:list-style>
    <text:list-style style:name="id1-3-2-2-2-10-3-4-3-3">
      <text:list-level-style-bullet text:bullet-char="-" text:level="1">
        <style:list-level-properties text:min-label-width="10mm"/>
      </text:list-level-style-bullet>
    </text:list-style>
    <text:list-style style:name="id1-3-2-2-2-10-3-4-3-4">
      <text:list-level-style-bullet text:bullet-char="-" text:level="1">
        <style:list-level-properties text:min-label-width="10mm"/>
      </text:list-level-style-bullet>
    </text:list-style>
    <text:list-style style:name="id1-3-2-2-2-10-3-4-3-5">
      <text:list-level-style-bullet text:bullet-char="-" text:level="1">
        <style:list-level-properties text:min-label-width="10mm"/>
      </text:list-level-style-bullet>
    </text:list-style>
    <text:list-style style:name="id1-3-2-2-2-10-3-5">
      <text:list-level-style-bullet style:num-suffix=""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
      <text:list-level-style-bullet text:bullet-char="•" text:level="1">
        <style:list-level-properties text:min-label-width="10mm"/>
      </text:list-level-style-bullet>
    </text:list-style>
    <text:list-style style:name="id1-3-2-2-2-13-15-1">
      <text:list-level-style-bullet text:bullet-char="•" text:level="1">
        <style:list-level-properties text:min-label-width="10mm"/>
      </text:list-level-style-bullet>
    </text:list-style>
    <text:list-style style:name="id1-3-2-2-2-13-15-2">
      <text:list-level-style-bullet text:bullet-char="•" text:level="1">
        <style:list-level-properties text:min-label-width="10mm"/>
      </text:list-level-style-bullet>
    </text:list-style>
    <text:list-style style:name="id1-3-2-2-2-13-15-3">
      <text:list-level-style-bullet text:bullet-char="•" text:level="1">
        <style:list-level-properties text:min-label-width="10mm"/>
      </text:list-level-style-bullet>
    </text:list-style>
    <text:list-style style:name="id1-3-2-2-2-13-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32-4">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7-1">
      <text:list-level-style-bullet text:bullet-char="•" text:level="1">
        <style:list-level-properties text:min-label-width="10mm"/>
      </text:list-level-style-bullet>
    </text:list-style>
    <text:list-style style:name="id1-3-2-2-4-7-57-2">
      <text:list-level-style-bullet text:bullet-char="•" text:level="1">
        <style:list-level-properties text:min-label-width="10mm"/>
      </text:list-level-style-bullet>
    </text:list-style>
    <text:list-style style:name="id1-3-2-2-4-7-57-3">
      <text:list-level-style-bullet text:bullet-char="•" text:level="1">
        <style:list-level-properties text:min-label-width="10mm"/>
      </text:list-level-style-bullet>
    </text:list-style>
    <text:list-style style:name="id1-3-2-2-4-7-57-4">
      <text:list-level-style-bullet text:bullet-char="•" text:level="1">
        <style:list-level-properties text:min-label-width="10mm"/>
      </text:list-level-style-bullet>
    </text:list-style>
    <text:list-style style:name="id1-3-2-2-4-7-60">
      <text:list-level-style-bullet text:bullet-char="•" text:level="1">
        <style:list-level-properties text:min-label-width="10mm"/>
      </text:list-level-style-bullet>
    </text:list-style>
    <text:list-style style:name="id1-3-2-2-4-7-60-1">
      <text:list-level-style-bullet text:bullet-char="•" text:level="1">
        <style:list-level-properties text:min-label-width="10mm"/>
      </text:list-level-style-bullet>
    </text:list-style>
    <text:list-style style:name="id1-3-2-2-4-7-60-2">
      <text:list-level-style-bullet text:bullet-char="•" text:level="1">
        <style:list-level-properties text:min-label-width="10mm"/>
      </text:list-level-style-bullet>
    </text:list-style>
    <text:list-style style:name="id1-3-2-2-4-7-60-3">
      <text:list-level-style-bullet text:bullet-char="•" text:level="1">
        <style:list-level-properties text:min-label-width="10mm"/>
      </text:list-level-style-bullet>
    </text:list-style>
    <text:list-style style:name="id1-3-2-2-4-7-60-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
      <text:list-level-style-bullet text:bullet-char="•" text:level="1">
        <style:list-level-properties text:min-label-width="10mm"/>
      </text:list-level-style-bullet>
    </text:list-style>
    <text:list-style style:name="id1-3-2-2-6-7-11-1">
      <text:list-level-style-bullet text:bullet-char="•" text:level="1">
        <style:list-level-properties text:min-label-width="10mm"/>
      </text:list-level-style-bullet>
    </text:list-style>
    <text:list-style style:name="id1-3-2-2-6-7-11-2">
      <text:list-level-style-bullet text:bullet-char="•" text:level="1">
        <style:list-level-properties text:min-label-width="10mm"/>
      </text:list-level-style-bullet>
    </text:list-style>
    <text:list-style style:name="id1-3-2-2-6-7-11-3">
      <text:list-level-style-bullet text:bullet-char="•" text:level="1">
        <style:list-level-properties text:min-label-width="10mm"/>
      </text:list-level-style-bullet>
    </text:list-style>
    <style:style style:family="table-column" style:parent-style-name="colspec" style:name="id1-3-2-2-6-7-18-1-1">
      <style:table-column-properties style:rel-column-width="24*"/>
    </style:style>
    <style:style style:family="table-column" style:parent-style-name="colspec" style:name="id1-3-2-2-6-7-18-1-2">
      <style:table-column-properties style:rel-column-width="32*"/>
    </style:style>
    <style:style style:family="table-column" style:parent-style-name="colspec" style:name="id1-3-2-2-6-7-18-1-3">
      <style:table-column-properties style:rel-column-width="36*"/>
    </style:style>
    <style:style style:family="table-column" style:parent-style-name="colspec" style:name="id1-3-2-2-6-7-26-1-1">
      <style:table-column-properties style:rel-column-width="29*"/>
    </style:style>
    <style:style style:family="table-column" style:parent-style-name="colspec" style:name="id1-3-2-2-6-7-26-1-2">
      <style:table-column-properties style:rel-column-width="30*"/>
    </style:style>
    <style:style style:family="table-column" style:parent-style-name="colspec" style:name="id1-3-2-2-6-7-26-1-3">
      <style:table-column-properties style:rel-column-width="30*"/>
    </style: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0-4">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5">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9-7">
      <text:list-level-style-bullet text:bullet-char="•" text:level="1">
        <style:list-level-properties text:min-label-width="10mm"/>
      </text:list-level-style-bullet>
    </text:list-style>
    <text:list-style style:name="id1-3-2-2-7-4-9-8">
      <text:list-level-style-bullet text:bullet-char="•" text:level="1">
        <style:list-level-properties text:min-label-width="10mm"/>
      </text:list-level-style-bullet>
    </text:list-style>
    <text:list-style style:name="id1-3-2-2-7-4-9-9">
      <text:list-level-style-bullet text:bullet-char="•" text:level="1">
        <style:list-level-properties text:min-label-width="10mm"/>
      </text:list-level-style-bullet>
    </text:list-style>
    <text:list-style style:name="id1-3-2-2-7-4-9-10">
      <text:list-level-style-bullet text:bullet-char="•" text:level="1">
        <style:list-level-properties text:min-label-width="10mm"/>
      </text:list-level-style-bullet>
    </text:list-style>
    <text:list-style style:name="id1-3-2-2-7-4-9-11">
      <text:list-level-style-bullet text:bullet-char="•" text:level="1">
        <style:list-level-properties text:min-label-width="10mm"/>
      </text:list-level-style-bullet>
    </text:list-style>
    <style:style style:family="table-column" style:parent-style-name="colspec" style:name="id1-3-2-2-7-5-5-1-1">
      <style:table-column-properties style:rel-column-width="23*"/>
    </style:style>
    <style:style style:family="table-column" style:parent-style-name="colspec" style:name="id1-3-2-2-7-5-5-1-2">
      <style:table-column-properties style:rel-column-width="22*"/>
    </style:style>
    <style:style style:family="table-column" style:parent-style-name="colspec" style:name="id1-3-2-2-7-5-5-1-3">
      <style:table-column-properties style:rel-column-width="22*"/>
    </style:style>
    <style:style style:family="table-column" style:parent-style-name="colspec" style:name="id1-3-2-2-7-5-5-1-4">
      <style:table-column-properties style:rel-column-width="27*"/>
    </style: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style:style style:family="table-column" style:parent-style-name="colspec" style:name="id1-3-2-2-7-8-10-1-1">
      <style:table-column-properties style:rel-column-width="16*"/>
    </style:style>
    <style:style style:family="table-column" style:parent-style-name="colspec" style:name="id1-3-2-2-7-8-10-1-2">
      <style:table-column-properties style:rel-column-width="34*"/>
    </style:style>
    <style:style style:family="table-column" style:parent-style-name="colspec" style:name="id1-3-2-2-7-8-10-1-3">
      <style:table-column-properties style:rel-column-width="41*"/>
    </style:style>
    <text:list-style style:name="id1-3-2-2-7-9-12">
      <text:list-level-style-bullet text:bullet-char="•" text:level="1">
        <style:list-level-properties text:min-label-width="10mm"/>
      </text:list-level-style-bullet>
    </text:list-style>
    <text:list-style style:name="id1-3-2-2-7-9-12-1">
      <text:list-level-style-bullet text:bullet-char="•" text:level="1">
        <style:list-level-properties text:min-label-width="10mm"/>
      </text:list-level-style-bullet>
    </text:list-style>
    <text:list-style style:name="id1-3-2-2-7-9-12-2">
      <text:list-level-style-bullet text:bullet-char="•" text:level="1">
        <style:list-level-properties text:min-label-width="10mm"/>
      </text:list-level-style-bullet>
    </text:list-style>
    <text:list-style style:name="id1-3-2-2-7-9-12-3">
      <text:list-level-style-bullet text:bullet-char="•" text:level="1">
        <style:list-level-properties text:min-label-width="10mm"/>
      </text:list-level-style-bullet>
    </text:list-style>
    <text:list-style style:name="id1-3-2-2-7-9-16">
      <text:list-level-style-bullet text:bullet-char="•" text:level="1">
        <style:list-level-properties text:min-label-width="10mm"/>
      </text:list-level-style-bullet>
    </text:list-style>
    <text:list-style style:name="id1-3-2-2-7-9-16-1">
      <text:list-level-style-bullet text:bullet-char="•" text:level="1">
        <style:list-level-properties text:min-label-width="10mm"/>
      </text:list-level-style-bullet>
    </text:list-style>
    <text:list-style style:name="id1-3-2-2-7-9-16-2">
      <text:list-level-style-bullet text:bullet-char="•" text:level="1">
        <style:list-level-properties text:min-label-width="10mm"/>
      </text:list-level-style-bullet>
    </text:list-style>
    <text:list-style style:name="id1-3-2-2-7-9-16-3">
      <text:list-level-style-bullet text:bullet-char="•" text:level="1">
        <style:list-level-properties text:min-label-width="10mm"/>
      </text:list-level-style-bullet>
    </text:list-style>
    <text:list-style style:name="id1-3-2-2-7-9-16-4">
      <text:list-level-style-bullet text:bullet-char="•" text:level="1">
        <style:list-level-properties text:min-label-width="10mm"/>
      </text:list-level-style-bullet>
    </text:list-style>
    <text:list-style style:name="id1-3-2-2-7-9-16-5">
      <text:list-level-style-bullet text:bullet-char="•" text:level="1">
        <style:list-level-properties text:min-label-width="10mm"/>
      </text:list-level-style-bullet>
    </text:list-style>
    <text:list-style style:name="id1-3-2-2-7-9-19">
      <text:list-level-style-bullet text:bullet-char="•" text:level="1">
        <style:list-level-properties text:min-label-width="10mm"/>
      </text:list-level-style-bullet>
    </text:list-style>
    <text:list-style style:name="id1-3-2-2-7-9-19-1">
      <text:list-level-style-bullet text:bullet-char="•" text:level="1">
        <style:list-level-properties text:min-label-width="10mm"/>
      </text:list-level-style-bullet>
    </text:list-style>
    <text:list-style style:name="id1-3-2-2-7-9-19-2">
      <text:list-level-style-bullet text:bullet-char="•" text:level="1">
        <style:list-level-properties text:min-label-width="10mm"/>
      </text:list-level-style-bullet>
    </text:list-style>
    <text:list-style style:name="id1-3-2-2-7-9-19-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bullet text:bullet-char="•" text:level="1">
        <style:list-level-properties text:min-label-width="10mm"/>
      </text:list-level-style-bullet>
    </text:list-style>
    <text:list-style style:name="id1-3-2-2-8-5-53-1">
      <text:list-level-style-bullet text:bullet-char="•" text:level="1">
        <style:list-level-properties text:min-label-width="10mm"/>
      </text:list-level-style-bullet>
    </text:list-style>
    <text:list-style style:name="id1-3-2-2-8-5-53-2">
      <text:list-level-style-bullet text:bullet-char="•" text:level="1">
        <style:list-level-properties text:min-label-width="10mm"/>
      </text:list-level-style-bullet>
    </text:list-style>
    <text:list-style style:name="id1-3-2-2-8-5-53-3">
      <text:list-level-style-bullet text:bullet-char="•" text:level="1">
        <style:list-level-properties text:min-label-width="10mm"/>
      </text:list-level-style-bullet>
    </text:list-style>
    <text:list-style style:name="id1-3-2-2-8-5-53-4">
      <text:list-level-style-bullet text:bullet-char="•" text:level="1">
        <style:list-level-properties text:min-label-width="10mm"/>
      </text:list-level-style-bullet>
    </text:list-style>
    <text:list-style style:name="id1-3-2-2-8-5-53-5">
      <text:list-level-style-bullet text:bullet-char="•" text:level="1">
        <style:list-level-properties text:min-label-width="10mm"/>
      </text:list-level-style-bullet>
    </text:list-style>
    <text:list-style style:name="id1-3-2-2-8-5-53-6">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text:list-style style:name="id1-3-2-2-8-5-76-1">
      <text:list-level-style-bullet text:bullet-char="•" text:level="1">
        <style:list-level-properties text:min-label-width="10mm"/>
      </text:list-level-style-bullet>
    </text:list-style>
    <text:list-style style:name="id1-3-2-2-8-5-76-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8-8-3-7">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6-1">
      <text:list-level-style-bullet text:bullet-char="•" text:level="1">
        <style:list-level-properties text:min-label-width="10mm"/>
      </text:list-level-style-bullet>
    </text:list-style>
    <text:list-style style:name="id1-3-2-2-8-11-6-2">
      <text:list-level-style-bullet text:bullet-char="•" text:level="1">
        <style:list-level-properties text:min-label-width="10mm"/>
      </text:list-level-style-bullet>
    </text:list-style>
    <text:list-style style:name="id1-3-2-2-8-11-6-3">
      <text:list-level-style-bullet text:bullet-char="•" text:level="1">
        <style:list-level-properties text:min-label-width="10mm"/>
      </text:list-level-style-bullet>
    </text:list-style>
    <text:list-style style:name="id1-3-2-2-8-11-6-4">
      <text:list-level-style-bullet text:bullet-char="•" text:level="1">
        <style:list-level-properties text:min-label-width="10mm"/>
      </text:list-level-style-bullet>
    </text:list-style>
    <text:list-style style:name="id1-3-2-2-8-11-6-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14-6-1">
      <text:list-level-style-bullet text:bullet-char="•" text:level="1">
        <style:list-level-properties text:min-label-width="10mm"/>
      </text:list-level-style-bullet>
    </text:list-style>
    <text:list-style style:name="id1-3-2-2-8-14-6-2">
      <text:list-level-style-bullet text:bullet-char="•" text:level="1">
        <style:list-level-properties text:min-label-width="10mm"/>
      </text:list-level-style-bullet>
    </text:list-style>
    <text:list-style style:name="id1-3-2-2-8-14-6-3">
      <text:list-level-style-bullet text:bullet-char="•" text:level="1">
        <style:list-level-properties text:min-label-width="10mm"/>
      </text:list-level-style-bullet>
    </text:list-style>
    <text:list-style style:name="id1-3-2-2-8-14-6-4">
      <text:list-level-style-bullet text:bullet-char="•" text:level="1">
        <style:list-level-properties text:min-label-width="10mm"/>
      </text:list-level-style-bullet>
    </text:list-style>
    <text:list-style style:name="id1-3-2-2-8-14-6-5">
      <text:list-level-style-bullet text:bullet-char="•" text:level="1">
        <style:list-level-properties text:min-label-width="10mm"/>
      </text:list-level-style-bullet>
    </text:list-style>
    <text:list-style style:name="id1-3-2-2-8-14-6-6">
      <text:list-level-style-bullet text:bullet-char="•" text:level="1">
        <style:list-level-properties text:min-label-width="10mm"/>
      </text:list-level-style-bullet>
    </text:list-style>
    <text:list-style style:name="id1-3-2-2-8-14-6-7">
      <text:list-level-style-bullet text:bullet-char="•" text:level="1">
        <style:list-level-properties text:min-label-width="10mm"/>
      </text:list-level-style-bullet>
    </text:list-style>
    <text:list-style style:name="id1-3-2-2-8-14-17">
      <text:list-level-style-bullet text:bullet-char="•" text:level="1">
        <style:list-level-properties text:min-label-width="10mm"/>
      </text:list-level-style-bullet>
    </text:list-style>
    <text:list-style style:name="id1-3-2-2-8-14-17-1">
      <text:list-level-style-bullet text:bullet-char="•" text:level="1">
        <style:list-level-properties text:min-label-width="10mm"/>
      </text:list-level-style-bullet>
    </text:list-style>
    <text:list-style style:name="id1-3-2-2-8-14-17-2">
      <text:list-level-style-bullet text:bullet-char="•" text:level="1">
        <style:list-level-properties text:min-label-width="10mm"/>
      </text:list-level-style-bullet>
    </text:list-style>
    <text:list-style style:name="id1-3-2-2-8-14-17-2-3">
      <text:list-level-style-bullet text:bullet-char="-" text:level="1">
        <style:list-level-properties text:min-label-width="10mm"/>
      </text:list-level-style-bullet>
    </text:list-style>
    <text:list-style style:name="id1-3-2-2-8-14-17-2-3-1">
      <text:list-level-style-bullet text:bullet-char="-" text:level="1">
        <style:list-level-properties text:min-label-width="10mm"/>
      </text:list-level-style-bullet>
    </text:list-style>
    <text:list-style style:name="id1-3-2-2-8-14-17-2-3-2">
      <text:list-level-style-bullet text:bullet-char="-" text:level="1">
        <style:list-level-properties text:min-label-width="10mm"/>
      </text:list-level-style-bullet>
    </text:list-style>
    <text:list-style style:name="id1-3-2-2-8-14-21">
      <text:list-level-style-bullet text:bullet-char="•" text:level="1">
        <style:list-level-properties text:min-label-width="10mm"/>
      </text:list-level-style-bullet>
    </text:list-style>
    <text:list-style style:name="id1-3-2-2-8-14-21-1">
      <text:list-level-style-bullet text:bullet-char="•" text:level="1">
        <style:list-level-properties text:min-label-width="10mm"/>
      </text:list-level-style-bullet>
    </text:list-style>
    <text:list-style style:name="id1-3-2-2-8-14-21-2">
      <text:list-level-style-bullet text:bullet-char="•" text:level="1">
        <style:list-level-properties text:min-label-width="10mm"/>
      </text:list-level-style-bullet>
    </text:list-style>
    <text:list-style style:name="id1-3-2-2-8-14-21-3">
      <text:list-level-style-bullet text:bullet-char="•" text:level="1">
        <style:list-level-properties text:min-label-width="10mm"/>
      </text:list-level-style-bullet>
    </text:list-style>
    <text:list-style style:name="id1-3-2-2-8-15-12">
      <text:list-level-style-bullet text:bullet-char="•" text:level="1">
        <style:list-level-properties text:min-label-width="10mm"/>
      </text:list-level-style-bullet>
    </text:list-style>
    <text:list-style style:name="id1-3-2-2-8-15-12-1">
      <text:list-level-style-bullet text:bullet-char="•" text:level="1">
        <style:list-level-properties text:min-label-width="10mm"/>
      </text:list-level-style-bullet>
    </text:list-style>
    <text:list-style style:name="id1-3-2-2-8-15-12-2">
      <text:list-level-style-bullet text:bullet-char="•" text:level="1">
        <style:list-level-properties text:min-label-width="10mm"/>
      </text:list-level-style-bullet>
    </text:list-style>
    <text:list-style style:name="id1-3-2-2-8-15-12-3">
      <text:list-level-style-bullet text:bullet-char="•" text:level="1">
        <style:list-level-properties text:min-label-width="10mm"/>
      </text:list-level-style-bullet>
    </text:list-style>
    <text:list-style style:name="id1-3-2-2-8-15-12-4">
      <text:list-level-style-bullet text:bullet-char="•" text:level="1">
        <style:list-level-properties text:min-label-width="10mm"/>
      </text:list-level-style-bullet>
    </text:list-style>
    <text:list-style style:name="id1-3-2-2-8-15-12-5">
      <text:list-level-style-bullet text:bullet-char="•" text:level="1">
        <style:list-level-properties text:min-label-width="10mm"/>
      </text:list-level-style-bullet>
    </text:list-style>
    <text:list-style style:name="id1-3-2-2-8-15-12-6">
      <text:list-level-style-bullet text:bullet-char="•" text:level="1">
        <style:list-level-properties text:min-label-width="10mm"/>
      </text:list-level-style-bullet>
    </text:list-style>
    <text:list-style style:name="id1-3-2-2-8-15-12-7">
      <text:list-level-style-bullet text:bullet-char="•" text:level="1">
        <style:list-level-properties text:min-label-width="10mm"/>
      </text:list-level-style-bullet>
    </text:list-style>
    <text:list-style style:name="id1-3-2-2-8-15-12-8">
      <text:list-level-style-bullet text:bullet-char="•" text:level="1">
        <style:list-level-properties text:min-label-width="10mm"/>
      </text:list-level-style-bullet>
    </text:list-style>
    <text:list-style style:name="id1-3-2-2-8-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5-1-3">
      <text:list-level-style-bullet text:bullet-char="•" text:level="1">
        <style:list-level-properties text:min-label-width="10mm"/>
      </text:list-level-style-bullet>
    </text:list-style>
    <text:list-style style:name="id1-3-2-2-8-15-15-1-3-1">
      <text:list-level-style-bullet text:bullet-char="•" text:level="1">
        <style:list-level-properties text:min-label-width="10mm"/>
      </text:list-level-style-bullet>
    </text:list-style>
    <text:list-style style:name="id1-3-2-2-8-15-15-1-3-2">
      <text:list-level-style-bullet text:bullet-char="•" text:level="1">
        <style:list-level-properties text:min-label-width="10mm"/>
      </text:list-level-style-bullet>
    </text:list-style>
    <text:list-style style:name="id1-3-2-2-8-15-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5-1-3-3">
      <text:list-level-style-bullet text:bullet-char="•" text:level="1">
        <style:list-level-properties text:min-label-width="10mm"/>
      </text:list-level-style-bullet>
    </text:list-style>
    <text:list-style style:name="id1-3-2-2-8-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15-2-3">
      <text:list-level-style-bullet text:bullet-char="•" text:level="1">
        <style:list-level-properties text:min-label-width="10mm"/>
      </text:list-level-style-bullet>
    </text:list-style>
    <text:list-style style:name="id1-3-2-2-8-15-15-2-3-1">
      <text:list-level-style-bullet text:bullet-char="•" text:level="1">
        <style:list-level-properties text:min-label-width="10mm"/>
      </text:list-level-style-bullet>
    </text:list-style>
    <text:list-style style:name="id1-3-2-2-8-15-15-2-3-2">
      <text:list-level-style-bullet text:bullet-char="•" text:level="1">
        <style:list-level-properties text:min-label-width="10mm"/>
      </text:list-level-style-bullet>
    </text:list-style>
    <text:list-style style:name="id1-3-2-2-8-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15-3-3">
      <text:list-level-style-bullet text:bullet-char="•" text:level="1">
        <style:list-level-properties text:min-label-width="10mm"/>
      </text:list-level-style-bullet>
    </text:list-style>
    <text:list-style style:name="id1-3-2-2-8-15-15-3-3-1">
      <text:list-level-style-bullet text:bullet-char="•" text:level="1">
        <style:list-level-properties text:min-label-width="10mm"/>
      </text:list-level-style-bullet>
    </text:list-style>
    <text:list-style style:name="id1-3-2-2-8-15-15-3-3-2">
      <text:list-level-style-bullet text:bullet-char="•" text:level="1">
        <style:list-level-properties text:min-label-width="10mm"/>
      </text:list-level-style-bullet>
    </text:list-style>
    <text:list-style style:name="id1-3-2-2-8-15-15-3-3-3">
      <text:list-level-style-bullet text:bullet-char="•" text:level="1">
        <style:list-level-properties text:min-label-width="10mm"/>
      </text:list-level-style-bullet>
    </text:list-style>
    <text:list-style style:name="id1-3-2-2-8-15-24">
      <text:list-level-style-bullet text:bullet-char="•" text:level="1">
        <style:list-level-properties text:min-label-width="10mm"/>
      </text:list-level-style-bullet>
    </text:list-style>
    <text:list-style style:name="id1-3-2-2-8-15-24-1">
      <text:list-level-style-bullet text:bullet-char="•" text:level="1">
        <style:list-level-properties text:min-label-width="10mm"/>
      </text:list-level-style-bullet>
    </text:list-style>
    <text:list-style style:name="id1-3-2-2-8-15-24-2">
      <text:list-level-style-bullet text:bullet-char="•" text:level="1">
        <style:list-level-properties text:min-label-width="10mm"/>
      </text:list-level-style-bullet>
    </text:list-style>
    <text:list-style style:name="id1-3-2-2-8-15-24-3">
      <text:list-level-style-bullet text:bullet-char="•" text:level="1">
        <style:list-level-properties text:min-label-width="10mm"/>
      </text:list-level-style-bullet>
    </text:list-style>
    <text:list-style style:name="id1-3-2-2-8-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3">
      <text:list-level-style-bullet text:bullet-char="•" text:level="1">
        <style:list-level-properties text:min-label-width="10mm"/>
      </text:list-level-style-bullet>
    </text:list-style>
    <text:list-style style:name="id1-3-2-2-8-16-3-1">
      <text:list-level-style-bullet text:bullet-char="•" text:level="1">
        <style:list-level-properties text:min-label-width="10mm"/>
      </text:list-level-style-bullet>
    </text:list-style>
    <text:list-style style:name="id1-3-2-2-8-16-3-2">
      <text:list-level-style-bullet text:bullet-char="•" text:level="1">
        <style:list-level-properties text:min-label-width="10mm"/>
      </text:list-level-style-bullet>
    </text:list-style>
    <text:list-style style:name="id1-3-2-2-8-16-3-3">
      <text:list-level-style-bullet text:bullet-char="•" text:level="1">
        <style:list-level-properties text:min-label-width="10mm"/>
      </text:list-level-style-bullet>
    </text:list-style>
    <text:list-style style:name="id1-3-2-2-8-16-3-4">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style:style style:family="table-column" style:parent-style-name="colspec" style:name="id1-3-2-2-9-6-6-1-1">
      <style:table-column-properties style:rel-column-width="24*"/>
    </style:style>
    <style:style style:family="table-column" style:parent-style-name="colspec" style:name="id1-3-2-2-9-6-6-1-2">
      <style:table-column-properties style:rel-column-width="65*"/>
    </style:style>
    <text:list-style style:name="id1-3-2-2-9-6-6-1-3-2-2-8">
      <text:list-level-style-bullet text:bullet-char="•" text:level="1">
        <style:list-level-properties text:min-label-width="10mm"/>
      </text:list-level-style-bullet>
    </text:list-style>
    <text:list-style style:name="id1-3-2-2-9-6-6-1-3-2-2-8-1">
      <text:list-level-style-bullet text:bullet-char="•" text:level="1">
        <style:list-level-properties text:min-label-width="10mm"/>
      </text:list-level-style-bullet>
    </text:list-style>
    <text:list-style style:name="id1-3-2-2-9-6-6-1-3-2-2-8-2">
      <text:list-level-style-bullet text:bullet-char="•" text:level="1">
        <style:list-level-properties text:min-label-width="10mm"/>
      </text:list-level-style-bullet>
    </text:list-style>
    <text:list-style style:name="id1-3-2-2-9-6-6-1-3-2-2-8-3">
      <text:list-level-style-bullet text:bullet-char="•" text:level="1">
        <style:list-level-properties text:min-label-width="10mm"/>
      </text:list-level-style-bullet>
    </text:list-style>
    <text:list-style style:name="id1-3-2-2-9-6-6-1-3-2-2-8-4">
      <text:list-level-style-bullet text:bullet-char="•" text:level="1">
        <style:list-level-properties text:min-label-width="10mm"/>
      </text:list-level-style-bullet>
    </text:list-style>
    <text:list-style style:name="id1-3-2-2-9-6-6-1-3-2-2-8-5">
      <text:list-level-style-bullet text:bullet-char="•" text:level="1">
        <style:list-level-properties text:min-label-width="10mm"/>
      </text:list-level-style-bullet>
    </text:list-style>
    <text:list-style style:name="id1-3-2-2-9-6-6-1-3-3-2-2">
      <text:list-level-style-bullet text:bullet-char="•" text:level="1">
        <style:list-level-properties text:min-label-width="10mm"/>
      </text:list-level-style-bullet>
    </text:list-style>
    <text:list-style style:name="id1-3-2-2-9-6-6-1-3-3-2-2-1">
      <text:list-level-style-bullet text:bullet-char="•" text:level="1">
        <style:list-level-properties text:min-label-width="10mm"/>
      </text:list-level-style-bullet>
    </text:list-style>
    <text:list-style style:name="id1-3-2-2-9-6-6-1-3-3-2-2-2">
      <text:list-level-style-bullet text:bullet-char="•" text:level="1">
        <style:list-level-properties text:min-label-width="10mm"/>
      </text:list-level-style-bullet>
    </text:list-style>
    <text:list-style style:name="id1-3-2-2-9-6-6-1-3-3-2-2-3">
      <text:list-level-style-bullet text:bullet-char="•" text:level="1">
        <style:list-level-properties text:min-label-width="10mm"/>
      </text:list-level-style-bullet>
    </text:list-style>
    <text:list-style style:name="id1-3-2-2-9-6-6-1-3-3-2-2-4">
      <text:list-level-style-bullet text:bullet-char="•" text:level="1">
        <style:list-level-properties text:min-label-width="10mm"/>
      </text:list-level-style-bullet>
    </text:list-style>
    <text:list-style style:name="id1-3-2-2-9-6-6-1-3-3-2-5">
      <text:list-level-style-bullet text:bullet-char="•" text:level="1">
        <style:list-level-properties text:min-label-width="10mm"/>
      </text:list-level-style-bullet>
    </text:list-style>
    <text:list-style style:name="id1-3-2-2-9-6-6-1-3-3-2-5-1">
      <text:list-level-style-bullet text:bullet-char="•" text:level="1">
        <style:list-level-properties text:min-label-width="10mm"/>
      </text:list-level-style-bullet>
    </text:list-style>
    <text:list-style style:name="id1-3-2-2-9-6-6-1-3-3-2-5-2">
      <text:list-level-style-bullet text:bullet-char="•" text:level="1">
        <style:list-level-properties text:min-label-width="10mm"/>
      </text:list-level-style-bullet>
    </text:list-style>
    <text:list-style style:name="id1-3-2-2-9-6-6-1-3-3-2-5-3">
      <text:list-level-style-bullet text:bullet-char="•" text:level="1">
        <style:list-level-properties text:min-label-width="10mm"/>
      </text:list-level-style-bullet>
    </text:list-style>
    <text:list-style style:name="id1-3-2-2-9-6-6-1-3-3-2-5-4">
      <text:list-level-style-bullet text:bullet-char="•" text:level="1">
        <style:list-level-properties text:min-label-width="10mm"/>
      </text:list-level-style-bullet>
    </text:list-style>
    <text:list-style style:name="id1-3-2-2-9-6-6-1-3-3-2-5-5">
      <text:list-level-style-bullet text:bullet-char="•" text:level="1">
        <style:list-level-properties text:min-label-width="10mm"/>
      </text:list-level-style-bullet>
    </text:list-style>
    <text:list-style style:name="id1-3-2-2-9-6-6-1-3-3-2-5-6">
      <text:list-level-style-bullet text:bullet-char="•" text:level="1">
        <style:list-level-properties text:min-label-width="10mm"/>
      </text:list-level-style-bullet>
    </text:list-style>
    <text:list-style style:name="id1-3-2-2-9-6-6-1-3-3-2-5-7">
      <text:list-level-style-bullet text:bullet-char="•" text:level="1">
        <style:list-level-properties text:min-label-width="10mm"/>
      </text:list-level-style-bullet>
    </text:list-style>
    <style:style style:family="table-column" style:parent-style-name="colspec" style:name="id1-3-2-2-9-6-9-1-1">
      <style:table-column-properties style:rel-column-width="24*"/>
    </style:style>
    <style:style style:family="table-column" style:parent-style-name="colspec" style:name="id1-3-2-2-9-6-9-1-2">
      <style:table-column-properties style:rel-column-width="65*"/>
    </style:style>
    <text:list-style style:name="id1-3-2-2-9-6-9-1-3-2-2-4">
      <text:list-level-style-bullet text:bullet-char="•" text:level="1">
        <style:list-level-properties text:min-label-width="10mm"/>
      </text:list-level-style-bullet>
    </text:list-style>
    <text:list-style style:name="id1-3-2-2-9-6-9-1-3-2-2-4-1">
      <text:list-level-style-bullet text:bullet-char="•" text:level="1">
        <style:list-level-properties text:min-label-width="10mm"/>
      </text:list-level-style-bullet>
    </text:list-style>
    <text:list-style style:name="id1-3-2-2-9-6-9-1-3-2-2-4-2">
      <text:list-level-style-bullet text:bullet-char="•" text:level="1">
        <style:list-level-properties text:min-label-width="10mm"/>
      </text:list-level-style-bullet>
    </text:list-style>
    <text:list-style style:name="id1-3-2-2-9-6-9-1-3-2-2-4-3">
      <text:list-level-style-bullet text:bullet-char="•" text:level="1">
        <style:list-level-properties text:min-label-width="10mm"/>
      </text:list-level-style-bullet>
    </text:list-style>
    <text:list-style style:name="id1-3-2-2-9-6-9-1-3-2-2-4-4">
      <text:list-level-style-bullet text:bullet-char="•" text:level="1">
        <style:list-level-properties text:min-label-width="10mm"/>
      </text:list-level-style-bullet>
    </text:list-style>
    <text:list-style style:name="id1-3-2-2-9-6-9-1-3-2-2-4-5">
      <text:list-level-style-bullet text:bullet-char="•" text:level="1">
        <style:list-level-properties text:min-label-width="10mm"/>
      </text:list-level-style-bullet>
    </text:list-style>
    <text:list-style style:name="id1-3-2-2-9-6-9-1-3-2-2-4-6">
      <text:list-level-style-bullet text:bullet-char="•" text:level="1">
        <style:list-level-properties text:min-label-width="10mm"/>
      </text:list-level-style-bullet>
    </text:list-style>
    <text:list-style style:name="id1-3-2-2-9-6-9-1-3-2-2-4-7">
      <text:list-level-style-bullet text:bullet-char="•" text:level="1">
        <style:list-level-properties text:min-label-width="10mm"/>
      </text:list-level-style-bullet>
    </text:list-style>
    <text:list-style style:name="id1-3-2-2-9-6-9-1-3-2-2-4-8">
      <text:list-level-style-bullet text:bullet-char="•" text:level="1">
        <style:list-level-properties text:min-label-width="10mm"/>
      </text:list-level-style-bullet>
    </text:list-style>
    <text:list-style style:name="id1-3-2-2-9-6-9-1-3-2-2-4-9">
      <text:list-level-style-bullet text:bullet-char="•" text:level="1">
        <style:list-level-properties text:min-label-width="10mm"/>
      </text:list-level-style-bullet>
    </text:list-style>
    <text:list-style style:name="id1-3-2-2-9-6-9-1-3-2-2-4-10">
      <text:list-level-style-bullet text:bullet-char="•" text:level="1">
        <style:list-level-properties text:min-label-width="10mm"/>
      </text:list-level-style-bullet>
    </text:list-style>
    <text:list-style style:name="id1-3-2-2-9-6-9-1-3-2-2-4-11">
      <text:list-level-style-bullet text:bullet-char="•" text:level="1">
        <style:list-level-properties text:min-label-width="10mm"/>
      </text:list-level-style-bullet>
    </text:list-style>
    <text:list-style style:name="id1-3-2-2-9-6-9-1-3-2-2-4-12">
      <text:list-level-style-bullet text:bullet-char="•" text:level="1">
        <style:list-level-properties text:min-label-width="10mm"/>
      </text:list-level-style-bullet>
    </text:list-style>
    <text:list-style style:name="id1-3-2-2-9-6-9-1-3-2-2-4-13">
      <text:list-level-style-bullet text:bullet-char="•" text:level="1">
        <style:list-level-properties text:min-label-width="10mm"/>
      </text:list-level-style-bullet>
    </text:list-style>
    <text:list-style style:name="id1-3-2-2-9-6-9-1-3-3-2-4">
      <text:list-level-style-bullet text:bullet-char="•" text:level="1">
        <style:list-level-properties text:min-label-width="10mm"/>
      </text:list-level-style-bullet>
    </text:list-style>
    <text:list-style style:name="id1-3-2-2-9-6-9-1-3-3-2-4-1">
      <text:list-level-style-bullet text:bullet-char="•" text:level="1">
        <style:list-level-properties text:min-label-width="10mm"/>
      </text:list-level-style-bullet>
    </text:list-style>
    <text:list-style style:name="id1-3-2-2-9-6-9-1-3-3-2-4-2">
      <text:list-level-style-bullet text:bullet-char="•" text:level="1">
        <style:list-level-properties text:min-label-width="10mm"/>
      </text:list-level-style-bullet>
    </text:list-style>
    <text:list-style style:name="id1-3-2-2-9-6-9-1-3-3-2-4-3">
      <text:list-level-style-bullet text:bullet-char="•" text:level="1">
        <style:list-level-properties text:min-label-width="10mm"/>
      </text:list-level-style-bullet>
    </text:list-style>
    <text:list-style style:name="id1-3-2-2-9-6-9-1-3-3-2-4-4">
      <text:list-level-style-bullet text:bullet-char="•" text:level="1">
        <style:list-level-properties text:min-label-width="10mm"/>
      </text:list-level-style-bullet>
    </text:list-style>
    <text:list-style style:name="id1-3-2-2-9-6-9-1-3-3-2-4-5">
      <text:list-level-style-bullet text:bullet-char="•" text:level="1">
        <style:list-level-properties text:min-label-width="10mm"/>
      </text:list-level-style-bullet>
    </text:list-style>
    <text:list-style style:name="id1-3-2-2-9-6-9-1-3-3-2-4-6">
      <text:list-level-style-bullet text:bullet-char="•" text:level="1">
        <style:list-level-properties text:min-label-width="10mm"/>
      </text:list-level-style-bullet>
    </text:list-style>
    <text:list-style style:name="id1-3-2-2-9-6-9-1-3-3-2-4-7">
      <text:list-level-style-bullet text:bullet-char="•" text:level="1">
        <style:list-level-properties text:min-label-width="10mm"/>
      </text:list-level-style-bullet>
    </text:list-style>
    <text:list-style style:name="id1-3-2-2-9-6-9-1-3-3-2-4-8">
      <text:list-level-style-bullet text:bullet-char="•" text:level="1">
        <style:list-level-properties text:min-label-width="10mm"/>
      </text:list-level-style-bullet>
    </text:list-style>
    <text:list-style style:name="id1-3-2-2-9-6-9-1-3-3-2-4-9">
      <text:list-level-style-bullet text:bullet-char="•" text:level="1">
        <style:list-level-properties text:min-label-width="10mm"/>
      </text:list-level-style-bullet>
    </text:list-style>
    <text:list-style style:name="id1-3-2-2-9-6-9-1-3-3-2-4-10">
      <text:list-level-style-bullet text:bullet-char="•" text:level="1">
        <style:list-level-properties text:min-label-width="10mm"/>
      </text:list-level-style-bullet>
    </text:list-style>
    <text:list-style style:name="id1-3-2-2-9-6-9-1-3-3-2-4-11">
      <text:list-level-style-bullet text:bullet-char="•" text:level="1">
        <style:list-level-properties text:min-label-width="10mm"/>
      </text:list-level-style-bullet>
    </text:list-style>
    <text:list-style style:name="id1-3-2-2-9-6-9-1-3-3-2-4-12">
      <text:list-level-style-bullet text:bullet-char="•" text:level="1">
        <style:list-level-properties text:min-label-width="10mm"/>
      </text:list-level-style-bullet>
    </text:list-style>
    <text:list-style style:name="id1-3-2-2-9-6-9-1-3-3-2-4-13">
      <text:list-level-style-bullet text:bullet-char="•" text:level="1">
        <style:list-level-properties text:min-label-width="10mm"/>
      </text:list-level-style-bullet>
    </text:list-style>
    <text:list-style style:name="id1-3-2-2-9-6-9-1-3-3-2-4-14">
      <text:list-level-style-bullet text:bullet-char="•" text:level="1">
        <style:list-level-properties text:min-label-width="10mm"/>
      </text:list-level-style-bullet>
    </text:list-style>
    <text:list-style style:name="id1-3-2-2-9-6-9-1-3-3-2-4-15">
      <text:list-level-style-bullet text:bullet-char="•" text:level="1">
        <style:list-level-properties text:min-label-width="10mm"/>
      </text:list-level-style-bullet>
    </text:list-style>
    <text:list-style style:name="id1-3-2-2-9-6-9-1-3-3-2-4-16">
      <text:list-level-style-bullet text:bullet-char="•" text:level="1">
        <style:list-level-properties text:min-label-width="10mm"/>
      </text:list-level-style-bullet>
    </text:list-style>
    <text:list-style style:name="id1-3-2-2-9-6-9-1-3-3-2-4-17">
      <text:list-level-style-bullet text:bullet-char="•" text:level="1">
        <style:list-level-properties text:min-label-width="10mm"/>
      </text:list-level-style-bullet>
    </text:list-style>
    <text:list-style style:name="id1-3-2-2-9-6-9-1-3-3-2-4-18">
      <text:list-level-style-bullet text:bullet-char="•" text:level="1">
        <style:list-level-properties text:min-label-width="10mm"/>
      </text:list-level-style-bullet>
    </text:list-style>
    <text:list-style style:name="id1-3-2-2-9-6-9-1-3-3-2-4-19">
      <text:list-level-style-bullet text:bullet-char="•" text:level="1">
        <style:list-level-properties text:min-label-width="10mm"/>
      </text:list-level-style-bullet>
    </text:list-style>
    <text:list-style style:name="id1-3-2-2-9-6-9-1-3-3-2-7">
      <text:list-level-style-bullet text:bullet-char="•" text:level="1">
        <style:list-level-properties text:min-label-width="10mm"/>
      </text:list-level-style-bullet>
    </text:list-style>
    <text:list-style style:name="id1-3-2-2-9-6-9-1-3-3-2-7-1">
      <text:list-level-style-bullet text:bullet-char="•" text:level="1">
        <style:list-level-properties text:min-label-width="10mm"/>
      </text:list-level-style-bullet>
    </text:list-style>
    <text:list-style style:name="id1-3-2-2-9-6-9-1-3-3-2-7-2">
      <text:list-level-style-bullet text:bullet-char="•" text:level="1">
        <style:list-level-properties text:min-label-width="10mm"/>
      </text:list-level-style-bullet>
    </text:list-style>
    <text:list-style style:name="id1-3-2-2-9-6-9-1-3-3-2-7-3">
      <text:list-level-style-bullet text:bullet-char="•" text:level="1">
        <style:list-level-properties text:min-label-width="10mm"/>
      </text:list-level-style-bullet>
    </text:list-style>
    <text:list-style style:name="id1-3-2-2-9-6-9-1-3-3-2-7-4">
      <text:list-level-style-bullet text:bullet-char="•" text:level="1">
        <style:list-level-properties text:min-label-width="10mm"/>
      </text:list-level-style-bullet>
    </text:list-style>
    <style:style style:family="table-column" style:parent-style-name="colspec" style:name="id1-3-2-2-9-6-12-1-1">
      <style:table-column-properties style:rel-column-width="24*"/>
    </style:style>
    <style:style style:family="table-column" style:parent-style-name="colspec" style:name="id1-3-2-2-9-6-12-1-2">
      <style:table-column-properties style:rel-column-width="65*"/>
    </style:style>
    <text:list-style style:name="id1-3-2-2-9-6-12-1-3-2-2-4">
      <text:list-level-style-bullet text:bullet-char="•" text:level="1">
        <style:list-level-properties text:min-label-width="10mm"/>
      </text:list-level-style-bullet>
    </text:list-style>
    <text:list-style style:name="id1-3-2-2-9-6-12-1-3-2-2-4-1">
      <text:list-level-style-bullet text:bullet-char="•" text:level="1">
        <style:list-level-properties text:min-label-width="10mm"/>
      </text:list-level-style-bullet>
    </text:list-style>
    <text:list-style style:name="id1-3-2-2-9-6-12-1-3-2-2-4-2">
      <text:list-level-style-bullet text:bullet-char="•" text:level="1">
        <style:list-level-properties text:min-label-width="10mm"/>
      </text:list-level-style-bullet>
    </text:list-style>
    <text:list-style style:name="id1-3-2-2-9-6-12-1-3-2-2-4-3">
      <text:list-level-style-bullet text:bullet-char="•" text:level="1">
        <style:list-level-properties text:min-label-width="10mm"/>
      </text:list-level-style-bullet>
    </text:list-style>
    <text:list-style style:name="id1-3-2-2-9-6-12-1-3-2-2-4-4">
      <text:list-level-style-bullet text:bullet-char="•" text:level="1">
        <style:list-level-properties text:min-label-width="10mm"/>
      </text:list-level-style-bullet>
    </text:list-style>
    <text:list-style style:name="id1-3-2-2-9-6-12-1-3-2-2-4-5">
      <text:list-level-style-bullet text:bullet-char="•" text:level="1">
        <style:list-level-properties text:min-label-width="10mm"/>
      </text:list-level-style-bullet>
    </text:list-style>
    <text:list-style style:name="id1-3-2-2-9-6-12-1-3-2-2-4-6">
      <text:list-level-style-bullet text:bullet-char="•" text:level="1">
        <style:list-level-properties text:min-label-width="10mm"/>
      </text:list-level-style-bullet>
    </text:list-style>
    <text:list-style style:name="id1-3-2-2-9-6-12-1-3-2-2-4-7">
      <text:list-level-style-bullet text:bullet-char="•" text:level="1">
        <style:list-level-properties text:min-label-width="10mm"/>
      </text:list-level-style-bullet>
    </text:list-style>
    <text:list-style style:name="id1-3-2-2-9-6-12-1-3-2-2-4-8">
      <text:list-level-style-bullet text:bullet-char="•" text:level="1">
        <style:list-level-properties text:min-label-width="10mm"/>
      </text:list-level-style-bullet>
    </text:list-style>
    <text:list-style style:name="id1-3-2-2-9-6-12-1-3-2-2-4-9">
      <text:list-level-style-bullet text:bullet-char="•" text:level="1">
        <style:list-level-properties text:min-label-width="10mm"/>
      </text:list-level-style-bullet>
    </text:list-style>
    <text:list-style style:name="id1-3-2-2-9-6-12-1-3-2-2-4-10">
      <text:list-level-style-bullet text:bullet-char="•" text:level="1">
        <style:list-level-properties text:min-label-width="10mm"/>
      </text:list-level-style-bullet>
    </text:list-style>
    <text:list-style style:name="id1-3-2-2-9-6-12-1-3-2-2-4-11">
      <text:list-level-style-bullet text:bullet-char="•" text:level="1">
        <style:list-level-properties text:min-label-width="10mm"/>
      </text:list-level-style-bullet>
    </text:list-style>
    <text:list-style style:name="id1-3-2-2-9-6-12-1-3-2-2-4-12">
      <text:list-level-style-bullet text:bullet-char="•" text:level="1">
        <style:list-level-properties text:min-label-width="10mm"/>
      </text:list-level-style-bullet>
    </text:list-style>
    <text:list-style style:name="id1-3-2-2-9-6-12-1-3-2-2-4-13">
      <text:list-level-style-bullet text:bullet-char="•" text:level="1">
        <style:list-level-properties text:min-label-width="10mm"/>
      </text:list-level-style-bullet>
    </text:list-style>
    <text:list-style style:name="id1-3-2-2-9-6-12-1-3-2-2-4-14">
      <text:list-level-style-bullet text:bullet-char="•" text:level="1">
        <style:list-level-properties text:min-label-width="10mm"/>
      </text:list-level-style-bullet>
    </text:list-style>
    <text:list-style style:name="id1-3-2-2-9-6-12-1-3-2-2-4-15">
      <text:list-level-style-bullet text:bullet-char="•" text:level="1">
        <style:list-level-properties text:min-label-width="10mm"/>
      </text:list-level-style-bullet>
    </text:list-style>
    <text:list-style style:name="id1-3-2-2-9-6-12-1-3-3-2-5">
      <text:list-level-style-bullet text:bullet-char="•" text:level="1">
        <style:list-level-properties text:min-label-width="10mm"/>
      </text:list-level-style-bullet>
    </text:list-style>
    <text:list-style style:name="id1-3-2-2-9-6-12-1-3-3-2-5-1">
      <text:list-level-style-bullet text:bullet-char="•" text:level="1">
        <style:list-level-properties text:min-label-width="10mm"/>
      </text:list-level-style-bullet>
    </text:list-style>
    <text:list-style style:name="id1-3-2-2-9-6-12-1-3-3-2-5-2">
      <text:list-level-style-bullet text:bullet-char="•" text:level="1">
        <style:list-level-properties text:min-label-width="10mm"/>
      </text:list-level-style-bullet>
    </text:list-style>
    <text:list-style style:name="id1-3-2-2-9-6-12-1-3-3-2-5-3">
      <text:list-level-style-bullet text:bullet-char="•" text:level="1">
        <style:list-level-properties text:min-label-width="10mm"/>
      </text:list-level-style-bullet>
    </text:list-style>
    <text:list-style style:name="id1-3-2-2-9-6-12-1-3-3-2-5-4">
      <text:list-level-style-bullet text:bullet-char="•" text:level="1">
        <style:list-level-properties text:min-label-width="10mm"/>
      </text:list-level-style-bullet>
    </text:list-style>
    <text:list-style style:name="id1-3-2-2-9-6-12-1-3-3-2-5-5">
      <text:list-level-style-bullet text:bullet-char="•" text:level="1">
        <style:list-level-properties text:min-label-width="10mm"/>
      </text:list-level-style-bullet>
    </text:list-style>
    <text:list-style style:name="id1-3-2-2-9-6-12-1-3-3-2-5-6">
      <text:list-level-style-bullet text:bullet-char="•" text:level="1">
        <style:list-level-properties text:min-label-width="10mm"/>
      </text:list-level-style-bullet>
    </text:list-style>
    <text:list-style style:name="id1-3-2-2-9-6-12-1-3-3-2-5-7">
      <text:list-level-style-bullet text:bullet-char="•" text:level="1">
        <style:list-level-properties text:min-label-width="10mm"/>
      </text:list-level-style-bullet>
    </text:list-style>
    <text:list-style style:name="id1-3-2-2-9-6-12-1-3-3-2-5-8">
      <text:list-level-style-bullet text:bullet-char="•" text:level="1">
        <style:list-level-properties text:min-label-width="10mm"/>
      </text:list-level-style-bullet>
    </text:list-style>
    <text:list-style style:name="id1-3-2-2-9-6-12-1-3-3-2-5-9">
      <text:list-level-style-bullet text:bullet-char="•" text:level="1">
        <style:list-level-properties text:min-label-width="10mm"/>
      </text:list-level-style-bullet>
    </text:list-style>
    <text:list-style style:name="id1-3-2-2-9-6-12-1-3-3-2-5-10">
      <text:list-level-style-bullet text:bullet-char="•" text:level="1">
        <style:list-level-properties text:min-label-width="10mm"/>
      </text:list-level-style-bullet>
    </text:list-style>
    <text:list-style style:name="id1-3-2-2-9-6-12-1-3-3-2-5-11">
      <text:list-level-style-bullet text:bullet-char="•" text:level="1">
        <style:list-level-properties text:min-label-width="10mm"/>
      </text:list-level-style-bullet>
    </text:list-style>
    <text:list-style style:name="id1-3-2-2-9-6-12-1-3-3-2-5-12">
      <text:list-level-style-bullet text:bullet-char="•" text:level="1">
        <style:list-level-properties text:min-label-width="10mm"/>
      </text:list-level-style-bullet>
    </text:list-style>
    <text:list-style style:name="id1-3-2-2-9-6-12-1-3-3-2-5-13">
      <text:list-level-style-bullet text:bullet-char="•" text:level="1">
        <style:list-level-properties text:min-label-width="10mm"/>
      </text:list-level-style-bullet>
    </text:list-style>
    <text:list-style style:name="id1-3-2-2-9-6-12-1-3-3-2-5-14">
      <text:list-level-style-bullet text:bullet-char="•" text:level="1">
        <style:list-level-properties text:min-label-width="10mm"/>
      </text:list-level-style-bullet>
    </text:list-style>
    <text:list-style style:name="id1-3-2-2-9-6-12-1-3-3-2-5-15">
      <text:list-level-style-bullet text:bullet-char="•" text:level="1">
        <style:list-level-properties text:min-label-width="10mm"/>
      </text:list-level-style-bullet>
    </text:list-style>
    <text:list-style style:name="id1-3-2-2-9-6-12-1-3-3-2-5-16">
      <text:list-level-style-bullet text:bullet-char="•" text:level="1">
        <style:list-level-properties text:min-label-width="10mm"/>
      </text:list-level-style-bullet>
    </text:list-style>
    <text:list-style style:name="id1-3-2-2-9-6-12-1-3-3-2-5-17">
      <text:list-level-style-bullet text:bullet-char="•" text:level="1">
        <style:list-level-properties text:min-label-width="10mm"/>
      </text:list-level-style-bullet>
    </text:list-style>
    <text:list-style style:name="id1-3-2-2-9-6-12-1-3-3-2-5-18">
      <text:list-level-style-bullet text:bullet-char="•" text:level="1">
        <style:list-level-properties text:min-label-width="10mm"/>
      </text:list-level-style-bullet>
    </text:list-style>
    <text:list-style style:name="id1-3-2-2-9-6-12-1-3-3-2-5-19">
      <text:list-level-style-bullet text:bullet-char="•" text:level="1">
        <style:list-level-properties text:min-label-width="10mm"/>
      </text:list-level-style-bullet>
    </text:list-style>
    <text:list-style style:name="id1-3-2-2-9-6-12-1-3-3-2-8">
      <text:list-level-style-bullet text:bullet-char="•" text:level="1">
        <style:list-level-properties text:min-label-width="10mm"/>
      </text:list-level-style-bullet>
    </text:list-style>
    <text:list-style style:name="id1-3-2-2-9-6-12-1-3-3-2-8-1">
      <text:list-level-style-bullet text:bullet-char="•" text:level="1">
        <style:list-level-properties text:min-label-width="10mm"/>
      </text:list-level-style-bullet>
    </text:list-style>
    <text:list-style style:name="id1-3-2-2-9-6-12-1-3-3-2-8-2">
      <text:list-level-style-bullet text:bullet-char="•" text:level="1">
        <style:list-level-properties text:min-label-width="10mm"/>
      </text:list-level-style-bullet>
    </text:list-style>
    <text:list-style style:name="id1-3-2-2-9-6-12-1-3-3-2-8-3">
      <text:list-level-style-bullet text:bullet-char="•" text:level="1">
        <style:list-level-properties text:min-label-width="10mm"/>
      </text:list-level-style-bullet>
    </text:list-style>
    <text:list-style style:name="id1-3-2-2-9-6-12-1-3-3-2-8-4">
      <text:list-level-style-bullet text:bullet-char="•" text:level="1">
        <style:list-level-properties text:min-label-width="10mm"/>
      </text:list-level-style-bullet>
    </text:list-style>
    <style:style style:family="table-column" style:parent-style-name="colspec" style:name="id1-3-2-2-9-6-15-1-1">
      <style:table-column-properties style:rel-column-width="24*"/>
    </style:style>
    <style:style style:family="table-column" style:parent-style-name="colspec" style:name="id1-3-2-2-9-6-15-1-2">
      <style:table-column-properties style:rel-column-width="65*"/>
    </style:style>
    <text:list-style style:name="id1-3-2-2-9-6-15-1-3-2-2-10">
      <text:list-level-style-bullet text:bullet-char="•" text:level="1">
        <style:list-level-properties text:min-label-width="10mm"/>
      </text:list-level-style-bullet>
    </text:list-style>
    <text:list-style style:name="id1-3-2-2-9-6-15-1-3-2-2-10-1">
      <text:list-level-style-bullet text:bullet-char="•" text:level="1">
        <style:list-level-properties text:min-label-width="10mm"/>
      </text:list-level-style-bullet>
    </text:list-style>
    <text:list-style style:name="id1-3-2-2-9-6-15-1-3-2-2-10-2">
      <text:list-level-style-bullet text:bullet-char="•" text:level="1">
        <style:list-level-properties text:min-label-width="10mm"/>
      </text:list-level-style-bullet>
    </text:list-style>
    <text:list-style style:name="id1-3-2-2-9-6-15-1-3-2-2-10-3">
      <text:list-level-style-bullet text:bullet-char="•" text:level="1">
        <style:list-level-properties text:min-label-width="10mm"/>
      </text:list-level-style-bullet>
    </text:list-style>
    <text:list-style style:name="id1-3-2-2-9-6-15-1-3-2-2-10-4">
      <text:list-level-style-bullet text:bullet-char="•" text:level="1">
        <style:list-level-properties text:min-label-width="10mm"/>
      </text:list-level-style-bullet>
    </text:list-style>
    <text:list-style style:name="id1-3-2-2-9-6-15-1-3-2-2-10-5">
      <text:list-level-style-bullet text:bullet-char="•" text:level="1">
        <style:list-level-properties text:min-label-width="10mm"/>
      </text:list-level-style-bullet>
    </text:list-style>
    <text:list-style style:name="id1-3-2-2-9-6-15-1-3-2-2-10-6">
      <text:list-level-style-bullet text:bullet-char="•" text:level="1">
        <style:list-level-properties text:min-label-width="10mm"/>
      </text:list-level-style-bullet>
    </text:list-style>
    <text:list-style style:name="id1-3-2-2-9-6-15-1-3-2-2-10-7">
      <text:list-level-style-bullet text:bullet-char="•" text:level="1">
        <style:list-level-properties text:min-label-width="10mm"/>
      </text:list-level-style-bullet>
    </text:list-style>
    <text:list-style style:name="id1-3-2-2-9-6-15-1-3-3-2-2">
      <text:list-level-style-bullet text:bullet-char="•" text:level="1">
        <style:list-level-properties text:min-label-width="10mm"/>
      </text:list-level-style-bullet>
    </text:list-style>
    <text:list-style style:name="id1-3-2-2-9-6-15-1-3-3-2-2-1">
      <text:list-level-style-bullet text:bullet-char="•" text:level="1">
        <style:list-level-properties text:min-label-width="10mm"/>
      </text:list-level-style-bullet>
    </text:list-style>
    <text:list-style style:name="id1-3-2-2-9-6-15-1-3-3-2-2-2">
      <text:list-level-style-bullet text:bullet-char="•" text:level="1">
        <style:list-level-properties text:min-label-width="10mm"/>
      </text:list-level-style-bullet>
    </text:list-style>
    <text:list-style style:name="id1-3-2-2-9-6-15-1-3-3-2-2-3">
      <text:list-level-style-bullet text:bullet-char="•" text:level="1">
        <style:list-level-properties text:min-label-width="10mm"/>
      </text:list-level-style-bullet>
    </text:list-style>
    <text:list-style style:name="id1-3-2-2-9-6-15-1-3-3-2-5">
      <text:list-level-style-bullet text:bullet-char="•" text:level="1">
        <style:list-level-properties text:min-label-width="10mm"/>
      </text:list-level-style-bullet>
    </text:list-style>
    <text:list-style style:name="id1-3-2-2-9-6-15-1-3-3-2-5-1">
      <text:list-level-style-bullet text:bullet-char="•" text:level="1">
        <style:list-level-properties text:min-label-width="10mm"/>
      </text:list-level-style-bullet>
    </text:list-style>
    <text:list-style style:name="id1-3-2-2-9-6-15-1-3-3-2-5-2">
      <text:list-level-style-bullet text:bullet-char="•" text:level="1">
        <style:list-level-properties text:min-label-width="10mm"/>
      </text:list-level-style-bullet>
    </text:list-style>
    <text:list-style style:name="id1-3-2-2-9-6-15-1-3-3-2-5-3">
      <text:list-level-style-bullet text:bullet-char="•" text:level="1">
        <style:list-level-properties text:min-label-width="10mm"/>
      </text:list-level-style-bullet>
    </text:list-style>
    <text:list-style style:name="id1-3-2-2-9-6-15-1-3-3-2-5-4">
      <text:list-level-style-bullet text:bullet-char="•" text:level="1">
        <style:list-level-properties text:min-label-width="10mm"/>
      </text:list-level-style-bullet>
    </text:list-style>
    <text:list-style style:name="id1-3-2-2-9-6-15-1-3-3-2-5-5">
      <text:list-level-style-bullet text:bullet-char="•" text:level="1">
        <style:list-level-properties text:min-label-width="10mm"/>
      </text:list-level-style-bullet>
    </text:list-style>
    <text:list-style style:name="id1-3-2-2-9-6-15-1-3-3-2-5-6">
      <text:list-level-style-bullet text:bullet-char="•" text:level="1">
        <style:list-level-properties text:min-label-width="10mm"/>
      </text:list-level-style-bullet>
    </text:list-style>
    <text:list-style style:name="id1-3-2-2-10-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1">
      <text:list-level-style-bullet text:bullet-char="•" text:level="1">
        <style:list-level-properties text:min-label-width="10mm"/>
      </text:list-level-style-bullet>
    </text:list-style>
    <text:list-style style:name="id1-3-2-2-10-7-31-1">
      <text:list-level-style-bullet text:bullet-char="•" text:level="1">
        <style:list-level-properties text:min-label-width="10mm"/>
      </text:list-level-style-bullet>
    </text:list-style>
    <text:list-style style:name="id1-3-2-2-10-7-31-2">
      <text:list-level-style-bullet text:bullet-char="•" text:level="1">
        <style:list-level-properties text:min-label-width="10mm"/>
      </text:list-level-style-bullet>
    </text:list-style>
    <text:list-style style:name="id1-3-2-2-10-7-31-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9-4-2">
      <text:list-level-style-bullet text:bullet-char="•" text:level="1">
        <style:list-level-properties text:min-label-width="10mm"/>
      </text:list-level-style-bullet>
    </text:list-style>
    <text:list-style style:name="id1-3-2-2-10-9-4-3">
      <text:list-level-style-bullet text:bullet-char="•" text:level="1">
        <style:list-level-properties text:min-label-width="10mm"/>
      </text:list-level-style-bullet>
    </text:list-style>
    <text:list-style style:name="id1-3-2-2-10-9-4-4">
      <text:list-level-style-bullet text:bullet-char="•" text:level="1">
        <style:list-level-properties text:min-label-width="10mm"/>
      </text:list-level-style-bullet>
    </text:list-style>
    <text:list-style style:name="id1-3-2-2-10-9-4-5">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1-12">
      <text:list-level-style-bullet text:bullet-char="•" text:level="1">
        <style:list-level-properties text:min-label-width="10mm"/>
      </text:list-level-style-bullet>
    </text:list-style>
    <text:list-style style:name="id1-3-2-2-10-11-12-1">
      <text:list-level-style-bullet text:bullet-char="•" text:level="1">
        <style:list-level-properties text:min-label-width="10mm"/>
      </text:list-level-style-bullet>
    </text:list-style>
    <text:list-style style:name="id1-3-2-2-10-11-12-2">
      <text:list-level-style-bullet text:bullet-char="•" text:level="1">
        <style:list-level-properties text:min-label-width="10mm"/>
      </text:list-level-style-bullet>
    </text:list-style>
    <text:list-style style:name="id1-3-2-2-10-11-12-3">
      <text:list-level-style-bullet text:bullet-char="•" text:level="1">
        <style:list-level-properties text:min-label-width="10mm"/>
      </text:list-level-style-bullet>
    </text:list-style>
    <text:list-style style:name="id1-3-2-2-10-11-12-4">
      <text:list-level-style-bullet text:bullet-char="•" text:level="1">
        <style:list-level-properties text:min-label-width="10mm"/>
      </text:list-level-style-bullet>
    </text:list-style>
    <text:list-style style:name="id1-3-2-2-10-11-12-5">
      <text:list-level-style-bullet text:bullet-char="•" text:level="1">
        <style:list-level-properties text:min-label-width="10mm"/>
      </text:list-level-style-bullet>
    </text:list-style>
    <text:list-style style:name="id1-3-2-2-10-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3">
      <text:list-level-style-bullet text:bullet-char="•" text:level="1">
        <style:list-level-properties text:min-label-width="10mm"/>
      </text:list-level-style-bullet>
    </text:list-style>
    <text:list-style style:name="id1-3-2-2-10-14-10-3-3-1">
      <text:list-level-style-bullet text:bullet-char="•" text:level="1">
        <style:list-level-properties text:min-label-width="10mm"/>
      </text:list-level-style-bullet>
    </text:list-style>
    <text:list-style style:name="id1-3-2-2-10-14-10-3-3-2">
      <text:list-level-style-bullet text:bullet-char="•" text:level="1">
        <style:list-level-properties text:min-label-width="10mm"/>
      </text:list-level-style-bullet>
    </text:list-style>
    <text:list-style style:name="id1-3-2-2-10-14-10-3-3-3">
      <text:list-level-style-bullet text:bullet-char="•" text:level="1">
        <style:list-level-properties text:min-label-width="10mm"/>
      </text:list-level-style-bullet>
    </text:list-style>
    <text:list-style style:name="id1-3-2-2-10-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3">
      <text:list-level-style-bullet text:bullet-char="•" text:level="1">
        <style:list-level-properties text:min-label-width="10mm"/>
      </text:list-level-style-bullet>
    </text:list-style>
    <text:list-style style:name="id1-3-2-2-10-15-3-1">
      <text:list-level-style-bullet text:bullet-char="•" text:level="1">
        <style:list-level-properties text:min-label-width="10mm"/>
      </text:list-level-style-bullet>
    </text:list-style>
    <text:list-style style:name="id1-3-2-2-10-15-3-2">
      <text:list-level-style-bullet text:bullet-char="•" text:level="1">
        <style:list-level-properties text:min-label-width="10mm"/>
      </text:list-level-style-bullet>
    </text:list-style>
    <text:list-style style:name="id1-3-2-2-10-15-3-3">
      <text:list-level-style-bullet text:bullet-char="•" text:level="1">
        <style:list-level-properties text:min-label-width="10mm"/>
      </text:list-level-style-bullet>
    </text:list-style>
    <text:list-style style:name="id1-3-2-2-10-15-3-4">
      <text:list-level-style-bullet text:bullet-char="•" text:level="1">
        <style:list-level-properties text:min-label-width="10mm"/>
      </text:list-level-style-bullet>
    </text:list-style>
    <text:list-style style:name="id1-3-2-2-10-15-9">
      <text:list-level-style-bullet text:bullet-char="•" text:level="1">
        <style:list-level-properties text:min-label-width="10mm"/>
      </text:list-level-style-bullet>
    </text:list-style>
    <text:list-style style:name="id1-3-2-2-10-15-9-1">
      <text:list-level-style-bullet text:bullet-char="•" text:level="1">
        <style:list-level-properties text:min-label-width="10mm"/>
      </text:list-level-style-bullet>
    </text:list-style>
    <text:list-style style:name="id1-3-2-2-10-15-9-2">
      <text:list-level-style-bullet text:bullet-char="•" text:level="1">
        <style:list-level-properties text:min-label-width="10mm"/>
      </text:list-level-style-bullet>
    </text:list-style>
    <text:list-style style:name="id1-3-2-2-10-15-9-3">
      <text:list-level-style-bullet text:bullet-char="•" text:level="1">
        <style:list-level-properties text:min-label-width="10mm"/>
      </text:list-level-style-bullet>
    </text:list-style>
    <text:list-style style:name="id1-3-2-2-10-15-12">
      <text:list-level-style-bullet text:bullet-char="•" text:level="1">
        <style:list-level-properties text:min-label-width="10mm"/>
      </text:list-level-style-bullet>
    </text:list-style>
    <text:list-style style:name="id1-3-2-2-10-15-12-1">
      <text:list-level-style-bullet text:bullet-char="•" text:level="1">
        <style:list-level-properties text:min-label-width="10mm"/>
      </text:list-level-style-bullet>
    </text:list-style>
    <text:list-style style:name="id1-3-2-2-10-15-12-2">
      <text:list-level-style-bullet text:bullet-char="•" text:level="1">
        <style:list-level-properties text:min-label-width="10mm"/>
      </text:list-level-style-bullet>
    </text:list-style>
    <text:list-style style:name="id1-3-2-2-10-15-12-3">
      <text:list-level-style-bullet text:bullet-char="•" text:level="1">
        <style:list-level-properties text:min-label-width="10mm"/>
      </text:list-level-style-bullet>
    </text:list-style>
    <text:list-style style:name="id1-3-2-2-10-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
      <text:list-level-style-bullet text:bullet-char="•" text:level="1">
        <style:list-level-properties text:min-label-width="10mm"/>
      </text:list-level-style-bullet>
    </text:list-style>
    <text:list-style style:name="id1-3-2-2-11-4-7-1-3-1">
      <text:list-level-style-bullet text:bullet-char="•" text:level="1">
        <style:list-level-properties text:min-label-width="10mm"/>
      </text:list-level-style-bullet>
    </text:list-style>
    <text:list-style style:name="id1-3-2-2-11-4-7-1-3-2">
      <text:list-level-style-bullet text:bullet-char="•" text:level="1">
        <style:list-level-properties text:min-label-width="10mm"/>
      </text:list-level-style-bullet>
    </text:list-style>
    <text:list-style style:name="id1-3-2-2-11-4-7-1-3-3">
      <text:list-level-style-bullet text:bullet-char="•" text:level="1">
        <style:list-level-properties text:min-label-width="10mm"/>
      </text:list-level-style-bullet>
    </text:list-style>
    <text:list-style style:name="id1-3-2-2-11-4-7-1-3-4">
      <text:list-level-style-bullet text:bullet-char="•" text:level="1">
        <style:list-level-properties text:min-label-width="10mm"/>
      </text:list-level-style-bullet>
    </text:list-style>
    <text:list-style style:name="id1-3-2-2-11-4-7-1-3-5">
      <text:list-level-style-bullet text:bullet-char="•" text:level="1">
        <style:list-level-properties text:min-label-width="10mm"/>
      </text:list-level-style-bullet>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3">
      <text:list-level-style-bullet text:bullet-char="•" text:level="1">
        <style:list-level-properties text:min-label-width="10mm"/>
      </text:list-level-style-bullet>
    </text:list-style>
    <text:list-style style:name="id1-3-2-2-11-4-7-2-3-1">
      <text:list-level-style-bullet text:bullet-char="•" text:level="1">
        <style:list-level-properties text:min-label-width="10mm"/>
      </text:list-level-style-bullet>
    </text:list-style>
    <text:list-style style:name="id1-3-2-2-11-4-7-2-3-2">
      <text:list-level-style-bullet text:bullet-char="•" text:level="1">
        <style:list-level-properties text:min-label-width="10mm"/>
      </text:list-level-style-bullet>
    </text:list-style>
    <text:list-style style:name="id1-3-2-2-11-4-7-2-3-3">
      <text:list-level-style-bullet text:bullet-char="•" text:level="1">
        <style:list-level-properties text:min-label-width="10mm"/>
      </text:list-level-style-bullet>
    </text:list-style>
    <text:list-style style:name="id1-3-2-2-11-4-7-2-3-4">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8-40">
      <text:list-level-style-bullet text:bullet-char="•" text:level="1">
        <style:list-level-properties text:min-label-width="10mm"/>
      </text:list-level-style-bullet>
    </text:list-style>
    <text:list-style style:name="id1-3-2-2-11-8-40-1">
      <text:list-level-style-bullet text:bullet-char="•" text:level="1">
        <style:list-level-properties text:min-label-width="10mm"/>
      </text:list-level-style-bullet>
    </text:list-style>
    <text:list-style style:name="id1-3-2-2-11-8-40-2">
      <text:list-level-style-bullet text:bullet-char="•" text:level="1">
        <style:list-level-properties text:min-label-width="10mm"/>
      </text:list-level-style-bullet>
    </text:list-style>
    <text:list-style style:name="id1-3-2-2-11-8-40-3">
      <text:list-level-style-bullet text:bullet-char="•" text:level="1">
        <style:list-level-properties text:min-label-width="10mm"/>
      </text:list-level-style-bullet>
    </text:list-style>
    <text:list-style style:name="id1-3-2-2-11-8-40-4">
      <text:list-level-style-bullet text:bullet-char="•" text:level="1">
        <style:list-level-properties text:min-label-width="10mm"/>
      </text:list-level-style-bullet>
    </text:list-style>
    <text:list-style style:name="id1-3-2-2-11-8-40-5">
      <text:list-level-style-bullet text:bullet-char="•" text:level="1">
        <style:list-level-properties text:min-label-width="10mm"/>
      </text:list-level-style-bullet>
    </text:list-style>
    <text:list-style style:name="id1-3-2-2-11-8-40-6">
      <text:list-level-style-bullet text:bullet-char="•" text:level="1">
        <style:list-level-properties text:min-label-width="10mm"/>
      </text:list-level-style-bullet>
    </text:list-style>
    <text:list-style style:name="id1-3-2-2-11-8-40-7">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11">
      <text:list-level-style-bullet text:bullet-char="•" text:level="1">
        <style:list-level-properties text:min-label-width="10mm"/>
      </text:list-level-style-bullet>
    </text:list-style>
    <text:list-style style:name="id1-3-2-2-11-10-11-1">
      <text:list-level-style-bullet text:bullet-char="•" text:level="1">
        <style:list-level-properties text:min-label-width="10mm"/>
      </text:list-level-style-bullet>
    </text:list-style>
    <text:list-style style:name="id1-3-2-2-11-10-11-2">
      <text:list-level-style-bullet text:bullet-char="•" text:level="1">
        <style:list-level-properties text:min-label-width="10mm"/>
      </text:list-level-style-bullet>
    </text:list-style>
    <text:list-style style:name="id1-3-2-2-11-10-11-3">
      <text:list-level-style-bullet text:bullet-char="•" text:level="1">
        <style:list-level-properties text:min-label-width="10mm"/>
      </text:list-level-style-bullet>
    </text:list-style>
    <text:list-style style:name="id1-3-2-2-11-10-11-4">
      <text:list-level-style-bullet text:bullet-char="•" text:level="1">
        <style:list-level-properties text:min-label-width="10mm"/>
      </text:list-level-style-bullet>
    </text:list-style>
    <text:list-style style:name="id1-3-2-2-11-10-11-5">
      <text:list-level-style-bullet text:bullet-char="•" text:level="1">
        <style:list-level-properties text:min-label-width="10mm"/>
      </text:list-level-style-bullet>
    </text:list-style>
    <text:list-style style:name="id1-3-2-2-11-10-11-6">
      <text:list-level-style-bullet text:bullet-char="•" text:level="1">
        <style:list-level-properties text:min-label-width="10mm"/>
      </text:list-level-style-bullet>
    </text:list-style>
    <text:list-style style:name="id1-3-2-2-11-10-42">
      <text:list-level-style-bullet text:bullet-char="•" text:level="1">
        <style:list-level-properties text:min-label-width="10mm"/>
      </text:list-level-style-bullet>
    </text:list-style>
    <text:list-style style:name="id1-3-2-2-11-10-42-1">
      <text:list-level-style-bullet text:bullet-char="•" text:level="1">
        <style:list-level-properties text:min-label-width="10mm"/>
      </text:list-level-style-bullet>
    </text:list-style>
    <text:list-style style:name="id1-3-2-2-11-10-42-2">
      <text:list-level-style-bullet text:bullet-char="•" text:level="1">
        <style:list-level-properties text:min-label-width="10mm"/>
      </text:list-level-style-bullet>
    </text:list-style>
    <text:list-style style:name="id1-3-2-2-11-10-42-3">
      <text:list-level-style-bullet text:bullet-char="•" text:level="1">
        <style:list-level-properties text:min-label-width="10mm"/>
      </text:list-level-style-bullet>
    </text:list-style>
    <text:list-style style:name="id1-3-2-2-11-10-42-4">
      <text:list-level-style-bullet text:bullet-char="•" text:level="1">
        <style:list-level-properties text:min-label-width="10mm"/>
      </text:list-level-style-bullet>
    </text:list-style>
    <text:list-style style:name="id1-3-2-2-11-10-42-5">
      <text:list-level-style-bullet text:bullet-char="•" text:level="1">
        <style:list-level-properties text:min-label-width="10mm"/>
      </text:list-level-style-bullet>
    </text:list-style>
    <text:list-style style:name="id1-3-2-2-11-10-42-6">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48">
      <text:list-level-style-bullet text:bullet-char="•" text:level="1">
        <style:list-level-properties text:min-label-width="10mm"/>
      </text:list-level-style-bullet>
    </text:list-style>
    <text:list-style style:name="id1-3-2-2-13-10-48-1">
      <text:list-level-style-bullet text:bullet-char="•" text:level="1">
        <style:list-level-properties text:min-label-width="10mm"/>
      </text:list-level-style-bullet>
    </text:list-style>
    <text:list-style style:name="id1-3-2-2-13-10-48-2">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8-1">
      <text:list-level-style-bullet text:bullet-char="•" text:level="1">
        <style:list-level-properties text:min-label-width="10mm"/>
      </text:list-level-style-bullet>
    </text:list-style>
    <text:list-style style:name="id1-3-2-2-13-13-18-2">
      <text:list-level-style-bullet text:bullet-char="•" text:level="1">
        <style:list-level-properties text:min-label-width="10mm"/>
      </text:list-level-style-bullet>
    </text:list-style>
    <text:list-style style:name="id1-3-2-2-13-13-42">
      <text:list-level-style-bullet text:bullet-char="•" text:level="1">
        <style:list-level-properties text:min-label-width="10mm"/>
      </text:list-level-style-bullet>
    </text:list-style>
    <text:list-style style:name="id1-3-2-2-13-13-42-1">
      <text:list-level-style-bullet text:bullet-char="•" text:level="1">
        <style:list-level-properties text:min-label-width="10mm"/>
      </text:list-level-style-bullet>
    </text:list-style>
    <text:list-style style:name="id1-3-2-2-13-13-42-2">
      <text:list-level-style-bullet text:bullet-char="•" text:level="1">
        <style:list-level-properties text:min-label-width="10mm"/>
      </text:list-level-style-bullet>
    </text:list-style>
    <text:list-style style:name="id1-3-2-2-13-13-52">
      <text:list-level-style-bullet text:bullet-char="•" text:level="1">
        <style:list-level-properties text:min-label-width="10mm"/>
      </text:list-level-style-bullet>
    </text:list-style>
    <text:list-style style:name="id1-3-2-2-13-13-52-1">
      <text:list-level-style-bullet text:bullet-char="•" text:level="1">
        <style:list-level-properties text:min-label-width="10mm"/>
      </text:list-level-style-bullet>
    </text:list-style>
    <text:list-style style:name="id1-3-2-2-13-13-52-2">
      <text:list-level-style-bullet text:bullet-char="•" text:level="1">
        <style:list-level-properties text:min-label-width="10mm"/>
      </text:list-level-style-bullet>
    </text:list-style>
    <text:list-style style:name="id1-3-2-2-13-13-52-3">
      <text:list-level-style-bullet text:bullet-char="•" text:level="1">
        <style:list-level-properties text:min-label-width="10mm"/>
      </text:list-level-style-bullet>
    </text:list-style>
    <text:list-style style:name="id1-3-2-2-13-13-56">
      <text:list-level-style-bullet text:bullet-char="•" text:level="1">
        <style:list-level-properties text:min-label-width="10mm"/>
      </text:list-level-style-bullet>
    </text:list-style>
    <text:list-style style:name="id1-3-2-2-13-13-56-1">
      <text:list-level-style-bullet text:bullet-char="•" text:level="1">
        <style:list-level-properties text:min-label-width="10mm"/>
      </text:list-level-style-bullet>
    </text:list-style>
    <text:list-style style:name="id1-3-2-2-13-13-56-2">
      <text:list-level-style-bullet text:bullet-char="•" text:level="1">
        <style:list-level-properties text:min-label-width="10mm"/>
      </text:list-level-style-bullet>
    </text:list-style>
    <text:list-style style:name="id1-3-2-2-13-13-56-3">
      <text:list-level-style-bullet text:bullet-char="•" text:level="1">
        <style:list-level-properties text:min-label-width="10mm"/>
      </text:list-level-style-bullet>
    </text:list-style>
    <text:list-style style:name="id1-3-2-2-13-13-65">
      <text:list-level-style-bullet text:bullet-char="•" text:level="1">
        <style:list-level-properties text:min-label-width="10mm"/>
      </text:list-level-style-bullet>
    </text:list-style>
    <text:list-style style:name="id1-3-2-2-13-13-65-1">
      <text:list-level-style-bullet text:bullet-char="•" text:level="1">
        <style:list-level-properties text:min-label-width="10mm"/>
      </text:list-level-style-bullet>
    </text:list-style>
    <text:list-style style:name="id1-3-2-2-13-13-65-2">
      <text:list-level-style-bullet text:bullet-char="•" text:level="1">
        <style:list-level-properties text:min-label-width="10mm"/>
      </text:list-level-style-bullet>
    </text:list-style>
    <text:list-style style:name="id1-3-2-2-13-13-65-3">
      <text:list-level-style-bullet text:bullet-char="•" text:level="1">
        <style:list-level-properties text:min-label-width="10mm"/>
      </text:list-level-style-bullet>
    </text:list-style>
    <text:list-style style:name="id1-3-2-2-13-13-65-4">
      <text:list-level-style-bullet text:bullet-char="•" text:level="1">
        <style:list-level-properties text:min-label-width="10mm"/>
      </text:list-level-style-bullet>
    </text:list-style>
    <text:list-style style:name="id1-3-2-2-13-14-13">
      <text:list-level-style-bullet text:bullet-char="•" text:level="1">
        <style:list-level-properties text:min-label-width="10mm"/>
      </text:list-level-style-bullet>
    </text:list-style>
    <text:list-style style:name="id1-3-2-2-13-14-13-1">
      <text:list-level-style-bullet text:bullet-char="•" text:level="1">
        <style:list-level-properties text:min-label-width="10mm"/>
      </text:list-level-style-bullet>
    </text:list-style>
    <text:list-style style:name="id1-3-2-2-13-14-13-2">
      <text:list-level-style-bullet text:bullet-char="•" text:level="1">
        <style:list-level-properties text:min-label-width="10mm"/>
      </text:list-level-style-bullet>
    </text:list-style>
    <text:list-style style:name="id1-3-2-2-13-16-7">
      <text:list-level-style-bullet text:bullet-char="•" text:level="1">
        <style:list-level-properties text:min-label-width="10mm"/>
      </text:list-level-style-bullet>
    </text:list-style>
    <text:list-style style:name="id1-3-2-2-13-16-7-1">
      <text:list-level-style-bullet text:bullet-char="•" text:level="1">
        <style:list-level-properties text:min-label-width="10mm"/>
      </text:list-level-style-bullet>
    </text:list-style>
    <text:list-style style:name="id1-3-2-2-13-16-7-2">
      <text:list-level-style-bullet text:bullet-char="•" text:level="1">
        <style:list-level-properties text:min-label-width="10mm"/>
      </text:list-level-style-bullet>
    </text:list-style>
    <text:list-style style:name="id1-3-2-2-13-16-7-3">
      <text:list-level-style-bullet text:bullet-char="•" text:level="1">
        <style:list-level-properties text:min-label-width="10mm"/>
      </text:list-level-style-bullet>
    </text:list-style>
    <text:list-style style:name="id1-3-2-2-13-16-7-4">
      <text:list-level-style-bullet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0-1">
      <text:list-level-style-bullet text:bullet-char="•" text:level="1">
        <style:list-level-properties text:min-label-width="10mm"/>
      </text:list-level-style-bullet>
    </text:list-style>
    <text:list-style style:name="id1-3-2-2-15-5-10-2">
      <text:list-level-style-bullet text:bullet-char="•" text:level="1">
        <style:list-level-properties text:min-label-width="10mm"/>
      </text:list-level-style-bullet>
    </text:list-style>
    <text:list-style style:name="id1-3-2-2-15-5-10-3">
      <text:list-level-style-bullet text:bullet-char="•" text:level="1">
        <style:list-level-properties text:min-label-width="10mm"/>
      </text:list-level-style-bullet>
    </text:list-style>
    <text:list-style style:name="id1-3-2-2-15-5-15">
      <text:list-level-style-bullet text:bullet-char="•" text:level="1">
        <style:list-level-properties text:min-label-width="10mm"/>
      </text:list-level-style-bullet>
    </text:list-style>
    <text:list-style style:name="id1-3-2-2-15-5-15-1">
      <text:list-level-style-bullet text:bullet-char="•" text:level="1">
        <style:list-level-properties text:min-label-width="10mm"/>
      </text:list-level-style-bullet>
    </text:list-style>
    <text:list-style style:name="id1-3-2-2-15-5-15-2">
      <text:list-level-style-bullet text:bullet-char="•" text:level="1">
        <style:list-level-properties text:min-label-width="10mm"/>
      </text:list-level-style-bullet>
    </text:list-style>
    <text:list-style style:name="id1-3-2-2-15-7-18">
      <text:list-level-style-bullet text:bullet-char="•" text:level="1">
        <style:list-level-properties text:min-label-width="10mm"/>
      </text:list-level-style-bullet>
    </text:list-style>
    <text:list-style style:name="id1-3-2-2-15-7-18-1">
      <text:list-level-style-bullet text:bullet-char="•" text:level="1">
        <style:list-level-properties text:min-label-width="10mm"/>
      </text:list-level-style-bullet>
    </text:list-style>
    <text:list-style style:name="id1-3-2-2-15-7-18-2">
      <text:list-level-style-bullet text:bullet-char="•" text:level="1">
        <style:list-level-properties text:min-label-width="10mm"/>
      </text:list-level-style-bullet>
    </text:list-style>
    <text:list-style style:name="id1-3-2-2-15-7-18-3">
      <text:list-level-style-bullet text:bullet-char="•" text:level="1">
        <style:list-level-properties text:min-label-width="10mm"/>
      </text:list-level-style-bullet>
    </text:list-style>
    <text:list-style style:name="id1-3-2-2-15-7-18-4">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6-1">
      <text:list-level-style-bullet text:bullet-char="•" text:level="1">
        <style:list-level-properties text:min-label-width="10mm"/>
      </text:list-level-style-bullet>
    </text:list-style>
    <text:list-style style:name="id1-3-2-2-16-4-6-2">
      <text:list-level-style-bullet text:bullet-char="•" text:level="1">
        <style:list-level-properties text:min-label-width="10mm"/>
      </text:list-level-style-bullet>
    </text:list-style>
    <text:list-style style:name="id1-3-2-2-16-4-6-3">
      <text:list-level-style-bullet text:bullet-char="•" text:level="1">
        <style:list-level-properties text:min-label-width="10mm"/>
      </text:list-level-style-bullet>
    </text:list-style>
    <text:list-style style:name="id1-3-2-2-16-4-6-4">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22-1">
      <text:list-level-style-bullet text:bullet-char="•" text:level="1">
        <style:list-level-properties text:min-label-width="10mm"/>
      </text:list-level-style-bullet>
    </text:list-style>
    <text:list-style style:name="id1-3-2-2-16-5-22-2">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7-7-2">
      <text:list-level-style-bullet text:bullet-char="•" text:level="1">
        <style:list-level-properties text:min-label-width="10mm"/>
      </text:list-level-style-bullet>
    </text:list-style>
    <text:list-style style:name="id1-3-2-2-16-7-7-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6-9-17">
      <text:list-level-style-bullet text:bullet-char="•" text:level="1">
        <style:list-level-properties text:min-label-width="10mm"/>
      </text:list-level-style-bullet>
    </text:list-style>
    <text:list-style style:name="id1-3-2-2-16-9-17-1">
      <text:list-level-style-bullet text:bullet-char="•" text:level="1">
        <style:list-level-properties text:min-label-width="10mm"/>
      </text:list-level-style-bullet>
    </text:list-style>
    <text:list-style style:name="id1-3-2-2-16-9-17-2">
      <text:list-level-style-bullet text:bullet-char="•" text:level="1">
        <style:list-level-properties text:min-label-width="10mm"/>
      </text:list-level-style-bullet>
    </text:list-style>
    <text:list-style style:name="id1-3-2-2-16-9-17-3">
      <text:list-level-style-bullet text:bullet-char="•" text:level="1">
        <style:list-level-properties text:min-label-width="10mm"/>
      </text:list-level-style-bullet>
    </text:list-style>
    <text:list-style style:name="id1-3-2-2-16-9-17-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3-5-5">
      <text:list-level-style-bullet text:bullet-char="•" text:level="1">
        <style:list-level-properties text:min-label-width="10mm"/>
      </text:list-level-style-bullet>
    </text:list-style>
    <text:list-style style:name="id1-3-2-2-17-3-5-6">
      <text:list-level-style-bullet text:bullet-char="•" text:level="1">
        <style:list-level-properties text:min-label-width="10mm"/>
      </text:list-level-style-bullet>
    </text:list-style>
    <text:list-style style:name="id1-3-2-2-17-3-5-7">
      <text:list-level-style-bullet text:bullet-char="•" text:level="1">
        <style:list-level-properties text:min-label-width="10mm"/>
      </text:list-level-style-bullet>
    </text:list-style>
    <text:list-style style:name="id1-3-2-2-17-3-5-8">
      <text:list-level-style-bullet text:bullet-char="•" text:level="1">
        <style:list-level-properties text:min-label-width="10mm"/>
      </text:list-level-style-bullet>
    </text:list-style>
    <text:list-style style:name="id1-3-2-2-17-3-5-9">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4">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1-1">
      <text:list-level-style-bullet text:bullet-char="•" text:level="1">
        <style:list-level-properties text:min-label-width="10mm"/>
      </text:list-level-style-bullet>
    </text:list-style>
    <text:list-style style:name="id1-3-2-2-17-3-11-2">
      <text:list-level-style-bullet text:bullet-char="•" text:level="1">
        <style:list-level-properties text:min-label-width="10mm"/>
      </text:list-level-style-bullet>
    </text:list-style>
    <text:list-style style:name="id1-3-2-2-17-3-11-3">
      <text:list-level-style-bullet text:bullet-char="•" text:level="1">
        <style:list-level-properties text:min-label-width="10mm"/>
      </text:list-level-style-bullet>
    </text:list-style>
    <text:list-style style:name="id1-3-2-2-17-3-14">
      <text:list-level-style-bullet text:bullet-char="•" text:level="1">
        <style:list-level-properties text:min-label-width="10mm"/>
      </text:list-level-style-bullet>
    </text:list-style>
    <text:list-style style:name="id1-3-2-2-17-3-14-1">
      <text:list-level-style-bullet text:bullet-char="•" text:level="1">
        <style:list-level-properties text:min-label-width="10mm"/>
      </text:list-level-style-bullet>
    </text:list-style>
    <text:list-style style:name="id1-3-2-2-17-3-14-2">
      <text:list-level-style-bullet text:bullet-char="•" text:level="1">
        <style:list-level-properties text:min-label-width="10mm"/>
      </text:list-level-style-bullet>
    </text:list-style>
    <text:list-style style:name="id1-3-2-2-17-3-14-3">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style:style style:family="table-column" style:parent-style-name="colspec" style:name="id1-3-2-6-3-1-1">
      <style:table-column-properties style:rel-column-width="53*"/>
    </style:style>
    <style:style style:family="table-column" style:parent-style-name="colspec" style:name="id1-3-2-6-3-1-2">
      <style:table-column-properties style:rel-column-width="0*"/>
    </style:style>
    <style:style style:family="table-column" style:parent-style-name="colspec" style:name="id1-3-2-6-3-1-3">
      <style:table-column-properties style:rel-column-width="0*"/>
    </style:style>
    <style:style style:family="table-column" style:parent-style-name="colspec" style:name="id1-3-2-6-3-1-4">
      <style:table-column-properties style:rel-column-width="8*"/>
    </style:style>
    <style:style style:family="table-column" style:parent-style-name="colspec" style:name="id1-3-2-6-3-1-5">
      <style:table-column-properties style:rel-column-width="1*"/>
    </style:style>
    <style:style style:family="table-column" style:parent-style-name="colspec" style:name="id1-3-2-6-3-1-6">
      <style:table-column-properties style:rel-column-width="0*"/>
    </style:style>
    <style:style style:family="table-column" style:parent-style-name="colspec" style:name="id1-3-2-6-3-1-7">
      <style:table-column-properties style:rel-column-width="6*"/>
    </style:style>
    <style:style style:family="table-column" style:parent-style-name="colspec" style:name="id1-3-2-6-3-1-8">
      <style:table-column-properties style:rel-column-width="1*"/>
    </style:style>
    <style:style style:family="table-column" style:parent-style-name="colspec" style:name="id1-3-2-6-3-1-9">
      <style:table-column-properties style:rel-column-width="0*"/>
    </style:style>
    <style:style style:family="table-column" style:parent-style-name="colspec" style:name="id1-3-2-6-3-1-10">
      <style:table-column-properties style:rel-column-width="7*"/>
    </style:style>
    <style:style style:family="table-column" style:parent-style-name="colspec" style:name="id1-3-2-6-3-1-11">
      <style:table-column-properties style:rel-column-width="0*"/>
    </style:style>
    <style:style style:family="table-column" style:parent-style-name="colspec" style:name="id1-3-2-6-3-1-12">
      <style:table-column-properties style:rel-column-width="0*"/>
    </style:style>
    <style:style style:family="table-column" style:parent-style-name="colspec" style:name="id1-3-2-6-3-1-13">
      <style:table-column-properties style:rel-column-width="1*"/>
    </style:style>
    <style:style style:family="table-column" style:parent-style-name="colspec" style:name="id1-3-2-6-3-1-14">
      <style:table-column-properties style:rel-column-width="8*"/>
    </style:style>
    <style:style style:family="table-column" style:parent-style-name="colspec" style:name="id1-3-2-6-3-1-15">
      <style:table-column-properties style:rel-column-width="0*"/>
    </style:style>
    <style:style style:family="table-column" style:parent-style-name="colspec" style:name="id1-3-2-6-3-1-16">
      <style:table-column-properties style:rel-column-width="0*"/>
    </style:style>
    <style:style style:family="table-column" style:parent-style-name="colspec" style:name="id1-3-2-6-4-1-1">
      <style:table-column-properties style:rel-column-width="53*"/>
    </style:style>
    <style:style style:family="table-column" style:parent-style-name="colspec" style:name="id1-3-2-6-4-1-2">
      <style:table-column-properties style:rel-column-width="9*"/>
    </style:style>
    <style:style style:family="table-column" style:parent-style-name="colspec" style:name="id1-3-2-6-4-1-3">
      <style:table-column-properties style:rel-column-width="8*"/>
    </style:style>
    <style:style style:family="table-column" style:parent-style-name="colspec" style:name="id1-3-2-6-4-1-4">
      <style:table-column-properties style:rel-column-width="8*"/>
    </style:style>
    <style:style style:family="table-column" style:parent-style-name="colspec" style:name="id1-3-2-6-4-1-5">
      <style:table-column-properties style:rel-column-width="9*"/>
    </style:style>
    <style:style style:family="table-column" style:parent-style-name="colspec" style:name="id1-3-2-6-5-1-1">
      <style:table-column-properties style:rel-column-width="53*"/>
    </style:style>
    <style:style style:family="table-column" style:parent-style-name="colspec" style:name="id1-3-2-6-5-1-2">
      <style:table-column-properties style:rel-column-width="9*"/>
    </style:style>
    <style:style style:family="table-column" style:parent-style-name="colspec" style:name="id1-3-2-6-5-1-3">
      <style:table-column-properties style:rel-column-width="9*"/>
    </style:style>
    <style:style style:family="table-column" style:parent-style-name="colspec" style:name="id1-3-2-6-5-1-4">
      <style:table-column-properties style:rel-column-width="8*"/>
    </style:style>
    <style:style style:family="table-column" style:parent-style-name="colspec" style:name="id1-3-2-6-5-1-5">
      <style:table-column-properties style:rel-column-width="9*"/>
    </style:style>
    <style:style style:family="table-column" style:parent-style-name="colspec" style:name="id1-3-2-7-4-1-1">
      <style:table-column-properties style:rel-column-width="24*"/>
    </style:style>
    <style:style style:family="table-column" style:parent-style-name="colspec" style:name="id1-3-2-7-4-1-2">
      <style:table-column-properties style:rel-column-width="24*"/>
    </style:style>
    <style:style style:family="table-column" style:parent-style-name="colspec" style:name="id1-3-2-7-4-1-3">
      <style:table-column-properties style:rel-column-width="22*"/>
    </style:style>
    <style:style style:family="table-column" style:parent-style-name="colspec" style:name="id1-3-2-7-4-1-4">
      <style:table-column-properties style:rel-column-width="18*"/>
    </style:style>
    <text:list-style style:name="id1-3-2-7-4-1-5-9-1-2">
      <text:list-level-style-bullet text:bullet-char="-" text:level="1">
        <style:list-level-properties text:min-label-width="10mm"/>
      </text:list-level-style-bullet>
    </text:list-style>
    <text:list-style style:name="id1-3-2-7-4-1-5-9-1-2-1">
      <text:list-level-style-bullet text:bullet-char="-" text:level="1">
        <style:list-level-properties text:min-label-width="10mm"/>
      </text:list-level-style-bullet>
    </text:list-style>
    <text:list-style style:name="id1-3-2-7-4-1-5-9-1-2-2">
      <text:list-level-style-bullet text:bullet-char="-" text:level="1">
        <style:list-level-properties text:min-label-width="10mm"/>
      </text:list-level-style-bullet>
    </text:list-style>
    <text:list-style style:name="id1-3-2-7-4-1-5-9-1-4">
      <text:list-level-style-bullet text:bullet-char="-" text:level="1">
        <style:list-level-properties text:min-label-width="10mm"/>
      </text:list-level-style-bullet>
    </text:list-style>
    <text:list-style style:name="id1-3-2-7-4-1-5-9-1-4-1">
      <text:list-level-style-bullet text:bullet-char="-" text:level="1">
        <style:list-level-properties text:min-label-width="10mm"/>
      </text:list-level-style-bullet>
    </text:list-style>
    <text:list-style style:name="id1-3-2-7-4-1-5-9-1-4-2">
      <text:list-level-style-bullet text:bullet-char="-" text:level="1">
        <style:list-level-properties text:min-label-width="10mm"/>
      </text:list-level-style-bullet>
    </text:list-style>
    <text:list-style style:name="id1-3-2-7-4-1-5-9-1-6">
      <text:list-level-style-bullet text:bullet-char="-" text:level="1">
        <style:list-level-properties text:min-label-width="10mm"/>
      </text:list-level-style-bullet>
    </text:list-style>
    <text:list-style style:name="id1-3-2-7-4-1-5-9-1-6-1">
      <text:list-level-style-bullet text:bullet-char="-" text:level="1">
        <style:list-level-properties text:min-label-width="10mm"/>
      </text:list-level-style-bullet>
    </text:list-style>
    <text:list-style style:name="id1-3-2-7-4-1-5-9-1-6-2">
      <text:list-level-style-bullet text:bullet-char="-" text:level="1">
        <style:list-level-properties text:min-label-width="10mm"/>
      </text:list-level-style-bullet>
    </text:list-style>
    <text:list-style style:name="id1-3-2-7-4-1-5-9-2-2">
      <text:list-level-style-bullet text:bullet-char="-" text:level="1">
        <style:list-level-properties text:min-label-width="10mm"/>
      </text:list-level-style-bullet>
    </text:list-style>
    <text:list-style style:name="id1-3-2-7-4-1-5-9-2-2-1">
      <text:list-level-style-bullet text:bullet-char="-" text:level="1">
        <style:list-level-properties text:min-label-width="10mm"/>
      </text:list-level-style-bullet>
    </text:list-style>
    <text:list-style style:name="id1-3-2-7-4-1-5-9-3-6">
      <text:list-level-style-bullet text:bullet-char="-" text:level="1">
        <style:list-level-properties text:min-label-width="10mm"/>
      </text:list-level-style-bullet>
    </text:list-style>
    <text:list-style style:name="id1-3-2-7-4-1-5-9-3-6-1">
      <text:list-level-style-bullet text:bullet-char="-" text:level="1">
        <style:list-level-properties text:min-label-width="10mm"/>
      </text:list-level-style-bullet>
    </text:list-style>
    <text:list-style style:name="id1-3-2-7-4-1-5-9-3-6-2">
      <text:list-level-style-bullet text:bullet-char="-" text:level="1">
        <style:list-level-properties text:min-label-width="10mm"/>
      </text:list-level-style-bullet>
    </text:list-style>
    <text:list-style style:name="id1-3-2-7-4-1-5-9-3-6-3">
      <text:list-level-style-bullet text:bullet-char="-" text:level="1">
        <style:list-level-properties text:min-label-width="10mm"/>
      </text:list-level-style-bullet>
    </text:list-style>
    <style:style style:family="table-column" style:parent-style-name="colspec" style:name="id1-3-2-7-7-1-1">
      <style:table-column-properties style:rel-column-width="43*"/>
    </style:style>
    <style:style style:family="table-column" style:parent-style-name="colspec" style:name="id1-3-2-7-7-1-2">
      <style:table-column-properties style:rel-column-width="46*"/>
    </style:style>
    <text:list-style style:name="id1-3-2-7-7-1-3-3-2-2">
      <text:list-level-style-bullet text:bullet-char="•" text:level="1">
        <style:list-level-properties text:min-label-width="10mm"/>
      </text:list-level-style-bullet>
    </text:list-style>
    <text:list-style style:name="id1-3-2-7-7-1-3-3-2-2-1">
      <text:list-level-style-bullet text:bullet-char="•" text:level="1">
        <style:list-level-properties text:min-label-width="10mm"/>
      </text:list-level-style-bullet>
    </text:list-style>
    <text:list-style style:name="id1-3-2-7-7-1-3-3-2-2-2">
      <text:list-level-style-bullet text:bullet-char="•" text:level="1">
        <style:list-level-properties text:min-label-width="10mm"/>
      </text:list-level-style-bullet>
    </text:list-style>
    <style:style style:family="table-column" style:parent-style-name="colspec" style:name="id1-3-2-7-10-1-1">
      <style:table-column-properties style:rel-column-width="121*"/>
    </style:style>
    <style:style style:family="table-column" style:parent-style-name="colspec" style:name="id1-3-2-7-10-1-2">
      <style:table-column-properties style:rel-column-width="17*"/>
    </style:style>
    <style:style style:family="table-column" style:parent-style-name="colspec" style:name="id1-3-2-7-14-1-1">
      <style:table-column-properties style:rel-column-width="73*"/>
    </style:style>
    <style:style style:family="table-column" style:parent-style-name="colspec" style:name="id1-3-2-7-14-1-2">
      <style:table-column-properties style:rel-column-width="48*"/>
    </style:style>
    <style:style style:family="table-column" style:parent-style-name="colspec" style:name="id1-3-2-7-14-1-3">
      <style:table-column-properties style:rel-column-width="17*"/>
    </style:style>
    <style:style style:family="table-column" style:parent-style-name="colspec" style:name="id1-3-2-7-18-1-1">
      <style:table-column-properties style:rel-column-width="66*"/>
    </style:style>
    <style:style style:family="table-column" style:parent-style-name="colspec" style:name="id1-3-2-7-18-1-2">
      <style:table-column-properties style:rel-column-width="55*"/>
    </style:style>
    <style:style style:family="table-column" style:parent-style-name="colspec" style:name="id1-3-2-7-18-1-3">
      <style:table-column-properties style:rel-column-width="17*"/>
    </style:style>
    <style:style style:family="table-column" style:parent-style-name="colspec" style:name="id1-3-2-7-21-1-1">
      <style:table-column-properties style:rel-column-width="17*"/>
    </style:style>
    <style:style style:family="table-column" style:parent-style-name="colspec" style:name="id1-3-2-7-21-1-2">
      <style:table-column-properties style:rel-column-width="30*"/>
    </style:style>
    <style:style style:family="table-column" style:parent-style-name="colspec" style:name="id1-3-2-7-21-1-3">
      <style:table-column-properties style:rel-column-width="27*"/>
    </style:style>
    <style:style style:family="table-column" style:parent-style-name="colspec" style:name="id1-3-2-7-21-1-4">
      <style:table-column-properties style:rel-column-width="2*"/>
    </style:style>
    <style:style style:family="table-column" style:parent-style-name="colspec" style:name="id1-3-2-7-21-1-5">
      <style:table-column-properties style:rel-column-width="5*"/>
    </style:style>
    <style:style style:family="table-column" style:parent-style-name="colspec" style:name="id1-3-2-7-21-1-6">
      <style:table-column-properties style:rel-column-width="25*"/>
    </style:style>
    <style:style style:family="table-column" style:parent-style-name="colspec" style:name="id1-3-2-7-21-1-7">
      <style:table-column-properties style:rel-column-width="18*"/>
    </style:style>
    <style:style style:family="table-column" style:parent-style-name="colspec" style:name="id1-3-2-7-21-1-8">
      <style:table-column-properties style:rel-column-width="5*"/>
    </style:style>
    <style:style style:family="table-column" style:parent-style-name="colspec" style:name="id1-3-2-7-21-1-9">
      <style:table-column-properties style:rel-column-width="6*"/>
    </style:style>
    <style:style style:family="table-column" style:parent-style-name="colspec" style:name="id1-3-2-7-21-1-10">
      <style:table-column-properties style:rel-column-width="7*"/>
    </style:style>
    <style:style style:family="table-column" style:parent-style-name="colspec" style:name="id1-3-2-7-21-1-11">
      <style:table-column-properties style:rel-column-width="15*"/>
    </style:style>
    <text:list-style style:name="id1-3-2-7-21-1-12-4-2-1">
      <text:list-level-style-bullet text:bullet-char="•" text:level="1">
        <style:list-level-properties text:min-label-width="10mm"/>
      </text:list-level-style-bullet>
    </text:list-style>
    <text:list-style style:name="id1-3-2-7-21-1-12-4-2-1-1">
      <text:list-level-style-bullet text:bullet-char="•" text:level="1">
        <style:list-level-properties text:min-label-width="10mm"/>
      </text:list-level-style-bullet>
    </text:list-style>
    <text:list-style style:name="id1-3-2-7-21-1-12-4-2-1-2">
      <text:list-level-style-bullet text:bullet-char="•" text:level="1">
        <style:list-level-properties text:min-label-width="10mm"/>
      </text:list-level-style-bullet>
    </text:list-style>
    <text:list-style style:name="id1-3-2-7-21-1-12-4-2-1-3">
      <text:list-level-style-bullet text:bullet-char="•" text:level="1">
        <style:list-level-properties text:min-label-width="10mm"/>
      </text:list-level-style-bullet>
    </text:list-style>
    <text:list-style style:name="id1-3-2-7-21-1-12-4-2-1-4">
      <text:list-level-style-bullet text:bullet-char="•" text:level="1">
        <style:list-level-properties text:min-label-width="10mm"/>
      </text:list-level-style-bullet>
    </text:list-style>
    <text:list-style style:name="id1-3-2-7-21-1-12-4-3-1">
      <text:list-level-style-bullet text:bullet-char="•" text:level="1">
        <style:list-level-properties text:min-label-width="10mm"/>
      </text:list-level-style-bullet>
    </text:list-style>
    <text:list-style style:name="id1-3-2-7-21-1-12-4-3-1-1">
      <text:list-level-style-bullet text:bullet-char="•" text:level="1">
        <style:list-level-properties text:min-label-width="10mm"/>
      </text:list-level-style-bullet>
    </text:list-style>
    <text:list-style style:name="id1-3-2-7-21-1-12-4-3-1-2">
      <text:list-level-style-bullet text:bullet-char="•" text:level="1">
        <style:list-level-properties text:min-label-width="10mm"/>
      </text:list-level-style-bullet>
    </text:list-style>
    <text:list-style style:name="id1-3-2-7-21-1-12-4-3-1-3">
      <text:list-level-style-bullet text:bullet-char="•" text:level="1">
        <style:list-level-properties text:min-label-width="10mm"/>
      </text:list-level-style-bullet>
    </text:list-style>
    <text:list-style style:name="id1-3-2-7-21-1-12-4-4-1">
      <text:list-level-style-bullet text:bullet-char="•" text:level="1">
        <style:list-level-properties text:min-label-width="10mm"/>
      </text:list-level-style-bullet>
    </text:list-style>
    <text:list-style style:name="id1-3-2-7-21-1-12-4-4-1-1">
      <text:list-level-style-bullet text:bullet-char="•" text:level="1">
        <style:list-level-properties text:min-label-width="10mm"/>
      </text:list-level-style-bullet>
    </text:list-style>
    <text:list-style style:name="id1-3-2-7-21-1-12-4-4-1-2">
      <text:list-level-style-bullet text:bullet-char="•" text:level="1">
        <style:list-level-properties text:min-label-width="10mm"/>
      </text:list-level-style-bullet>
    </text:list-style>
    <text:list-style style:name="id1-3-2-7-21-1-12-4-5-1">
      <text:list-level-style-bullet text:bullet-char="•" text:level="1">
        <style:list-level-properties text:min-label-width="10mm"/>
      </text:list-level-style-bullet>
    </text:list-style>
    <text:list-style style:name="id1-3-2-7-21-1-12-4-5-1-1">
      <text:list-level-style-bullet text:bullet-char="•" text:level="1">
        <style:list-level-properties text:min-label-width="10mm"/>
      </text:list-level-style-bullet>
    </text:list-style>
    <text:list-style style:name="id1-3-2-7-21-1-12-4-5-1-2">
      <text:list-level-style-bullet text:bullet-char="•" text:level="1">
        <style:list-level-properties text:min-label-width="10mm"/>
      </text:list-level-style-bullet>
    </text:list-style>
    <text:list-style style:name="id1-3-2-7-21-1-12-4-6-1">
      <text:list-level-style-bullet text:bullet-char="•" text:level="1">
        <style:list-level-properties text:min-label-width="10mm"/>
      </text:list-level-style-bullet>
    </text:list-style>
    <text:list-style style:name="id1-3-2-7-21-1-12-4-6-1-1">
      <text:list-level-style-bullet text:bullet-char="•" text:level="1">
        <style:list-level-properties text:min-label-width="10mm"/>
      </text:list-level-style-bullet>
    </text:list-style>
    <text:list-style style:name="id1-3-2-7-21-1-12-4-6-1-2">
      <text:list-level-style-bullet text:bullet-char="•" text:level="1">
        <style:list-level-properties text:min-label-width="10mm"/>
      </text:list-level-style-bullet>
    </text:list-style>
    <text:list-style style:name="id1-3-2-7-21-1-12-4-6-1-3">
      <text:list-level-style-bullet text:bullet-char="•" text:level="1">
        <style:list-level-properties text:min-label-width="10mm"/>
      </text:list-level-style-bullet>
    </text:list-style>
    <text:list-style style:name="id1-3-2-7-21-1-12-5-2-1">
      <text:list-level-style-bullet text:bullet-char="•" text:level="1">
        <style:list-level-properties text:min-label-width="10mm"/>
      </text:list-level-style-bullet>
    </text:list-style>
    <text:list-style style:name="id1-3-2-7-21-1-12-5-2-1-1">
      <text:list-level-style-bullet text:bullet-char="•" text:level="1">
        <style:list-level-properties text:min-label-width="10mm"/>
      </text:list-level-style-bullet>
    </text:list-style>
    <text:list-style style:name="id1-3-2-7-21-1-12-5-2-1-2">
      <text:list-level-style-bullet text:bullet-char="•" text:level="1">
        <style:list-level-properties text:min-label-width="10mm"/>
      </text:list-level-style-bullet>
    </text:list-style>
    <text:list-style style:name="id1-3-2-7-21-1-12-5-3-1">
      <text:list-level-style-bullet text:bullet-char="•" text:level="1">
        <style:list-level-properties text:min-label-width="10mm"/>
      </text:list-level-style-bullet>
    </text:list-style>
    <text:list-style style:name="id1-3-2-7-21-1-12-5-3-1-1">
      <text:list-level-style-bullet text:bullet-char="•" text:level="1">
        <style:list-level-properties text:min-label-width="10mm"/>
      </text:list-level-style-bullet>
    </text:list-style>
    <text:list-style style:name="id1-3-2-7-21-1-12-5-3-1-2">
      <text:list-level-style-bullet text:bullet-char="•" text:level="1">
        <style:list-level-properties text:min-label-width="10mm"/>
      </text:list-level-style-bullet>
    </text:list-style>
    <text:list-style style:name="id1-3-2-7-21-1-12-5-4-1">
      <text:list-level-style-bullet text:bullet-char="•" text:level="1">
        <style:list-level-properties text:min-label-width="10mm"/>
      </text:list-level-style-bullet>
    </text:list-style>
    <text:list-style style:name="id1-3-2-7-21-1-12-5-4-1-1">
      <text:list-level-style-bullet text:bullet-char="•" text:level="1">
        <style:list-level-properties text:min-label-width="10mm"/>
      </text:list-level-style-bullet>
    </text:list-style>
    <text:list-style style:name="id1-3-2-7-21-1-12-5-4-1-2">
      <text:list-level-style-bullet text:bullet-char="•" text:level="1">
        <style:list-level-properties text:min-label-width="10mm"/>
      </text:list-level-style-bullet>
    </text:list-style>
    <text:list-style style:name="id1-3-2-7-21-1-12-5-6-1">
      <text:list-level-style-bullet text:bullet-char="•" text:level="1">
        <style:list-level-properties text:min-label-width="10mm"/>
      </text:list-level-style-bullet>
    </text:list-style>
    <text:list-style style:name="id1-3-2-7-21-1-12-5-6-1-1">
      <text:list-level-style-bullet text:bullet-char="•" text:level="1">
        <style:list-level-properties text:min-label-width="10mm"/>
      </text:list-level-style-bullet>
    </text:list-style>
    <text:list-style style:name="id1-3-2-7-21-1-12-5-6-1-2">
      <text:list-level-style-bullet text:bullet-char="•" text:level="1">
        <style:list-level-properties text:min-label-width="10mm"/>
      </text:list-level-style-bullet>
    </text:list-style>
    <text:list-style style:name="id1-3-2-7-21-1-12-5-6-1-3">
      <text:list-level-style-bullet text:bullet-char="•" text:level="1">
        <style:list-level-properties text:min-label-width="10mm"/>
      </text:list-level-style-bullet>
    </text:list-style>
    <text:list-style style:name="id1-3-2-7-21-1-12-6-2-1">
      <text:list-level-style-bullet text:bullet-char="•" text:level="1">
        <style:list-level-properties text:min-label-width="10mm"/>
      </text:list-level-style-bullet>
    </text:list-style>
    <text:list-style style:name="id1-3-2-7-21-1-12-6-2-1-1">
      <text:list-level-style-bullet text:bullet-char="•" text:level="1">
        <style:list-level-properties text:min-label-width="10mm"/>
      </text:list-level-style-bullet>
    </text:list-style>
    <text:list-style style:name="id1-3-2-7-21-1-12-6-2-1-2">
      <text:list-level-style-bullet text:bullet-char="•" text:level="1">
        <style:list-level-properties text:min-label-width="10mm"/>
      </text:list-level-style-bullet>
    </text:list-style>
    <text:list-style style:name="id1-3-2-7-21-1-12-6-2-1-3">
      <text:list-level-style-bullet text:bullet-char="•" text:level="1">
        <style:list-level-properties text:min-label-width="10mm"/>
      </text:list-level-style-bullet>
    </text:list-style>
    <text:list-style style:name="id1-3-2-7-21-1-12-6-3-1">
      <text:list-level-style-bullet text:bullet-char="•" text:level="1">
        <style:list-level-properties text:min-label-width="10mm"/>
      </text:list-level-style-bullet>
    </text:list-style>
    <text:list-style style:name="id1-3-2-7-21-1-12-6-3-1-1">
      <text:list-level-style-bullet text:bullet-char="•" text:level="1">
        <style:list-level-properties text:min-label-width="10mm"/>
      </text:list-level-style-bullet>
    </text:list-style>
    <text:list-style style:name="id1-3-2-7-21-1-12-6-3-1-2">
      <text:list-level-style-bullet text:bullet-char="•" text:level="1">
        <style:list-level-properties text:min-label-width="10mm"/>
      </text:list-level-style-bullet>
    </text:list-style>
    <text:list-style style:name="id1-3-2-7-21-1-12-6-3-1-3">
      <text:list-level-style-bullet text:bullet-char="•" text:level="1">
        <style:list-level-properties text:min-label-width="10mm"/>
      </text:list-level-style-bullet>
    </text:list-style>
    <text:list-style style:name="id1-3-2-7-21-1-12-6-4-1">
      <text:list-level-style-bullet text:bullet-char="•" text:level="1">
        <style:list-level-properties text:min-label-width="10mm"/>
      </text:list-level-style-bullet>
    </text:list-style>
    <text:list-style style:name="id1-3-2-7-21-1-12-6-4-1-1">
      <text:list-level-style-bullet text:bullet-char="•" text:level="1">
        <style:list-level-properties text:min-label-width="10mm"/>
      </text:list-level-style-bullet>
    </text:list-style>
    <text:list-style style:name="id1-3-2-7-21-1-12-6-4-1-2">
      <text:list-level-style-bullet text:bullet-char="•" text:level="1">
        <style:list-level-properties text:min-label-width="10mm"/>
      </text:list-level-style-bullet>
    </text:list-style>
    <text:list-style style:name="id1-3-2-7-21-1-12-6-4-1-3">
      <text:list-level-style-bullet text:bullet-char="•" text:level="1">
        <style:list-level-properties text:min-label-width="10mm"/>
      </text:list-level-style-bullet>
    </text:list-style>
    <text:list-style style:name="id1-3-2-7-21-1-12-8-4-1">
      <text:list-level-style-bullet text:bullet-char="•" text:level="1">
        <style:list-level-properties text:min-label-width="10mm"/>
      </text:list-level-style-bullet>
    </text:list-style>
    <text:list-style style:name="id1-3-2-7-21-1-12-8-4-1-1">
      <text:list-level-style-bullet text:bullet-char="•" text:level="1">
        <style:list-level-properties text:min-label-width="10mm"/>
      </text:list-level-style-bullet>
    </text:list-style>
    <text:list-style style:name="id1-3-2-7-21-1-12-8-4-1-2">
      <text:list-level-style-bullet text:bullet-char="•" text:level="1">
        <style:list-level-properties text:min-label-width="10mm"/>
      </text:list-level-style-bullet>
    </text:list-style>
    <text:list-style style:name="id1-3-2-7-21-1-12-8-4-1-3">
      <text:list-level-style-bullet text:bullet-char="•" text:level="1">
        <style:list-level-properties text:min-label-width="10mm"/>
      </text:list-level-style-bullet>
    </text:list-style>
    <text:list-style style:name="id1-3-2-7-21-1-12-8-4-1-4">
      <text:list-level-style-bullet text:bullet-char="•" text:level="1">
        <style:list-level-properties text:min-label-width="10mm"/>
      </text:list-level-style-bullet>
    </text:list-style>
    <text:list-style style:name="id1-3-2-7-21-1-12-8-4-1-5">
      <text:list-level-style-bullet text:bullet-char="•" text:level="1">
        <style:list-level-properties text:min-label-width="10mm"/>
      </text:list-level-style-bullet>
    </text:list-style>
    <text:list-style style:name="id1-3-2-7-21-1-12-8-4-1-6">
      <text:list-level-style-bullet text:bullet-char="•" text:level="1">
        <style:list-level-properties text:min-label-width="10mm"/>
      </text:list-level-style-bullet>
    </text:list-style>
    <text:list-style style:name="id1-3-2-7-21-1-12-8-4-1-7">
      <text:list-level-style-bullet text:bullet-char="•" text:level="1">
        <style:list-level-properties text:min-label-width="10mm"/>
      </text:list-level-style-bullet>
    </text:list-style>
    <text:list-style style:name="id1-3-2-7-21-1-12-8-4-1-8">
      <text:list-level-style-bullet text:bullet-char="•" text:level="1">
        <style:list-level-properties text:min-label-width="10mm"/>
      </text:list-level-style-bullet>
    </text:list-style>
    <text:list-style style:name="id1-3-2-7-21-1-12-8-4-1-9">
      <text:list-level-style-bullet text:bullet-char="•" text:level="1">
        <style:list-level-properties text:min-label-width="10mm"/>
      </text:list-level-style-bullet>
    </text:list-style>
    <text:list-style style:name="id1-3-2-7-21-1-12-9-5-1">
      <text:list-level-style-bullet text:bullet-char="•" text:level="1">
        <style:list-level-properties text:min-label-width="10mm"/>
      </text:list-level-style-bullet>
    </text:list-style>
    <text:list-style style:name="id1-3-2-7-21-1-12-9-5-1-1">
      <text:list-level-style-bullet text:bullet-char="•" text:level="1">
        <style:list-level-properties text:min-label-width="10mm"/>
      </text:list-level-style-bullet>
    </text:list-style>
    <text:list-style style:name="id1-3-2-7-21-1-12-9-5-1-2">
      <text:list-level-style-bullet text:bullet-char="•" text:level="1">
        <style:list-level-properties text:min-label-width="10mm"/>
      </text:list-level-style-bullet>
    </text:list-style>
    <text:list-style style:name="id1-3-2-7-21-1-12-9-5-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Noordoostpolder 2026</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Noordoostpolder 2026;</text:p>
              </text:list-item>
              <text:list-item text:style-override="id1-3-2-1-1-4-4">
                <text:number>-</text:number>
                <text:p text:style-name="al">het Besluit maatschappelijke ondersteuning en jeugdhulp gemeente Noordoostpolder 2026;</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Noordoostpold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span text:style-name="artikel_kop_nr">1.1</text:span> Inleiding</text:p>
              <text:p text:style-name="al">Beleidsregels ontlenen hun status aan artikel 4.81 lid 1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
                  <text:number>1.</text:number>
                  <text:p text:style-name="al">In deze beleidsregels en de daarop berustende bepalingen wordt verstaan onder:</text:p>
                  <text:list text:style-name="id1-3-2-2-1-3-2-3">
                    <text:list-item text:style-override="id1-3-2-2-1-3-2-3-1">
                      <text:number>•</text:number>
                      <text:p text:style-name="al">Bewust-keuzegesprek: een gesprek waarin de vaardigheden van de cliënt worden getoetst rondom het beheren en uitgeven van het persoonsgebonden budget (pgb),</text:p>
                    </text:list-item>
                    <text:list-item text:style-override="id1-3-2-2-1-3-2-3-2">
                      <text:number>•</text:number>
                      <text:p text:style-name="al">Budgethouder: degene aan wie het pgb is toegekend (de cliënt),</text:p>
                    </text:list-item>
                    <text:list-item text:style-override="id1-3-2-2-1-3-2-3-3">
                      <text:number>•</text:number>
                      <text:p text:style-name="al">Budgetperiode: de periode waar een pgb betrekking op heeft,</text:p>
                    </text:list-item>
                    <text:list-item text:style-override="id1-3-2-2-1-3-2-3-4">
                      <text:number>•</text:number>
                      <text:p text:style-name="al">Besluit: Besluit maatschappelijke ondersteuning en jeugdhulp gemeente Noordoostpolder 2026,</text:p>
                    </text:list-item>
                    <text:list-item text:style-override="id1-3-2-2-1-3-2-3-5">
                      <text:number>•</text:number>
                      <text:p text:style-name="al">Derde: degene aan wie het pgb wordt besteed,</text:p>
                    </text:list-item>
                    <text:list-item text:style-override="id1-3-2-2-1-3-2-3-6">
                      <text:number>•</text:number>
                      <text:p text:style-name="al">Ondersteuningsplan: een plan dat is opgesteld door de aanbieder in samenspraak met de cliënt, en indien aanwezig de mantelzorger en andere personen uit het sociale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3-7">
                      <text:number>•</text:number>
                      <text:p text:style-name="al">Verordening: Verordening maatschappelijke ondersteuning gemeente Noordoostpolder 2026,</text:p>
                    </text:list-item>
                    <text:list-item text:style-override="id1-3-2-2-1-3-2-3-8">
                      <text:number>•</text:number>
                      <text:p text:style-name="al">Wet: Wet maatschappelijke ondersteuning 2015.</text:p>
                    </text:list-item>
                  </text:list>
                </text:list-item>
                <text:list-item text:style-override="id1-3-2-2-1-3-3">
                  <text:number>2.</text:number>
                  <text:p text:style-name="al">Begrippen die in deze Beleidsregels worden gebruikt en niet nader worden omschreven hebben dezelfde betekenis als in de wet en de daarop gebaseerde lagere regelgeving, de Verordening, het Besluit en de Awb.</text:p>
                </text:list-item>
              </text:list>
            </text:section>
            <text:section text:name="artikel_id1-3-2-2-1-4" text:style-name="artikel">
              <text:p text:style-name="artikel_kop_titel"><text:span text:style-name="artikel_kop_label"/> <text:span text:style-name="artikel_kop_nr">1.3</text:span> Goed samenhangend stelsel</text:p>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of participatie.</text:p>
              <text:p text:style-name="al">De beleidsregels volgen in principe zoveel mogelijk de opbouw van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4">
                <text:list-item text:style-override="id1-3-2-2-1-4-4-1">
                  <text:number>•</text:number>
                  <text:p text:style-name="al">eigen verantwoordelijkheid;</text:p>
                </text:list-item>
                <text:list-item text:style-override="id1-3-2-2-1-4-4-2">
                  <text:number>•</text:number>
                  <text:p text:style-name="al">uitgaan van te bereiken resultaten; en</text:p>
                </text:list-item>
                <text:list-item text:style-override="id1-3-2-2-1-4-4-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erordening</text:span>
            </text:p>
            </text:section>
            <text:section text:name="artikel_id1-3-2-2-2-3" text:style-name="artikel">
              <text:p text:style-name="artikel_kop_titel"><text:span text:style-name="artikel_kop_label"/> <text:span text:style-name="artikel_kop_nr">2.1</text:span> Inleiding</text:p>
              <text:p text:style-name="al">De Wmo 2015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mo 2015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wb zijn niet van toepassing op de procedure van de melding en het onderzoek. Het onderzoek valt wel onder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Noordoostpolder duidelijk is hoe het college te werk gaat nadat zij hun ondersteuningsvraag hebben gemeld. Daarbij kan de cliënt gebruik maken van cliëntondersteuning. De Wmo 2015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Spoedeisende gevallen</text:p>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ikel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maatwerkvoorziening</text:span>
            </text:p>
              <text:p text:style-name="al">Een spoedeisende situatie kan ook ontstaan tijdens een lopende indicatie. Strikt genomen moet de cliënt dan een nieuwe melding doen van een gewijzigde ondersteuningsbehoefte. Volgens de Verordening kan het college afspraken maken met aanbieders op welke wijze zij, namens de cliënt, met (een gewijzigde) behoefte aan maatschappelijke ondersteuning, een ondersteuningsvraag kunnen indienen (art. 2.1 lid 6 Verordening). In die gevallen kan de aanbieder dus (met toestemming van de cliënt natuurlijk) een melding van een (gewijzigde) ondersteuningsbehoefte doen. Het college beoordeelt vervolgens of er sprake is van een spoedeisend geval en zo ja, of er tijdelijk meer ondersteuning moet worden ingezet. Nadat de tijdelijke is ingezet wordt de reguliere procedure gevolgd: het college doet onderzoek en stelt een onderzoeksverslag op. De cliënt kan dan een aanvraag indienen waarop het college beslist.</text:p>
            </text:section>
            <text:section text:name="artikel_id1-3-2-2-2-5" text:style-name="artikel">
              <text:p text:style-name="artikel_kop_titel"><text:span text:style-name="artikel_kop_label"/> <text:span text:style-name="artikel_kop_nr">2.3</text:span> Ondersteuningsvraag gericht op beschermd wonen</text:p>
              <text:p text:style-name="al">De toegang tot Beschermd Wonen wordt gedaan door de lokale gemeenten; zij voeren het onderzoek uit. Een melding van een behoefte aan beschermd wonen wordt wel gedaan via de website van de gemeente Almere.</text:p>
              <text:p text:style-name="al"/>
              <text:p text:style-name="al">
              <text:span text:style-name="nadrukcur">2.3 1 Hybride toegangsteam Beschermd wonen</text:span>
            </text:p>
              <text:p text:style-name="al">Regionaal wordt door de 5 gemeenten samengewerkt in een hybride toegangsteam Beschermd Wonen. Het toegangsteam bestaat uit Wmo consulenten/klantmanagers Beschermd Wonen van elke gemeente. </text:p>
              <text:list text:style-name="id1-3-2-2-2-5-6">
                <text:list-item text:style-override="id1-3-2-2-2-5-6-1">
                  <text:number>•</text:number>
                  <text:p text:style-name="al">De Wmo consulenten/klantmanagers pakken de meldingen van een behoefte aan Beschermd Wonen vanuit de eigen gemeente op.</text:p>
                </text:list-item>
                <text:list-item text:style-override="id1-3-2-2-2-5-6-2">
                  <text:number>•</text:number>
                  <text:p text:style-name="al">Deze Wmo consulenten/klantmanagers kijken breder naar de hulpvraag en kunnen ook andere vormen van ondersteuning bieden. Bijvoorbeeld individuele begeleiding of dagactiviteiten (dagbesteding). Dit zijn voorliggende oplossingen voor beschermd wonen. Dat wil zeggen dat het passende oplossingen zijn voor de cliënt; Beschermd Wonen is daarom niet nodig.</text:p>
                </text:list-item>
                <text:list-item text:style-override="id1-3-2-2-2-5-6-3">
                  <text:number>•</text:number>
                  <text:p text:style-name="al">Is Beschermd Wonen wel nodig, dan wordt beoordeeld op basis van welk profiel. De profielen staan in hoofdstuk 9 Beschermd wonen van deze beleidsregels.</text:p>
                </text:list-item>
                <text:list-item text:style-override="id1-3-2-2-2-5-6-4">
                  <text:number>•</text:number>
                  <text:p text:style-name="al">De beslissing op de aanvraag om Beschermd Wonen blijft bij centrumgemeente Almere.</text:p>
                </text:list-item>
              </text:list>
              <text:p text:style-name="al">
              <text:span text:style-name="nadrukcur">2.3.2 Maatschappelijke opvang</text:span>
            </text:p>
              <text:p text:style-name="al">De maatschappelijke opvang in de regio Flevoland biedt onderdak en ondersteuning aan personen, die de thuissituatie hebben verlaten, al dan niet in verband met risico’s voor zijn veiligheid als gevolg van huiselijk geweld, en niet in staat zijn zich op eigen kracht of met hulp van anderen te handhaven in de samenleving. Vaak is er sprake van meerdere problemen, zoals een combinatie van dak- en thuisloosheid, schulden, psychiatrische, somatische en/of verslavingsproblemen en/of werkloosheid of het ontbreken van een zinvolle dagbesteding. De begeleiding bij opvang bestaat uit een integrale aanpak gericht op het zich weer kunnen handhaven in de samenleving waarbij aangewezen hulp en bestaande hulp zo veel mogelijk wordt gebundeld. Die is gericht op het bevorderen van zelfredzaamheid en participatie. Opvang wordt bij voorkeur gerealiseerd door het college van de gemeente waar een opvangtraject voor de cliënt de meeste kans van slagen heeft. De Wmo 2015 is overigens niet bedoeld om een oplossing te bieden voor de schaarste op de woningmarkt (CRVB:2020:1651, CRVB:2022:1181-VV). De gemeente Almere voert het onderzoek uit na de melding en beslist op de aanvraag als die wordt ingediend.</text:p>
            </text:section>
            <text:section text:name="artikel_id1-3-2-2-2-6" text:style-name="artikel">
              <text:p text:style-name="artikel_kop_titel"><text:span text:style-name="artikel_kop_label"/> <text:span text:style-name="artikel_kop_nr">2.4</text:span> Persoonlijk plan en cliëntondersteuning</text:p>
              <text:p text:style-name="al">Nadat de cliënt zich heeft gemeld wijst het college op de mogelijkheid om een persoonlijk plan in te dienen. De Wmo 2015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als een aanvraag wordt ingediend, (volledig) tegemoet te komen aan de wensen zoals die in dat plan zijn beschreven. Dat zal het college wel nader moeten motiveren bij de besluitvorming. De cliënt kan voor het opstellen van een persoonlijk plan gebruik maken van onafhankelijke cliëntondersteuning.</text:p>
            </text:section>
            <text:section text:name="artikel_id1-3-2-2-2-7" text:style-name="artikel">
              <text:p text:style-name="artikel_kop_titel"><text:span text:style-name="artikel_kop_label"/> <text:span text:style-name="artikel_kop_nr">2.5</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
              <text:p text:style-name="al">
              <text:span text:style-name="nadrukcur">Onafhankelijk</text:span>
            </text:p>
              <text:p text:style-name="al">Een cliëntondersteuner kan de cliënt tijdens het onderzoek helpen zijn ondersteuningsvraag te verwoorden en keuzes te maken. Een cliëntondersteuner is geen vertegenwoordiger die namens de cliënt kan optred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 Verder moet het college er zorg voor dragen dat cliëntondersteuning en het beslissen op een aanvraag niet in één hand kunnen liggen. De cliëntondersteuner moet immers onpartijdig zijn en alleen in het belang van de cliënt handelen. De cliëntondersteuner kan ook iemand uit het netwerk van cliënt of vanuit een belangenorganisatie of een professional in dienst van een welzijnsorganisatie zijn, bijvoorbeeld een ouderenadviseur of een maatschappelijk werker.</text:p>
            </text:section>
            <text:section text:name="artikel_id1-3-2-2-2-8" text:style-name="artikel">
              <text:p text:style-name="artikel_kop_titel"><text:span text:style-name="artikel_kop_label"/> <text:span text:style-name="artikel_kop_nr">2.6</text:span> Signaleringsfunctie aanbieder</text:p>
              <text:p text:style-name="al">
              <text:span text:style-name="nadrukcur">Artikel 2.1 lid 6 Verordening</text:span>
            </text:p>
              <text:p text:style-name="al">Zoals hiervoor al is gezegd kan het college met aanbieders afspraken maken over het meld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Denk bijvoorbeeld aan de cliënt die gebruik kan maken van de algemene voorziening wasservice of hulp van anderen kan krijgen. Het college doet in ieder geval onderzoek naar de gewijzigde ondersteuningsbehoefte; dat kan door een afspraak te maken met de cliënt. De wettelijke bevoegdheid om onderzoek te doen nadat een maatwerkvoorziening (al dan niet in de vorm van een pgb) is toegekend is neergelegd in artikel 2.3.9 Wmo 2015.</text:p>
            </text:section>
            <text:section text:name="artikel_id1-3-2-2-2-9" text:style-name="artikel">
              <text:p text:style-name="artikel_kop_titel"><text:span text:style-name="artikel_kop_label"/> <text:span text:style-name="artikel_kop_nr">2.7</text:span> Onderwerpen van het onderzoek</text:p>
              <text:p text:style-name="al">De Wmo 2015 schrijft voor dat het college een onderzoek doet naar de behoefte aan maatschappelijke ondersteuning als de cliënt dat bij het college heeft gemeld. De onderwerpen die tijdens het onderzoek aan bod moeten komen zijn neergelegd in artikel 2.3.2 lid 4 Wmo 2015. Daarin staat dat het college het volgende onderzoekt:</text:p>
              <text:list text:style-name="id1-3-2-2-2-9-3">
                <text:list-item text:style-override="id1-3-2-2-2-9-3-1">
                  <text:number>a.</text:number>
                  <text:p text:style-name="al">de behoeften, persoonskenmerken en de voorkeuren van de cliënt;</text:p>
                </text:list-item>
                <text:list-item text:style-override="id1-3-2-2-2-9-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9-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9-3-4">
                  <text:number>d.</text:number>
                  <text:p text:style-name="al">de behoefte aan maatregelen ter ondersteuning van de mantelzorger van de cliënt;</text:p>
                </text:list-item>
                <text:list-item text:style-override="id1-3-2-2-2-9-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9-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9-3-7">
                  <text:number>g.</text:number>
                  <text:p text:style-name="al">welke bijdragen in de kosten de cliënt met toepassing van het bepaalde bij of krachtens artikel 2.1.4 of 2.1.4a, verschuldigd zal zijn.</text:p>
                </text:list-item>
              </text:list>
              <text:p text:style-name="al">
              <text:span text:style-name="nadrukcur">Voorlichting</text:span>
            </text:p>
              <text:p text:style-name="al">Tijdens het onderzoek wordt de cliënt ook:</text:p>
              <text:list text:style-name="id1-3-2-2-2-9-6">
                <text:list-item text:style-override="id1-3-2-2-2-9-6-1">
                  <text:number>•</text:number>
                  <text:p text:style-name="al">verteld welke mogelijkheden er bestaan om te kiezen voor een pgb en wordt hij/zij in begrijpelijke bewoordingen ingelicht over de gevolgen van die keuze;</text:p>
                </text:list-item>
                <text:list-item text:style-override="id1-3-2-2-2-9-6-2">
                  <text:number>•</text:number>
                  <text:p text:style-name="al">geïnformeerd over het gebruik en oneigenlijk gebruik van maatwerkvoorzieningen, al dan niet in de vorm van een pgb en de manier waarop het college vorm kan geven aan de controle.</text:p>
                </text:list-item>
              </text:list>
            </text:section>
            <text:section text:name="artikel_id1-3-2-2-2-10" text:style-name="artikel">
              <text:p text:style-name="artikel_kop_titel"><text:span text:style-name="artikel_kop_label"/> <text:span text:style-name="artikel_kop_nr">2.8</text:span> Stappenplan voor het onderzoek</text:p>
              <text:p text:style-name="al">Volgens de CRvB zijn er zes stappen nodig om een zorgvuldig onderzoek uit te voeren, dit zijn:</text:p>
              <text:list text:style-name="id1-3-2-2-2-10-3">
                <text:list-item text:style-override="id1-3-2-2-2-10-3-1">
                  <text:number>•</text:number>
                  <text:p text:style-name="al">Stap 1: Na de melding dient eerst de precieze ondersteuningsvraag te worden geduid.</text:p>
                </text:list-item>
                <text:list-item text:style-override="id1-3-2-2-2-10-3-2">
                  <text:number>•</text:number>
                  <text:p text:style-name="al">Stap 2: Vervolgens moet bepaald worden wat – kort gezegd – de beperkingen in de zelfredzaamheid en participatie zijn.</text:p>
                </text:list-item>
                <text:list-item text:style-override="id1-3-2-2-2-10-3-3">
                  <text:number>•</text:number>
                  <text:p text:style-name="al">Stap 3: Als deze beide vragen op papier staan, kan (en moet) inzicht worden verkregen in de aard, omvang en frequentie van de ondersteuning die nodig is.</text:p>
                </text:list-item>
                <text:list-item text:style-override="id1-3-2-2-2-10-3-4">
                  <text:number>•</text:number>
                  <text:p text:style-name="al">Stap 4: Daarna wordt in kaart gebracht of:</text:p>
                  <text:list text:style-name="id1-3-2-2-2-10-3-4-3">
                    <text:list-item text:style-override="id1-3-2-2-2-10-3-4-3-1">
                      <text:number>-</text:number>
                      <text:p text:style-name="al">de eigen kracht,</text:p>
                    </text:list-item>
                    <text:list-item text:style-override="id1-3-2-2-2-10-3-4-3-2">
                      <text:number>-</text:number>
                      <text:p text:style-name="al">gebruikmaking van algemeen gebruikelijke voorzieningen,</text:p>
                    </text:list-item>
                    <text:list-item text:style-override="id1-3-2-2-2-10-3-4-3-3">
                      <text:number>-</text:number>
                      <text:p text:style-name="al">gebruikelijke hulp,</text:p>
                    </text:list-item>
                    <text:list-item text:style-override="id1-3-2-2-2-10-3-4-3-4">
                      <text:number>-</text:number>
                      <text:p text:style-name="al">mantelzorg of hulp uit het sociale netwerk, en</text:p>
                    </text:list-item>
                    <text:list-item text:style-override="id1-3-2-2-2-10-3-4-3-5">
                      <text:number>-</text:number>
                      <text:p text:style-name="al">gebruikmaking van algemene voorzieningen,</text:p>
                    </text:list-item>
                  </text:list>
                </text:list-item>
                <text:list-item text:style-override="id1-3-2-2-2-10-3-5">
                  <text:number/>
                  <text:p text:style-name="al">en zo ja: in welke mate – deze voorliggende oplossingen beschikbaar, geschikt en toereikend zijn.</text:p>
                </text:list-item>
                <text:list-item text:style-override="id1-3-2-2-2-10-3-6">
                  <text:number>•</text:number>
                  <text:p text:style-name="al">Stap 5: Zijn de mogelijkheden onder stap 4 ontoereikend, dat zal het college een maatwerkvoorziening moeten verstrekken, tenzij een (andere) weigeringsgrond van toepassing is.</text:p>
                </text:list-item>
                <text:list-item text:style-override="id1-3-2-2-2-10-3-7">
                  <text:number>•</text:number>
                  <text:p text:style-name="al">Stap 6: Voor zover dit in het individuele geval noodzakelijk is, zal specifieke deskundigheid moeten worden ingeschakeld.</text:p>
                </text:list-item>
              </text:list>
            </text:section>
            <text:section text:name="artikel_id1-3-2-2-2-11" text:style-name="artikel">
              <text:p text:style-name="artikel_kop_titel"><text:span text:style-name="artikel_kop_label"/> <text:span text:style-name="artikel_kop_nr">2.9</text:span> Ondersteuning vragen</text:p>
              <text:p text:style-name="al">Cliënten kunnen het moeilijk vinden om een ander te vragen iets voor hen te doen terwijl mensen in het netwerk vaak best bereid zijn iets voor een ander te betekenen, maar niet weten hoe ze dat moeten aankaarten. Dit kan onderwerp zijn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section>
            <text:section text:name="artikel_id1-3-2-2-2-12" text:style-name="artikel">
              <text:p text:style-name="artikel_kop_titel"><text:span text:style-name="artikel_kop_label"/> <text:span text:style-name="artikel_kop_nr">2.10</text:span> Inlichtingen- en medewerkingsplicht</text:p>
              <text:p text:style-name="al">Om het onderzoek volledig uit te kunnen voeren is het van belang dat de cliënt daaraan zijn medewerking verleent. In artikel 2.3.2 lid 7 Wmo 2015 is bepaald dat de cliënt dan wel zijn wettelijk vertegenwoordiger het college de gegevens en bescheiden verschaft die voor daarvoor nodig zijn en waarover hij redelijkerwijs de beschikking kan krijgen. Deze verplichting geldt naar analogie van artikel 4:2 Awb. Het komt er op neer dat de cliënt noodzakelijke informatie verstrekt die het college kan onderzoeken. </text:p>
              <text:p text:style-name="al"/>
              <text:p text:style-name="al">
              <text:span text:style-name="nadrukcur">2.10.1 Inlichtingenplicht</text:span>
            </text:p>
              <text:p text:style-name="al">Artikel 2.3.8 lid 1 Wmo 2015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2.10.2 Medewerkingsplicht</text:span>
            </text:p>
              <text:p text:style-name="al">Artikel 2.3.8 lid 3 Wmo 2015 regelt de medewerkingsplicht die redelijkerwijs nodig is voor de uitvoering van de wet. Onder het niet verlenen van medewerking wordt in ieder geval verstaan:</text:p>
              <text:list text:style-name="id1-3-2-2-2-12-9">
                <text:list-item text:style-override="id1-3-2-2-2-12-9-1">
                  <text:number>•</text:number>
                  <text:p text:style-name="al">Het niet meewerken aan een onderzoek, al dan niet door een deskundige, door niet te verschijnen of relevante vragen niet te beantwoorden. Denk ook aan een onderzoek door een ergotherapeut. De medewerkingsverplichting geldt ook voor de huisgenoot ingeval van een onderzoek over het kunnen bieden van gebruikelijke hulp.</text:p>
                </text:list-item>
                <text:list-item text:style-override="id1-3-2-2-2-12-9-2">
                  <text:number>•</text:number>
                  <text:p text:style-name="al">Als de vertegenwoordiger stelt dat het college de cliënt niet hoeft te zien en/of te spreken voor het onderzoek.</text:p>
                </text:list-item>
                <text:list-item text:style-override="id1-3-2-2-2-12-9-3">
                  <text:number>•</text:number>
                  <text:p text:style-name="al">Gebruikmaking van het blokkeringsrecht als bedoeld in artikel 7:464 lid 2 onder b Burgerlijk Wetboek.</text:p>
                </text:list-item>
                <text:list-item text:style-override="id1-3-2-2-2-12-9-4">
                  <text:number>•</text:number>
                  <text:p text:style-name="al">Het niet overleggen van het indicatiebesluit op grond van de Wlz als dat noodzakelijk is voor de beoordeling van de ondersteuningsbehoefte (RBLIM:2021:4243).</text:p>
                </text:list-item>
              </text:list>
              <text:p text:style-name="al"/>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houdt het i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De gevolgen van het niet verstrekken van relevante inlichtingen kan leiden tot een herziening of intrekking van het toekenningsbesluit onder toepassing van artikel 2.3.10 Wmo 2015. En mogelijk ook tot een terugvordering. Zie verder hoofdstuk 16 Heroverweging, beëindiging, herziening of intrekking, terug- en invordering van deze beleidsregels.</text:p>
            </text:section>
            <text:section text:name="artikel_id1-3-2-2-2-13" text:style-name="artikel">
              <text:p text:style-name="artikel_kop_titel"><text:span text:style-name="artikel_kop_label"/> <text:span text:style-name="artikel_kop_nr">2.11</text:span> Beperking, chronisch psychisch probleem en psychosociaal probleem</text:p>
              <text:p text:style-name="al">
              <text:span text:style-name="nadrukcur">Beperking</text:span>
            </text:p>
              <text:p text:style-name="al">De Wmo 2015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3-7">
                <text:list-item text:style-override="id1-3-2-2-2-13-7-1">
                  <text:number>1.</text:number>
                  <text:p text:style-name="al">het uitvoeren van de noodzakelijke algemene dagelijkse levensverrichtingen (ADL),</text:p>
                </text:list-item>
                <text:list-item text:style-override="id1-3-2-2-2-13-7-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Een diagnose is geen beperking. Het moet duidelijk zijn dat de cliënt door de beperkingen belemmerd wordt in de zelfredzaamheid en/of participatie én dat ‘voorliggende oplossingen’ niet passend zijn in de individuele situatie. Zie onder meer hoofdstuk 3 Beoordeling van de aanspraak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3-15">
                <text:list-item text:style-override="id1-3-2-2-2-13-15-1">
                  <text:number>•</text:number>
                  <text:p text:style-name="al">Angststoornissen</text:p>
                </text:list-item>
                <text:list-item text:style-override="id1-3-2-2-2-13-15-2">
                  <text:number>•</text:number>
                  <text:p text:style-name="al">Depressie</text:p>
                </text:list-item>
                <text:list-item text:style-override="id1-3-2-2-2-13-15-3">
                  <text:number>•</text:number>
                  <text:p text:style-name="al">Persoonlijkheidsproblematiek</text:p>
                </text:list-item>
                <text:list-item text:style-override="id1-3-2-2-2-13-15-4">
                  <text:number>•</text:number>
                  <text:p text:style-name="al">Autisme Spectrum Stoornissen (ASS)</text:p>
                </text:list-item>
              </text:list>
              <text:p text:style-name="al"/>
              <text:p text:style-name="al">
              <text:span text:style-name="nadrukcur">Beoordeling ondersteuningsvraag</text:span>
            </text:p>
              <text:p text:style-name="al">Dat wil zeggen als uit het onderzoek blijkt dat de ondersteuningsvraag betrekking heeft op een chronisch psychisch probleem (DSM-5 problematiek), bijvoorbeeld een angststoornis, dan zal dat aannemelijk moeten worden door een diagnose. </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oud)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text:p>
            </text:section>
            <text:section text:name="artikel_id1-3-2-2-2-14" text:style-name="artikel">
              <text:p text:style-name="artikel_kop_titel"><text:span text:style-name="artikel_kop_label"/> <text:span text:style-name="artikel_kop_nr">2.12</text:span> Bevorderen gezondheid</text:p>
              <text:p text:style-name="al">Dat een maatwerkvoorziening een positief effect heeft op de gezondheid is voor de Wmo 2015 niet relevant (CRVB:2020:2644, CRVB:2023:1446). </text:p>
              <text:p text:style-name="al"/>
              <text:p text:style-name="al">
              <text:span text:style-name="nadrukcur">Gezondheid en vervoer</text:span>
            </text:p>
              <text:p text:style-name="al">Dat een positief effect op de gezondheid geen rol speelt in de Wmo 2015 speelt voornamelijk bij vervoersvoorzieningen. Het werken aan bijvoorbeeld conditie is geen resultaatgebied waar de Wmo 2015 voor verantwoordelijk is.</text:p>
              <text:p text:style-name="al"/>
              <text:p text:style-name="al">
              <text:span text:style-name="nadrukcur">Gezondheid en begeleiding</text:span>
            </text:p>
              <text:p text:style-name="al">Zelfzorg kan een onderdeel zijn waar de begeleiding op is gericht. Denk bijvoorbeeld aan ADL-activiteiten zoals lichamelijke hygiëne en eten/drinken. Een risico op zelfverwaarlozing kan aanleiding zijn om begeleiding te indiceren (vgl. CRVB:2020:3471). </text:p>
              <text:p text:style-name="al"/>
              <text:p text:style-name="al">
              <text:span text:style-name="nadrukcur">Gezondheid en hygiëne</text:span>
            </text:p>
              <text:p text:style-name="al">Tijdens een huisbezoek kan de klantmanager zien dat de woning niet schoon is. Het moet gaan om een objectief oordeel. Want wat onder schoon wordt verstaan kan van persoon tot persoon verschillen. Een woning is niet schoon als het zorgen oproept over hygiëne in relatie tot gezondheid. </text:p>
              <text:p text:style-name="al"/>
              <text:p text:style-name="al">
              <text:span text:style-name="nadrukcur">Gebruikmaken van een andere wet</text:span>
            </text:p>
              <text:p text:style-name="al">Tijdens het onderzoek wordt gekeken of de cliënt, gelet op de vastgestelde problematiek, gebruik kan maken van een andere wet. Zie verder 3.2.6 Gebruik maken van een andere wet (voorliggende voorziening) in deze beleidsregels.</text:p>
            </text:section>
            <text:section text:name="artikel_id1-3-2-2-2-15" text:style-name="artikel">
              <text:p text:style-name="artikel_kop_titel"><text:span text:style-name="artikel_kop_label"/> <text:span text:style-name="artikel_kop_nr">2.13</text:span> De aanvraag</text:p>
              <text:p text:style-name="al">Het college beslist in principe binnen twee weken op de aanvraag. Pas na verstrekking van een onderzoeksverslag kan een aanvraag voor een maatwerkvoorziening worden gedaan, tenzij het onderzoek niet binnen zes weken is uitgevoerd (art. 2.3.2 lid 9 Wmo 2015). Er zijn twee mogelijkheden om een aanvraag in te dienen voor een maatwerkvoorziening: schriftelijk of mondeling. Het college stelt de identiteit van de cliënt altijd vast.</text:p>
              <text:p text:style-name="al">
              <text:span text:style-name="nadrukcur">2.13.1 Schriftelijke aanvraag</text:span>
            </text:p>
              <text:p text:style-name="al">Een aanvraag wordt schriftelijk gedaan (art. 4:1 Awb). Dat kan op twee manieren. Als eerste kan, om administratieve lasten voor zowel de cliënt als het college te voorkomen, een onderzoeksverslag voorzien van de NAW-gegevens én een handtekening van de cliënt, als aanvraag worden aangemerkt. De cliënt mag het door hem (digitaal) ondertekende onderzoeksverslag digitaal of fysiek naar het college sturen. Dat is de reguliere procedure. Een tweede mogelijkheid om een aanvraag om een maatwerkvoorziening in te dienen is middels een aanvraagformulier dat tijdens een huisbezoek kan worden ingevuld als:</text:p>
              <text:list text:style-name="id1-3-2-2-2-15-5">
                <text:list-item text:style-override="id1-3-2-2-2-15-5-1">
                  <text:number>•</text:number>
                  <text:p text:style-name="al">volstrekt duidelijk is dat de cliënt is aangewezen op een maatwerkvoorziening, en</text:p>
                </text:list-item>
                <text:list-item text:style-override="id1-3-2-2-2-15-5-2">
                  <text:number>•</text:number>
                  <text:p text:style-name="al">het college in de beschikking volledig tegemoetkomt aan de vraag van de cliënt.</text:p>
                </text:list-item>
              </text:list>
              <text:p text:style-name="al">Het onderzoeksverslag wordt nog wel aan de cliënt verzonden.</text:p>
              <text:p text:style-name="al">
              <text:span text:style-name="nadrukcur">2.13.2 Mondelinge aanvraag</text:span>
            </text:p>
              <text:p text:style-name="al">Het college kan bepalen dat een aanvraag mondeling kan worden gedaan (art. 3.1 lid 3 Verordening). Het gaat om situaties waarin na het onderzoek en het nog op te stellen onderzoeksverslag:</text:p>
              <text:list text:style-name="id1-3-2-2-2-15-9">
                <text:list-item text:style-override="id1-3-2-2-2-15-9-1">
                  <text:number>•</text:number>
                  <text:p text:style-name="al">volstrekt duidelijk is dat de cliënt is aangewezen op een maatwerkvoorziening, en</text:p>
                </text:list-item>
                <text:list-item text:style-override="id1-3-2-2-2-15-9-2">
                  <text:number>•</text:number>
                  <text:p text:style-name="al">het college in de beschikking volledig tegemoetkomt aan de vraag van de cliënt, en</text:p>
                  <text:list text:style-name="id1-3-2-2-2-15-9-2-3">
                    <text:list-item text:style-override="id1-3-2-2-2-15-9-2-3-1">
                      <text:number>1.</text:number>
                      <text:p text:style-name="al">het eerst moeten terugsturen van een ondertekend onderzoeksverslag (= aanvraag) of een aanvraagformulier bij de cliënt tot verwarring over de procedure kan leiden; of</text:p>
                    </text:list-item>
                    <text:list-item text:style-override="id1-3-2-2-2-15-9-2-3-2">
                      <text:number>2.</text:number>
                      <text:p text:style-name="al">het college op grond van het dossier of adviezen van deskundigen vindt dat de cliënt gebaat is bij het voortvarend handelen gelet op de problematiek.</text:p>
                    </text:list-item>
                  </text:list>
                </text:list-item>
              </text:list>
              <text:p text:style-name="al">Het onderzoeksverslag wordt ook aan de cliënt verzonden.</text:p>
            </text:section>
            <text:section text:name="artikel_id1-3-2-2-2-16" text:style-name="artikel">
              <text:p text:style-name="artikel_kop_titel"><text:span text:style-name="artikel_kop_label"/> <text:span text:style-name="artikel_kop_nr">2.14</text:span> Advisering</text:p>
              <text:p text:style-name="al">Voor de uitvoering van de Wmo 2015 kan het college advies vragen omdat het zelf niet ter zake deskundig is én zonder advies geen beslissing op de aanvraag genomen kan worden. Denk bijvoorbeeld aan:</text:p>
              <text:list text:style-name="id1-3-2-2-2-16-3">
                <text:list-item text:style-override="id1-3-2-2-2-16-3-1">
                  <text:number>•</text:number>
                  <text:p text:style-name="al">de beperkingen op het gebied van de zelfredzaamheid en/of participatie vast laten stellen (wettelijk toetsingskader);</text:p>
                </text:list-item>
                <text:list-item text:style-override="id1-3-2-2-2-16-3-2">
                  <text:number>•</text:number>
                  <text:p text:style-name="al">te laten beoordelen of er in het individu gelegen omstandigheden zijn die het recht op een pgb in de weg staan (wettelijke voorwaarden);</text:p>
                </text:list-item>
                <text:list-item text:style-override="id1-3-2-2-2-16-3-3">
                  <text:number>•</text:number>
                  <text:p text:style-name="al">de goedkoopst passende bijdrage (maatwerkvoorziening) te laten indiceren en te selecteren zonodig aan de hand van de door een arts (of iemand die functioneert op vergelijkbaar niveau) vastgestelde (medische) beperkingen;</text:p>
                </text:list-item>
                <text:list-item text:style-override="id1-3-2-2-2-16-3-4">
                  <text:number>•</text:number>
                  <text:p text:style-name="al">zaken van technische aard te laten beoordelen, zoals die bij woningaanpassingen aan de orde kunnen zijn. Denk bijvoorbeeld aan de mogelijkheden van een inpandige woningaanpassing in plaats van een aanbouw.</text:p>
                </text:list-item>
              </text:list>
              <text:p text:style-name="al"/>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CRVB:2021:2004). Afhankelijk van de aard van de problematiek moet het college de cliënt laten oproepen door een deskundige die (zonodig) op het niveau van een arts functioneert. Het college kan advies vragen gedurende de procedure (melding, onderzoek of alvorens te beslissen op de aanvraag). Ook als het college het besluit heroverweegt als bedoeld in artikel 2.3.9 Wmo 2015 kan er aanleiding om advies op te vragen. Zie verder hoofdstuk 17 Advisering bij deze beleidsregels.</text:p>
            </text:section>
            <text:section text:name="artikel_id1-3-2-2-2-17" text:style-name="artikel">
              <text:p text:style-name="artikel_kop_titel"><text:span text:style-name="artikel_kop_label"/> <text:span text:style-name="artikel_kop_nr">2.15</text:span> Maatwerk</text:p>
              <text:p text:style-name="al">Een cliënt die zijn hoofdverblijf heeft of zal hebben in de gemeente Noordoostpolder komt in aanmerking voor een maatwerkvoorziening in verband met de door hem ondervonden beperkingen in de zelfredzaamheid en/of participatie, voor zover de cliënt deze beperkingen naar het oordeel van het college niet:</text:p>
              <text:list text:style-name="id1-3-2-2-2-17-3">
                <text:list-item text:style-override="id1-3-2-2-2-17-3-1">
                  <text:number>a.</text:number>
                  <text:p text:style-name="al">op eigen kracht;</text:p>
                </text:list-item>
                <text:list-item text:style-override="id1-3-2-2-2-17-3-2">
                  <text:number>b.</text:number>
                  <text:p text:style-name="al">met gebruikmaking van algemene gebruikelijke voorzieningen;</text:p>
                </text:list-item>
                <text:list-item text:style-override="id1-3-2-2-2-17-3-3">
                  <text:number>c.</text:number>
                  <text:p text:style-name="al">met gebruikelijke hulp;</text:p>
                </text:list-item>
                <text:list-item text:style-override="id1-3-2-2-2-17-3-4">
                  <text:number>d.</text:number>
                  <text:p text:style-name="al">met mantelzorg of met hulp van andere personen uit zijn sociale netwerk; dan wel</text:p>
                </text:list-item>
                <text:list-item text:style-override="id1-3-2-2-2-17-3-5">
                  <text:number>e.</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om een maatwerkvoorziening gaat het om maatwerk. Uit de Wmo 2015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om dat de cliënt voldoende zelfredzaam is en in staat tot participatie (art. 1.2.1 onder a Wmo 2015, CRVB:2022:224).</text:p>
            </text:section>
            <text:section text:name="artikel_id1-3-2-2-2-18" text:style-name="artikel">
              <text:p text:style-name="artikel_kop_titel"><text:span text:style-name="artikel_kop_label"/> <text:span text:style-name="artikel_kop_nr">2.16</text:span> Weigeren aanvraag maatwerkvoorziening (Wet langdurige zorg)</text:p>
              <text:p text:style-name="al">De Wmo 2015 kent slechts één weigeringsgrond (art. 2.3.5 lid 6 Wmo 2015). Het college is bevoegd om een aanvraag om een maatwerkvoorziening te weigeren als:</text:p>
              <text:list text:style-name="id1-3-2-2-2-18-3">
                <text:list-item text:style-override="id1-3-2-2-2-18-3-1">
                  <text:number>•</text:number>
                  <text:p text:style-name="al">de cliënt een indicatie heeft op grond van de Wet langdurige zorg (Wlz), of </text:p>
                </text:list-item>
                <text:list-item text:style-override="id1-3-2-2-2-18-3-2">
                  <text:number>•</text:number>
                  <text:p text:style-name="al">een Wlz-indicatie kan krijgen maar daar geen aanvraag voor wil indienen.</text:p>
                </text:list-item>
              </text:list>
              <text:p text:style-name="al"/>
              <text:p text:style-name="al">
              <text:span text:style-name="nadrukcur">Geen </text:span>
              <text:span text:style-name="nadrukcur">Wlz</text:span>
              <text:span text:style-name="nadrukcur">-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p text:style-name="al"/>
              <text:p text:style-name="al">
              <text:span text:style-name="nadrukcur">2.16.1 Toegang </text:span>
              <text:span text:style-name="nadrukcur">Wlz</text:span>
              <text:span text:style-name="nadrukcur"> verruimd</text:span>
            </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p text:style-name="al"/>
              <text:p text:style-name="al">
              <text:span text:style-name="nadrukcur">2.16.2 Verblijf in een </text:span>
              <text:span text:style-name="nadrukcur">Wlz</text:span>
              <text:span text:style-name="nadrukcur">-instelling</text:span>
            </text:p>
              <text:p text:style-name="al">In dit onderdeel staat een aantal aandachtspunten die van belang zijn bij de beoordeling van een aanvraag om maatwerkvoorziening van een cliënt die in een Wlz-instelling woont (al dan niet in deeltijd).</text:p>
              <text:p text:style-name="al"/>
              <text:p text:style-name="al">
              <text:span text:style-name="nadrukcur">Outillagemiddelen </text:span>
              <text:span text:style-name="nadrukcur">Wlz</text:span>
              <text:span text:style-name="nadrukcur">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Regiotaxi. Bedenk dat deze bewoners mogelijk aanspraak kunnen maken op een mobiliteitshulpmiddel voor individueel gebruik op grond van de Wlz (zie hiervoor).</text:p>
              <text:p text:style-name="al"/>
              <text:p text:style-name="al">
              <text:span text:style-name="nadrukcur">Deeltijdverblijf </text:span>
              <text:span text:style-name="nadrukcur">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Bezoekbaar</text:span>
              <text:span text:style-name="nadrukcu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Bedenk ook dat de partner of kinderen ook bij de cliënt op bezoek kunnen gaan. Als uitgangspunt geldt dat de woning niet logeerbaar gemaakt hoeft te worden.</text:p>
              <text:p text:style-name="al"/>
              <text:p text:style-name="al">
              <text:span text:style-name="nadrukcur">Logeerbaar</text:span>
              <text:span text:style-name="nadrukcur"> houden woning (</text:span>
              <text:span text:style-name="nadrukcur">bestuursafspraken</text:span>
              <text:span text:style-name="nadrukcur">)</text:span>
            </text:p>
              <text:p text:style-name="al">Het college volgt de landelijke bestuursafspraken over het logeerbaar houden van de woning. Dat is vastgelegd in: Landelijke afspraken over het thuis laten staan van Wmo-hulpmiddelen bij een verhuizing naar een Wlz-zorginstelling. Het gaat hier om de vraag of het college een toekenningsbesluit voor bijvoorbeeld een tillift, toiletstoel of traplift, kan intrekken omdat de cliënt verhuist naar een Wlz-instelling (art. 2.3.10 lid 1 onder b Wmo 2015). </text:p>
              <text:p text:style-name="al"/>
              <text:p text:style-name="al">
              <text:span text:style-name="nadrukcur">2.16.3 Uitzondering weigeringsgrond bij thuis wonen</text:span>
            </text:p>
              <text:p text:style-name="al">Er geldt één uitzondering op het kunnen weigeren van een aanvraag om een maatwerkvoorziening: voor de cliënt die thuis woont mag een aanvraag om een hulpmiddel of woningaanpassing (nog) niet worden geweigerd (art. 8.6a onder a Wmo 2015). Voor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p text:style-name="al"/>
              <text:p text:style-name="al">
              <text:span text:style-name="nadrukcur">2.16.4 Wat is thuis wonen</text:span>
            </text:p>
              <text:p text:style-name="al">Onder thuis wonen als bedoeld in art. 8.6a onder a Wmo 2015 valt het ‘echte’ thuis wonen in de eigen huurwoning of woning in eigendom. Deze groep verzilvert de Wlz-indicatie vaak in de vorm van een modulair pakket thuis (mpt). Onder thuis wonen valt echter ook het niet wonen in een Wlz-instelling waar de zorg én het verblijf wordt geboden (CRVB:2025:140). Dat wil zeggen: bij thuis wonen is sprake van een scheiding tussen wonen en zorg. Deze groep verzilvert de Wlz-indicatie vaak in de vorm van een volledig pakket thuis (vpt). Woont de cliënt met een Wlz-indicatie ‘thuis’ dan valt het verstrekken van een hulpmiddel, zoals een tillift, onder de Wmo 2015. Het college beoordeelt of de cliënt de elementaire woonfuncties kan verrichten. Zie oofdstuk 10 Hulp voor wonen en in en om de woning verplaatsen in deze beleidsregels. </text:p>
              <text:p text:style-name="al"/>
              <text:p text:style-name="al">
              <text:span text:style-name="nadrukcur">2.16.5 Subsidie of natura-verstrekking woonvorm</text:span>
            </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p text:style-name="al"/>
              <text:p text:style-name="al">
              <text:span text:style-name="nadrukcur">Realiseren verblijfssetting</text:span>
            </text:p>
              <text:p text:style-name="al">Het kan ook gaan om cliënten (met een Wlz-indicatie) die bijvoorbeeld bij hun ouder(s) wonen en voor wie een woonunit of aanbouw wordt aangevraagd. Het college beoordeelt of de aanvraag (primair) gericht is op het realiseren van een ‘verblijfsetting’ thuis die geschikt is op het kunnen (blijven) ontvangen dan wel kunnen (blijven) bieden van de Wlz-zorg mogelijk wordt gemaakt (vergelijk CRVB:2014:1490).</text:p>
              <text:p text:style-name="al"/>
              <text:p text:style-name="al">
              <text:span text:style-name="nadrukcur">2.16.6 Samenloop </text:span>
              <text:span text:style-name="nadrukcur">Wlz</text:span>
              <text:span text:style-name="nadrukcur"> en </text:span>
              <text:span text:style-name="nadrukcur">Wmo</text:span>
            </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p text:style-name="al"/>
              <text:p text:style-name="al">
              <text:span text:style-name="nadrukcur">2.16.7 Toepassingsvoorwaarden</text:span>
            </text:p>
              <text:p text:style-name="al">Eerst beoordeelt het college of aan de toepassingsvoorwaarden van artikel 2.3.5 lid 6 Wmo 2015 is voldaan. Dat wil zeggen: </text:p>
              <text:list text:style-name="id1-3-2-2-2-18-52">
                <text:list-item text:style-override="id1-3-2-2-2-18-52-1">
                  <text:number>1.</text:number>
                  <text:p text:style-name="al">heeft de cliënt een Wlz-indicatie of kan hij daarvoor in aanmerking komen. </text:p>
                </text:list-item>
                <text:list-item text:style-override="id1-3-2-2-2-18-52-2">
                  <text:number>2.</text:number>
                  <text:p text:style-name="al">en zo ja, is er sprake is van een uitzondering als bedoeld in art. 8.6a onder a Wmo 2015 (zie 2.16.4 Uitzondering weigeringsgrond bij thuis wonen van deze beleidsregels).</text:p>
                </text:list-item>
              </text:list>
              <text:p text:style-name="al"/>
              <text:p text:style-name="al">
              <text:span text:style-name="nadrukcur">Onderzoek</text:span>
            </text:p>
              <text:p text:style-name="al">De procedure van artikel 2.3.2 Wmo 2015 moet volledig worden doorlopen, zie 2.8 Stappenplan voor het onderzoek. Uit het onderzoek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2.16.8 Motivatie weigeren maatwerkvoorziening</text:span>
            </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 bij toekenning</text:span>
            </text:p>
              <text:p text:style-name="al">Bij de toekenning van een maatwerkvoorziening gaat het om een redelijkheidstoets. Er hoeft in ieder geval niet te worden vastgesteld of de maatwerkvoorziening een passende bijdrage levert aan het realiseren van een situatie waarin de cliënt in staat wordt gesteld tot zelfredzaamheid of participatie.</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text:span>
              <text:span text:style-name="nadrukcur">Wmo</text:span>
              <text:span text:style-name="nadrukcur"> 2015</text:span>
            </text:p>
              <text:p text:style-name="al">
              <text:span text:style-name="nadrukcur">Hoofdstuk 4 Verordening</text:span>
            </text:p>
              <text:p text:style-name="al">
              <text:span text:style-name="nadrukcur">Besluit maatschappelijke ondersteuning en jeugdhulp</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of zal hebben in de gemeente Noordoostpolder kan aanspraak maken op ondersteuning van de gemeente Noordoostpolder. Door de toevoeging ‘zal hebben’ wordt cliënten niet de mogelijkheid ontnomen naar de gemeente Noordoostpolder te verhuizen. Dat staat ook in de begripsbepaling van hoofdverblijf in de Verordening. Wel zal de cliënt bij de keuze van een woning nadrukkelijk rekening moeten houden met de aanwezige of redelijkerwijs te verwachten beperkingen.</text:p>
            </text:section>
            <text:section text:name="artikel_id1-3-2-2-3-4" text:style-name="artikel">
              <text:p text:style-name="artikel_kop_titel"><text:span text:style-name="artikel_kop_label"/> <text:span text:style-name="artikel_kop_nr">3.2</text:span> Algemene criteria</text:p>
              <text:p text:style-name="al">In deze paragraaf komen de belangrijkste algemene criteria aan bod die van belang zijn bij de beoordeling van de aanspraak op een maatwerkvoorziening.</text:p>
              <text:p text:style-name="al">
              <text:span text:style-name="nadrukcur">3.2.1 Geen tekort in de zelfredzaamheid of participatie</text:span>
            </text:p>
              <text:p text:style-name="al">Uit het onderzoek kan blijken dat er geen tekort is in de zelfredzaamheid of participatie omdat de cliënt:</text:p>
              <text:list text:style-name="id1-3-2-2-3-4-5">
                <text:list-item text:style-override="id1-3-2-2-3-4-5-1">
                  <text:number>•</text:number>
                  <text:p text:style-name="al">al dan niet door paramedische hulp gebruik kan (leren) maken van ergonomische hulpmiddelen, een juiste werkhouding aan te nemen en/of de huishoudelijke werkzaamheden in een rustig tempo verdeelt over de week uit te voeren (CRVB:2022:308, CRVB:2018:2272),</text:p>
                </text:list-item>
                <text:list-item text:style-override="id1-3-2-2-3-4-5-2">
                  <text:number>•</text:number>
                  <text:p text:style-name="al">met het gebruik van het OV in redelijke mate kan participeren (CRVB:2022:224),</text:p>
                </text:list-item>
                <text:list-item text:style-override="id1-3-2-2-3-4-5-3">
                  <text:number>•</text:number>
                  <text:p text:style-name="al">met de beschikbare voorzieningen (bijv. scootmobiel en/of gebruikerspas Regiotaxi) kan voorzien in de vervoersbehoefte (CRVB:2020:2644, CRVB:2021:511, CRVB:2021:3222).</text:p>
                </text:list-item>
              </text:list>
              <text:p text:style-name="al">
              <text:span text:style-name="nadrukcur">3.2.2 Bevorderen gezondheid</text:span>
            </text:p>
              <text:p text:style-name="al">Dat een maatwerkvoorziening een positief effect heeft op de gezondheid is voor de Wmo 2015 niet relevant. Het werken aan bijvoorbeeld conditie is geen resultaatgebied waar gemeenten op grond van de Wmo 2015 verantwoordelijk voor zijn (CRVB:2020:2644, CRVB:2023:1446). Tijdens het onderzoek wordt (ook) gekeken of de cliënt, gelet op de vastgestelde problematiek, gebruik kan maken van een andere wet (zie 2.12 Bevorderen gezondheid van deze beleidsregels).</text:p>
              <text:p text:style-name="al"/>
              <text:p text:style-name="al">
              <text:span text:style-name="nadrukcur">3.2.3 Eigen kracht</text:span>
            </text:p>
              <text:p text:style-name="al">
              <text:span text:style-name="nadrukcur">Artikel 2.3.5 lid 3 </text:span>
              <text:span text:style-name="nadrukcur">Wmo</text:span>
              <text:span text:style-name="nadrukcur"> 2015</text:span>
            </text:p>
              <text:p text:style-name="al">De eigen kracht vormt een belangrijk onderdeel van de beoordeling of de cliënt is aangewezen op een maatwerkvoorziening. Daaronder wordt dat verstaan wat volgens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text:p>
              <text:p text:style-name="al"/>
              <text:p text:style-name="al">
              <text:span text:style-name="nadrukcur">3.2.4 Eigen verantwoordelijkheid is ook eigen kracht</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indt dat de cliënt eigen verantwoordelijkheid kan nemen (lees: de beperkingen zelf kan oplossen), dan wordt de aanvraag om ondersteuning afgewezen. Het spreekt voor zich dat het college dat telkens in het individuele geval moet beoordelen. In hoeverre medewerking of hulp kan worden gevergd van de cliënt, diens huisgenoten, zijn mantelzorger of van anderen in diens omgeving, zoals familieleden, is afhankelijk van de individuele situatie.</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en van toepassing zijn op de Wmo 2015.</text:p>
              <text:p text:style-name="al"/>
              <text:p text:style-name="al">
              <text:span text:style-name="nadrukcur">Herinrichting woning</text:span>
            </text:p>
              <text:p text:style-name="al">Van de cliënt kan worden verwacht dat de woning zodanig wordt ingericht of heringericht zodat wordt voorkomen dat een woningaanpassing moet worden verstrekt (vergelijk CRVB:2011:BQ8290 en CRVB:2016:429).</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8). Is de aanvrager de eigenaar van de woning, dan zal hij dat zelf moeten realiseren.</text:p>
              <text:p text:style-name="al"/>
              <text:p text:style-name="al">
              <text:span text:style-name="nadrukcur">Privaatrechtelijke verbintenis</text:span>
            </text:p>
              <text:p text:style-name="al">Het college mag verlangen dat de cliënt een aanspraak op grond van een privaatrechtelijke verbintenis naar volle vermogen te gelde probeert te maken. Dat is gebruikelijk om te doen (vergelijk CRVB:2011:BQ4115). Het gaat om de situatie waarin de cliënt mag verwachten dat de woning in overeenstemming is of wordt gebracht met de contractuele bepalingen.</text:p>
              <text:p text:style-name="al"/>
              <text:p text:style-name="al">
              <text:span text:style-name="nadrukcur">3.2.5 Feitelijk eigen kracht</text:span>
            </text:p>
              <text:p text:style-name="al">Uit het onderzoek kan blijken dat de cliënt de huishoudelijke taken verdeeld over de week in rustig tempo zelf kan (leren) uitvoeren (bijv. CRVB:2022:308, CRVB:2018:2272). De cliënt heeft in dat geval geen tekort in diens zelfredzaamheid of participatie (zie ook hiervoor). Om dat vast te stellen kan een deskundigenadvies nodig zijn, zie 2.14 Advisering van deze beleidsregels.</text:p>
              <text:p text:style-name="al"/>
              <text:p text:style-name="al">
              <text:span text:style-name="nadrukcur">3.2.6 Gebruik maken van een andere wet (voorliggende voorziening)</text:span>
            </text:p>
              <text:p text:style-name="al">
              <text:span text:style-name="nadrukcur">Artikel 4.3 lid 2 onder a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CRVB:2022:441). Dat is ook te vergelijken met de kosten van het verplicht eigen risico op grond van de Zvw. Ook de aanspraak op gelden met het oog op een specifieke bestemming valt onder de voorliggende voorziening, zoals een vervoerskostenvergoeding op grond van de Wet werk en inkomen naar arbeidsvermogen of de Wet Wajong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Keuze in de voorliggende voorziening</text:span>
            </text:p>
              <text:p text:style-name="al">
              <text:span text:style-name="nadrukcur">Artikel 4.2 lid 2 onder a Verordening</text:span>
            </text:p>
              <text:p text:style-name="al">Het college volgt de keuze in de voorliggende voorziening om bepaalde kosten gedeeltelijk of niet te vergoeden. Voor de Zorgverzekeringswet gaat het bijvoorbeeld om de eigen bijdrage die iemand moet betalen of de kosten voor een psychosociale hulphond (CRVB:2013:CA1427, CRVB:2024:241, CRVB:2024:1467, CRVB:2024:367). </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 (CRVB:2023:1508, CRVB:2025:876).</text:p>
              <text:p text:style-name="al"/>
              <text:p text:style-name="al">
              <text:span text:style-name="nadrukcur">3.2.7 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zijn leefsituatie, woonsituatie of werksituatie. De Zvw (basis) dekt de kosten voor maximaal 10 behandeluren per kalenderjaar.</text:p>
              <text:p text:style-name="al"/>
              <text:p text:style-name="al">
              <text:span text:style-name="nadrukcur">Huishoudelijke ondersteuning</text:span>
            </text:p>
              <text:p text:style-name="al">Gebruik maken van ergotherapie kan de aanspraak op huishoudelijke ondersteuning voorkomen of de omvang daarvan verminderen. Het college onderzoekt, in samenspraak met een ergotherapeut, of dat het geval is of kan zijn. De cliënt is verplicht om medewerking te verlenen aan dat onderzoek maar ook om gebruik te maken van ergotherapie als dat de inzet van huishoudelijke ondersteuning voorkomt of vermindert. Dit geldt ook voor de huisgenoot.</text:p>
              <text:p text:style-name="al"/>
              <text:p text:style-name="al">
              <text:span text:style-name="nadrukcur">Verplicht eigen risico</text:span>
            </text:p>
              <text:p text:style-name="al">De kosten van ergotherapie vallen binnen het verplicht eigen risico. Dat is geen reden om geen gebruik te maken van ergotherapie. Immers iedereen die gebruik maakt van zorg kan met deze kosten worden geconfronteerd, het is inherent aan het zorgstelsel. Wordt er geen huishoudelijke ondersteuning verstrekt, dan is de cliënt ook geen maandelijkse eigen bijdrage (abonnementstarief) verschuldigd. De kosten van het verplicht eigen risico mogen betaald worden uit de tegemoetkoming meerkosten, zie hoofdstuk 14 Tegemoetkoming meerkosten van deze beleidsregels.</text:p>
              <text:p text:style-name="al">
              <text:span text:style-name="nadrukcur">3.2.8 Algemeen gebruikelijke voorziening</text:span>
            </text:p>
              <text:p text:style-name="al">Artikel 2.3.5 lid 3 Wmo 2015 bepaalt dat als de cliënt de beperkingen in de zelfredzaamheid en/of participatie, volgens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CRvB geeft aan dat een voorziening algemeen gebruikelijk is als deze:</text:p>
              <text:list text:style-name="id1-3-2-2-3-4-61">
                <text:list-item text:style-override="id1-3-2-2-3-4-61-1">
                  <text:number>1.</text:number>
                  <text:p text:style-name="al">niet specifiek bedoeld is voor personen met een beperking;</text:p>
                </text:list-item>
                <text:list-item text:style-override="id1-3-2-2-3-4-61-2">
                  <text:number>2.</text:number>
                  <text:p text:style-name="al">daadwerkelijk beschikbaar is;</text:p>
                </text:list-item>
                <text:list-item text:style-override="id1-3-2-2-3-4-61-3">
                  <text:number>3.</text:number>
                  <text:p text:style-name="al">een passende bijdrage levert aan het realiseren van zelfredzaamheid of participatie en;</text:p>
                </text:list-item>
                <text:list-item text:style-override="id1-3-2-2-3-4-61-4">
                  <text:number>4.</text:number>
                  <text:p text:style-name="al">financieel kan worden gedragen met een inkomen op minimumniveau.</text:p>
                </text:list-item>
              </text:list>
              <text:p text:style-name="al"/>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of een boodschappendienst bij de supermarkt. Een anti-slipbehandeling van een badkamervloer is algemeen gebruikelijke voorziening (CRVB:2024:1492). Het gaat om wat normaal wordt gevonden om over te (kunnen) beschikken.</text:p>
              <text:p text:style-name="al"/>
              <text:p text:style-name="al">
              <text:span text:style-name="nadrukcur">2.</text:span>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p text:style-name="al"/>
              <text:p text:style-name="al">
              <text:span text:style-name="nadrukcur">3.</text:span>
              <text:span text:style-name="nadrukcur">Levert een passende bijdrage aan het realiseren van een situatie waarin de cliënt tot 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
              <text:span text:style-name="nadrukcur">4.</text:span>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80">
                <text:list-item text:style-override="id1-3-2-2-3-4-80-1">
                  <text:number>1.</text:number>
                  <text:p text:style-name="al">de aflossingsduur van 36 maanden die in Noordoostpolder geldt voor leenbijstand in de vorm van bijzondere bijstand (gebruiksgoederen);</text:p>
                </text:list-item>
                <text:list-item text:style-override="id1-3-2-2-3-4-80-2">
                  <text:number>2.</text:number>
                  <text:p text:style-name="al">een aflossing van 5% van de norm voor personen (alleenstaande, alleenstaande ouder of gehuwden, art. 21 van de Participatiewet). Er wordt bij de norm geen onderscheid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369,06 [bedrag per 1 juli 2025] = € 68,45 x 36 maanden = € 2.464,31.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text:span>
            </text:p>
              <text:p text:style-name="al">Cliënt dient een aanvraag in voor een maatwerkvoorziening. Uit onderzoek blijkt dat een algemeen gebruikelijke voorziening een passende oplossing is. De voorziening kost € 1.525,00. De kosten zijn lager dan € 2.464,31 [bedrag geldt per 1 juli 2025] en komt daarom niet voor verstrekking in aanmerking. Is de cliënt binnen 36 maanden opnieuw aangewezen op een maatwerkvoorziening en dan resteert voor een beoogde algemeen gebruikelijke voorziening nog een bedrag van € 939,31 (€ 1.525,00 minus € 2.464,31). Het gaat om eenmalige aanschafkosten en niet de periodieke kosten van bijvoorbeeld de maaltijdservice of boodschappendienst.</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Voor de meerkosten, bijvoorbeeld de bezorgkosten kan een aanvraag om bijzondere bijstand worden gedaan. Het op deze manier invulling geven aan de ondersteuningsplicht, zodat de kosten financieel draagbaar zijn, is een aanvaardbare keuze (CRVB:2014:1403, CRVB:2015:97).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 (zie art. 9.2 lid 1 Verordening).</text:p>
              <text:p text:style-name="al"/>
              <text:p text:style-name="al">
              <text:span text:style-name="nadrukcur">3.2.9 Gebruikelijke hulp</text:span>
            </text:p>
              <text:p text:style-name="al">Gebruikelijke hulp heeft alleen betrekking op personen die binnen de leefeenheid van de cliënt vallen (zie begripsbepalingen van de Verordening). Als volgens het college gebruikelijke hulp kan worden verlangd, bestaat er geen (of slechts gedeeltelijk) aanspraak op een maatwerkvoorziening. Zie verder hoofdstuk 4 Gebruikelijke hulp van deze beleidsregels.</text:p>
              <text:p text:style-name="al"/>
              <text:p text:style-name="al">
              <text:span text:style-name="nadrukcur">3.2.10 Mantelzorg en hulp van personen uit het sociale netwerk</text:span>
            </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5 Mantelzorg van deze beleidsregels. Bij het sociaal netwerk gaat het om personen uit de huiselijke kring (art. 1.1.1 lid 1 Wmo 2015).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3.2.11 Gebruikmaking algemene voorzieningen</text:span>
            </text:p>
              <text:p text:style-name="al">De Wmo 2015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 Voorbeelden zijn: de wasservice of een scootmobielpool.</text:p>
              <text:p text:style-name="al"/>
              <text:p text:style-name="al">
              <text:span text:style-name="nadrukcur">3.2.12 Overige voorliggende oplossingen</text:span>
            </text:p>
              <text:p text:style-name="al">In 2.7 Onderwerpen van het onderzoek van deze beleidsregels staat wat het college onderzoekt als de cliënt zijn ondersteuningsvraag heeft gemeld. Daarin staat ook het wettelijk beoordelingskader volgens het stappenplan van de CRvB waarop de beslissing van de aanvraag om een maatwerkvoorziening wordt gebaseerd. </text:p>
              <text:p text:style-name="al"/>
              <text:p text:style-name="al">
              <text:span text:style-name="nadrukcur">Beschikbare voorliggende oplossingen</text:span>
            </text:p>
              <text:p text:style-name="al">Andere beschikbare voorliggende oplossingen in Noordoostpolder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ook moeten vaststellen dat zij beschikbaar en geschikt zijn.</text:p>
              <text:p text:style-name="al"/>
            </text:section>
            <text:section text:name="artikel_id1-3-2-2-3-5" text:style-name="artikel">
              <text:p text:style-name="artikel_kop_titel"><text:span text:style-name="artikel_kop_label"/> <text:span text:style-name="artikel_kop_nr">3.3</text:span> Uitgangspunten maatwerkvoorziening en persoonsgebonden budget</text:p>
              <text:p text:style-name="al">Artikel 4.4 Verordening</text:p>
              <text:p text:style-name="al">
              <text:span text:style-name="nadrukcur">3.3.1 Maatwerkvoorziening gerealiseerd vóór de melding</text:span>
            </text:p>
              <text:p text:style-name="al">Het kan voorkomen dat de melding van de ondersteuningsvraag pas wordt gedaan nadat de cliënt de maatwerkvoorziening heeft gerealiseerd. Bijvoorbeeld de badkamer is aangepast en pas daarna wendt de cliënt zich met een ondersteunings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p text:style-name="al"/>
              <text:p text:style-name="al">
              <text:span text:style-name="nadrukcur">3.3.2 Maatwerkvoorziening gerealiseerd vóór </text:span>
              <text:span text:style-name="nadrukcur">besluitname</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anders wordt toegewezen of verkocht.</text:p>
              <text:p text:style-name="al"/>
              <text:p text:style-name="al">
              <text:span text:style-name="nadrukcur">3.3.3 Niet gerealiseerd, noodzaak achteraf vaststellen</text:span>
            </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p text:style-name="al"/>
              <text:p text:style-name="al">
              <text:span text:style-name="nadrukcur">3.3.4 Aanpassing zelf aangeschaft hulpmiddel</text:span>
            </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gevraagde aanpassing.</text:p>
              <text:p text:style-name="al"/>
              <text:p text:style-name="al">
              <text:span text:style-name="nadrukcur">3.3.5 Nieuwe pgb-aanvraag binnen budgetperiode</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 </text:p>
              <text:p text:style-name="al"/>
              <text:p text:style-name="al">
              <text:span text:style-name="nadrukcur">Ruimte in de besteding</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p text:style-name="al"/>
              <text:p text:style-name="al">
              <text:span text:style-name="nadrukcur">3.3.6 Ingangsdatum diensten</text:span>
            </text:p>
              <text:p text:style-name="al">Wordt een aanvraag gedaan voor een dienst, zoals huishoudelijke ondersteuning, die al door de cliënt is gerealiseerd, kan er wel een indicatie voor een maatwerkvoorziening worden verstrekt. Er wordt in principe niet met terugwerkende kracht geïndiceerd (zie hiervoor en vergelijk CRVB:2019:772). Dit laat overigens onverlet dat de inzet van een maatwerkvoorziening in natura bij spoedeisende gevallen onverkort van toepassing blijft.</text:p>
              <text:p text:style-name="al"/>
              <text:p text:style-name="al">
              <text:span text:style-name="nadrukcur">3.3.7 Technisch geschikte maatwerkvoorziening</text:span>
            </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voldoen nog in de zin van kwaliteit én het resultaat dat bereikt moet worden. De strekking van deze bepaling gaat ook over de maatwerkvoorziening in natura.</text:p>
              <text:p text:style-name="al"/>
              <text:p text:style-name="al">
              <text:span text:style-name="nadrukcur">3.3.8 Afdoende verzekeren</text:span>
            </text:p>
              <text:p text:style-name="al">Neemt de cliënt een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een maatwerkvoorziening in natura.</text:p>
              <text:p text:style-name="al"/>
              <text:p text:style-name="al">
              <text:span text:style-name="nadrukcur">3.3.9 Afsluiten opstalverzekering</text:span>
            </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 Een woonunit is ook een woningaanpassing, die wordt in bruikleen verstrekt. De opstalverzekering is onderdeel van de bruikleenovereenkomst.</text:p>
              <text:p text:style-name="al"/>
              <text:p text:style-name="al">
              <text:span text:style-name="nadrukcur">3.3.10 Risicosfeer</text:span>
            </text:p>
              <text:p text:style-name="al">
              <text:span text:style-name="nadrukcur">Artikel 4.3 lid 2 onder d Verordenin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bijv. CRVB:2023:1195).</text:p>
              <text:p text:style-name="al"/>
              <text:p text:style-name="al">
              <text:span text:style-name="nadrukcur">Specifieke bepalingen</text:span>
            </text:p>
              <text:p text:style-name="al">
              <text:span text:style-name="nadrukcur">Artikel 7.4 Verordening</text:span>
            </text:p>
              <text:p text:style-name="al">In dit artikel is nader invulling gegeven aan de bedoelde omstandigheden die betrekking hebben op de risicosfeer van de cliënt in geval van aanvragen om woningaanpassingen of een traplift. Denk bijvoorbeeld aan de aankoop van een woning die niet geschikt is in verband met de iemands beperkingen of verhuizen naar een woning waarvan te voorzien is dat daarin beperkingen zullen worden ondervonden (CRVB:2019:2951, CRVB:2019:290). Dat is bijvoorbeeld het geval als de cliënt rolstoelgebruiker is en verhuist naar een woning met een trap maar zonder traplift. Zie verder hoofdstuk 10 Hulp voor wonen en in en om de woning verplaatsen van deze beleidsregels.</text:p>
            </text:section>
            <text:section text:name="artikel_id1-3-2-2-3-6" text:style-name="artikel">
              <text:p text:style-name="artikel_kop_titel"><text:span text:style-name="artikel_kop_label"/> <text:span text:style-name="artikel_kop_nr">3.4</text:span> Primaat collectieve maatwerkvoorziening</text:p>
              <text:p text:style-name="al">
              <text:span text:style-name="nadrukcur">Artikel 5.2 lid 1 Verordening</text:span>
            </text:p>
              <text:p text:style-name="al">De hoofdregel volgens de Verordening is dat het primaat van de collectieve maatwerkvoorziening geldt, zoals collectief vervoer (Regiotaxi). Bij de beoordeling door het college of het primaat kan worden toegepast, wordt altijd gekeken naar de individuele omstandigheden van het geval, zoals de vervoersbehoefte. Het genoemde primaat was al bekend onder de Wet voorzieningen gehandicapten (WVG) en de Wmo 2007. De Regiotaxi kan als passende bijdrage worden aangemerkt om de cliënt in staat te stellen tot zelfredzaamheid en participatie.</text:p>
            </text:section>
            <text:section text:name="artikel_id1-3-2-2-3-7" text:style-name="artikel">
              <text:p text:style-name="artikel_kop_titel"><text:span text:style-name="artikel_kop_label"/> <text:span text:style-name="artikel_kop_nr">3.5</text:span> Kortdurende maatwerkvoorziening</text:p>
              <text:p text:style-name="al">
              <text:span text:style-name="nadrukcur">Artikel 5.2 lid 2 en 3 Verordening</text:span>
            </text:p>
              <text:p text:style-name="al">De maatwerkvoorziening kan voor een kortdurende periode worden verstrekt. Dat kan aan de orde zijn als degene van wie gebruikelijke hulp wordt gevergd dat (nog) niet kan, maar dat wel kan leren. Daaronder kan ook toeleiding naar algemene voorzieningen, voorliggende voorzieningen of andere voorliggende oplossingen worden verstaan. </text:p>
            </text:section>
            <text:section text:name="artikel_id1-3-2-2-3-8" text:style-name="artikel">
              <text:p text:style-name="artikel_kop_titel"><text:span text:style-name="artikel_kop_label"/> <text:span text:style-name="artikel_kop_nr">3.6</text:span> 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lid 5 Wmo 2015.</text:p>
            </text:section>
            <text:section text:name="artikel_id1-3-2-2-3-9" text:style-name="artikel">
              <text:p text:style-name="artikel_kop_titel"><text:span text:style-name="artikel_kop_label"/> <text:span text:style-name="artikel_kop_nr">3.7</text:span> Eigen bijdrage</text:p>
              <text:p text:style-name="al">
              <text:span text:style-name="nadrukcur">Artikel 10.1 lid 4 Verordening</text:span>
            </text:p>
              <text:p text:style-name="al">Cliënten aan wie één of meerdere maatwerkvoorzieningen is verstrekt zijn daarvoor een bijdrage in de kosten verschuldigd: het abonnementstarief. Het gaat om een vast bedrag per maand, ongeacht het aantal maatwerkvoorzieningen.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cur">Artikel 10.2 Verordening</text:span>
            </text:p>
              <text:p text:style-name="al">Cliënten die gebruik maken van beschermd wonen zijn een inkomensafhankelijke bijdrage in de kosten verschuldigd die wordt berekend op basis van de regels in het landelijke Uitvoeringsbesluit Wmo 2015. </text:p>
              <text:p text:style-name="al"/>
              <text:p text:style-name="al">
              <text:span text:style-name="nadrukcur">Indexering</text:span>
            </text:p>
              <text:p text:style-name="al">Het abonnementstarief is per 1 januari 2026 geïndexeerd en de parameters in de berekening van de inkomensafhankelijke bijdragen voor beschermd wonen zijn geïndexeerd (Stcrt. 2025 nr. 35082). </text:p>
              <text:p text:style-name="al"/>
              <text:p text:style-name="al">
              <text:span text:style-name="nadrukcur">Artikel 10.5 Verordening</text:span>
            </text:p>
              <text:p text:style-name="al">
              <text:span text:style-name="nadrukcur">Artikel 3.8 Besluit maatschappelijke ondersteuning en jeugdhulp</text:span>
            </text:p>
              <text:p text:style-name="al">Cliënten die gebruik maken van de algemene voorziening wasservice zijn een bijdrage in de kosten verschuldigd aan de aanbieder. De bijdrage voor de algemene voorziening wasservice is gebaseerd op gebruikelijke kosten van het wassen en drogen van de was volgens de Nibudprijzengids 2024-2025. Die bedragen zijn lager dan de prijzen die het Nibud hanteert op hun algemene website. Het gaat om kosten die ieder huishouden maakt. Dat is ook de reden waarom deze bijdrage niet gelijk is aan het abonnementstarief en ook naast het abonnentstarief kan bestaan (TK 2018/19, 35 093, nr. 6, p. 17).</text:p>
              <text:p text:style-name="al"/>
              <text:p text:style-name="al">
              <text:span text:style-name="nadrukcur">Hoogte van de bijdrage </text:span>
              <text:span text:style-name="nadrukcur">wasservice</text:span>
            </text:p>
              <text:p text:style-name="al">De hoogte van de wekelijkse bijdrage in de kosten is gebaseerd op de Nibudprijzengids 2024-2025 voor het wekelijks wassen en drogen van de was per waszak. Het gaat om variabele bijdragen die in het voordeel zijn van de cliënt.</text:p>
              <text:p text:style-name="al"/>
              <text:p text:style-name="al">
              <text:span text:style-name="nadrukcur">3.7.1 Beleidsuitgangspunten tijdelijk niet gebruik</text:span>
            </text:p>
              <text:p text:style-name="al">
              <text:span text:style-name="nadrukcur">Abonnementstarief</text:span>
            </text:p>
              <text:p text:style-name="al">Als uitgangspunt geldt dat het abonnementstarief wordt opgeschort bij het niet-gebruik van de maatwerkvoorziening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Beschermd wonen</text:span>
            </text:p>
              <text:p text:style-name="al">Verblijft een cliënt met een indicatie voor beschermd wonen tijdelijk elders maar de plek blijft wel voor de cliënt beschikbaar (bezet), dan blijft de eigen bijdrage verschuldigd.</text:p>
              <text:p text:style-name="al"/>
              <text:p text:style-name="al">
              <text:span text:style-name="nadrukcur">3.7.2 Bijdrage niet verschuldigd</text:span>
            </text:p>
              <text:p text:style-name="al">Het college is bevoegd om te bepalen dat de cliënt (tijdelijk) geen eigen bijdrage verschuldigd is (art. 3.8 lid 3 onder g en h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 Deze bevoegdheid geldt sinds 1 januari 2018 toen de eigen bijdrage nog inkomensafhankelijk was. Gelet op de hoogte van het abonnementstarief zal zelden sprake van zijn van het ontbreken van betalingscapaciteit. Het hebben van schulden valt niet onder het ontbreken van betaalcapaciteit.</text:p>
              <text:p text:style-name="al"/>
              <text:p text:style-name="al">
              <text:span text:style-name="nadrukcur">Zorgmijders</text:span>
            </text:p>
              <text:p text:style-name="al">Het gaat bij zorgmijders specifiek om cliënten die de stap naar ondersteuning niet kunnen of willen maken. Meestal is er sprake van een vorm van verwaarlozing. Het kan voorkomen dat het vragen van een eigen bijdrage maakt dat de stap naar ondersteuning niet wordt gezet. Dat wil zeggen: het opleggen van een eigen bijdrage heeft nadelige gevolgen voor de doelstellingen van een integrale dienstverlening of persoonsgerichte aanpak van een cliënt die gericht is op het zich kunnen handhaven in de samenleving, het zo lang mogelijk in de eigen leefomgeving blijven of de veiligheid en leefbaarheid in Noordoostpolder. In die gevallen kan het college besluiten om tijdelijk geen eigen bijdrage op te leggen.</text:p>
            </text:section>
            <text:section text:name="artikel_id1-3-2-2-3-10" text:style-name="artikel">
              <text:p text:style-name="artikel_kop_titel"><text:span text:style-name="artikel_kop_label"/> <text:span text:style-name="artikel_kop_nr">3.8</text:span> Regresrecht</text:p>
              <text:p text:style-name="al">
              <text:span text:style-name="nadrukcur">Artikel 2.4.3 </text:span>
              <text:span text:style-name="nadrukcur">Wmo</text:span>
              <text:span text:style-name="nadrukcur">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Cliënt heeft een keuze</text:span>
            </text:p>
              <text:p text:style-name="al">In het algemeen mag van een cliënt in het kader van de eigen kracht niet worden verlangd dat hij zich voor de kosten van de benodigde maatwerkvoorzieningen (eerst) tot de (verzekeraar van de) schadeveroorzaker wendt. De uitdrukkelijke bedoeling van de wetgever is dat de cliënt keuzevrijheid heeft: melding bij het college of de schadeveroorzaker aanspreken. De enkele omstandigheid dat de client met de (verzekeraar van de) schadeveroorzaker een vaststellingsovereenkomst heeft gesloten, brengt niet mee dat het een cliënt niet meer vrijstaat zich tot het college te wenden (CRVB:2024:2410 en vgl. CRVB:2025:84).</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lid 1 </text:span>
              <text:span text:style-name="nadrukcur">Wmo</text:span>
              <text:span text:style-name="nadrukcur"> 2015 (begripsbepaling)</text:span>
            </text:p>
              <text:p text:style-name="al">
              <text:span text:style-name="nadrukcur">Artikel 1.1 lid 1 onder g, l en </text:span>
              <text:span text:style-name="nadrukcur">aa</text:span>
              <text:span text:style-name="nadrukcur"> Verordening (begripsbepalingen)</text:span>
            </text:p>
              <text:p text:style-name="al">
              <text:span text:style-name="nadrukcur">Artikel 4.3 Verordening (hulp van huisgenoten)</text:span>
            </text:p>
            </text:section>
            <text:section text:name="artikel_id1-3-2-2-4-3" text:style-name="artikel">
              <text:p text:style-name="artikel_kop_titel"><text:span text:style-name="artikel_kop_label"/> <text:span text:style-name="artikel_kop_nr">4.1</text:span> Inleiding</text:p>
              <text:p text:style-name="al">Gebruikelijke hulp is in de Wmo 2015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section>
            <text:section text:name="artikel_id1-3-2-2-4-4" text:style-name="artikel">
              <text:p text:style-name="artikel_kop_titel"><text:span text:style-name="artikel_kop_label"/> <text:span text:style-name="artikel_kop_nr">4.2</text:span> Beleidsuitgangspunten</text:p>
              <text:p text:style-name="al">In de Wmo 2015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Wmo 2015.</text:p>
            </text:section>
            <text:section text:name="artikel_id1-3-2-2-4-5" text:style-name="artikel">
              <text:p text:style-name="artikel_kop_titel"><text:span text:style-name="artikel_kop_label"/> <text:span text:style-name="artikel_kop_nr">4.3</text:span> Objectief afwegingskader</text:p>
              <text:p text:style-name="al">
              <text:span text:style-name="nadrukcur">Artikel 4.3 Verordening</text:span>
            </text:p>
              <text:p text:style-name="al"/>
              <text:p text:style-name="al">
              <text:span text:style-name="nadrukcur">Objectief wegingskader</text:span>
            </text:p>
              <text:p text:style-name="al">Het is wenselijk om een objectief afwegingskader vast te stellen wat betreft de afbakening en inzet van gebruikelijke hulp om te voorkomen dat in voorkomende gevallen sprake is van toeval of van willekeur.</text:p>
              <text:p text:style-name="al"/>
              <text:p text:style-name="al">
              <text:span text:style-name="nadrukcur">Onderzoek</text:span>
            </text:p>
              <text:p text:style-name="al">Tijdens het onderzoek worden de problemen geïnventariseerd die de cliënt heeft in zijn zelfredzaamheid en/of participatie. Op basis van die inventarisatie beoordeelt het college of er ondersteuning nodig is en zo ja, welke (zie hoofdstuk 2 Procedure van deze beleidsregels). Pas dan kan op juiste wijze worden vastgesteld of gebruikelijke hulp mag worden verwacht van huisgenoten (bijv. CRVB:2018:3243, CRVB:2018:3108).</text:p>
              <text:p text:style-name="al"/>
              <text:p text:style-name="al">
              <text:span text:style-name="nadrukcur">Verordening</text:span>
            </text:p>
              <text:p text:style-name="al">De Verordening bepaalt dat het college bij het afwegingskader in ieder geval rekening houdt met:</text:p>
              <text:list text:style-name="id1-3-2-2-4-5-12">
                <text:list-item text:style-override="id1-3-2-2-4-5-12-1">
                  <text:number>1.</text:number>
                  <text:p text:style-name="al">De aard en omvang van de ondersteuningsbehoefte van de cliënt.</text:p>
                </text:list-item>
                <text:list-item text:style-override="id1-3-2-2-4-5-12-2">
                  <text:number>2.</text:number>
                  <text:p text:style-name="al">De aard van de relatie van de persoon binnen de leefeenheid met de cliënt.</text:p>
                </text:list-item>
                <text:list-item text:style-override="id1-3-2-2-4-5-12-3">
                  <text:number>3.</text:number>
                  <text:p text:style-name="al">De leeftijd en de ontwikkelingsfase van inwonende kinderen.</text:p>
                </text:list-item>
                <text:list-item text:style-override="id1-3-2-2-4-5-12-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 Daarbij geldt dat van partners in redelijkheid meer hulp worden verwacht dan van bijvoorbeeld kinderen aan hun ouders of van andere huisgenoten (RBLIM:2022:7897).</text:p>
            </text:section>
            <text:section text:name="artikel_id1-3-2-2-4-6" text:style-name="artikel">
              <text:p text:style-name="artikel_kop_titel"><text:span text:style-name="artikel_kop_label"/> <text:span text:style-name="artikel_kop_nr">4.4</text:span> Algemeen aanvaardbare opvattingen</text:p>
              <text:p text:style-name="al">Onder hulp die op grond van algemeen aanvaardbare opvattingen geacht wordt geboden te kunnen worden valt in ieder geval:</text:p>
              <text:list text:style-name="id1-3-2-2-4-6-3">
                <text:list-item text:style-override="id1-3-2-2-4-6-3-1">
                  <text:number>•</text:number>
                  <text:p text:style-name="al">Overname van huishoudelijke taken,</text:p>
                </text:list-item>
                <text:list-item text:style-override="id1-3-2-2-4-6-3-2">
                  <text:number>•</text:number>
                  <text:p text:style-name="al">Overname van of hulp bij de thuisadministratie,</text:p>
                </text:list-item>
                <text:list-item text:style-override="id1-3-2-2-4-6-3-3">
                  <text:number>•</text:number>
                  <text:p text:style-name="al">hulp gericht op zelfzorg,</text:p>
                </text:list-item>
                <text:list-item text:style-override="id1-3-2-2-4-6-3-4">
                  <text:number>•</text:number>
                  <text:p text:style-name="al">hulp bij het doen van aankopen,</text:p>
                </text:list-item>
                <text:list-item text:style-override="id1-3-2-2-4-6-3-5">
                  <text:number>•</text:number>
                  <text:p text:style-name="al">hulp bij structureren van de dag/week,</text:p>
                </text:list-item>
                <text:list-item text:style-override="id1-3-2-2-4-6-3-6">
                  <text:number>•</text:number>
                  <text:p text:style-name="al">hulp bij participatie,</text:p>
                </text:list-item>
                <text:list-item text:style-override="id1-3-2-2-4-6-3-7">
                  <text:number>•</text:number>
                  <text:p text:style-name="al">Legen en reinigen van de toiletemmer,</text:p>
                </text:list-item>
                <text:list-item text:style-override="id1-3-2-2-4-6-3-8">
                  <text:number>•</text:number>
                  <text:p text:style-name="al">Zorg voor minderjarige inwonende kinderen.</text:p>
                </text:list-item>
              </text:list>
              <text:p text:style-name="al"/>
              <text:p text:style-name="al">
              <text:span text:style-name="nadrukcur">Niet-professionele ondersteuning</text:span>
            </text:p>
              <text:p text:style-name="al">Het gaat bij gebruikelijke hulp om niet-professionele ondersteuning die niet per se door een professional geboden hoeft te worden (bijv. CRVB:2021:823, CRVB:2021:1114). Daarom wordt in dit hoofdstuk de term hulp gebruikt. Verder is geen limitatieve opsomming beoogd. Andere ondersteuning kan volgens het college ook onder algemene aanvaardbare opvattingen vallen.</text:p>
            </text:section>
            <text:section text:name="artikel_id1-3-2-2-4-7" text:style-name="artikel">
              <text:p text:style-name="artikel_kop_titel"><text:span text:style-name="artikel_kop_label"/> <text:span text:style-name="artikel_kop_nr">4.5</text:span> In redelijkheid te verwachten van huisgenoten</text:p>
              <text:p text:style-name="al">
              <text:span text:style-name="nadrukcur">Artikel 1.1.1 lid 1 </text:span>
              <text:span text:style-name="nadrukcur">Wmo</text:span>
              <text:span text:style-name="nadrukcur"> 2015 (begripsbepaling)</text:span>
            </text:p>
              <text:p text:style-name="al">
              <text:span text:style-name="nadrukcur">Artikel 4.3 Verordening</text:span>
            </text:p>
              <text:p text:style-name="al"/>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7-7">
                <text:list-item text:style-override="id1-3-2-2-4-7-7-1">
                  <text:number>•</text:number>
                  <text:p text:style-name="al">de beschikbaarheid van de huisgenoot voor de niet-uitstelbare taken,</text:p>
                </text:list-item>
                <text:list-item text:style-override="id1-3-2-2-4-7-7-2">
                  <text:number>•</text:number>
                  <text:p text:style-name="al">mogelijke overbelasting van de huisgenoot,</text:p>
                </text:list-item>
                <text:list-item text:style-override="id1-3-2-2-4-7-7-3">
                  <text:number>•</text:number>
                  <text:p text:style-name="al">de (totale) omvang van de ondersteuningsbehoefte van de cliënt.</text:p>
                </text:list-item>
              </text:list>
              <text:p text:style-name="al">Voor de vaststelling of de huisgenoot in staat is tot het bieden van gebruikelijke hulp kan het college bijvoorbeeld om advies vragen (zie hoofdstuk 17 Advisering van deze beleidsregels).</text:p>
              <text:p text:style-name="al"/>
              <text:p text:style-name="al">
              <text:span text:style-name="nadrukcur">Hulp in de keuken</text:span>
            </text:p>
              <text:p text:style-name="al">Onder gebruikelijke hulp valt ook het aangegeven van spullen uit de keukenkasten waar de cliënt niet bij kan. In zo’n geval weigert het college een aanpassing van de keuken (CRVB:2025:1461).</text:p>
              <text:p text:style-name="al"/>
              <text:p text:style-name="al">
              <text:span text:style-name="nadrukcur">4.5.1 Aard van de ondersteuningsbehoefte</text:span>
            </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art. 4.3 Verordening).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Het kan wel voorkomen dat dit een probleem oplevert bij het bieden van gebruikelijke hulp. Het college wijst de cliënt en degene van wie gebruikelijke hulp wordt verwacht op de mogelijkheden. Denk aan een tolk of cliëntondersteuning. </text:p>
              <text:p text:style-name="al"/>
              <text:p text:style-name="al">
              <text:span text:style-name="nadrukcur">4.5.2 Omvang van de ondersteuningsbehoefte</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p text:style-name="al"/>
              <text:p text:style-name="al">
              <text:span text:style-name="nadrukcur">4.5.3 Leerbaarheid cliënt of huisgenoot</text:span>
            </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p text:style-name="al">
              <text:span text:style-name="nadrukcur">4.5.4 Overname van huishoudelijke taken</text:span>
            </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Uitgangspunten:</text:span>
            </text:p>
              <text:list text:style-name="id1-3-2-2-4-7-32">
                <text:list-item text:style-override="id1-3-2-2-4-7-32-1">
                  <text:number>•</text:number>
                  <text:p text:style-name="al">Kinderen tot 5 jaar leveren geen bijdrage aan de huishouding.</text:p>
                </text:list-item>
                <text:list-item text:style-override="id1-3-2-2-4-7-32-2">
                  <text:number>•</text:number>
                  <text:p text:style-name="al">Kinderen tussen 5 en 12 jaar worden naar hun eigen mogelijkheden betrokken bij huishoudelijke werkzaamheden zoals: opruimen, tafeldekken/afruimen, afwassen/afdrogen (vaatwasser in- en uitruimen), boodschap doen, kleding in de wasmand doen.</text:p>
                </text:list-item>
                <text:list-item text:style-override="id1-3-2-2-4-7-32-3">
                  <text:number>•</text:number>
                  <text:p text:style-name="al">Kinderen vanaf 13 jaar kunnen, naast bovengenoemde taken, hun eigen kamer op orde houden, d.w.z. rommel opruimen, stofzuigen, bed verschonen. Ook kunnen zij geïnstrueerd worden was te sorteren, de wasmachine of wasdroger aan te zetten en de was op te vouwen en op te ruimen.</text:p>
                </text:list-item>
                <text:list-item text:style-override="id1-3-2-2-4-7-32-4">
                  <text:number>•</text:number>
                  <text:p text:style-name="al">Kinderen vanaf 18 jaar kunnen in principe de huishoudelijke taken binnen de leefeenheid overnemen.</text:p>
                </text:list-item>
              </text:list>
              <text:p text:style-name="al"/>
              <text:p text:style-name="al">
              <text:span text:style-name="nadrukcur">Kind zijn</text:span>
            </text:p>
              <text:p text:style-name="al">De inzet van kinderen mag niet ten koste gaan van hun welbevinden en ontwikkeling, waaronder het omgaan met leeftijdgenoten, het doen aan vrijetijdsbesteding en de schoolprestaties (TK 2013/14, 33 841, nr. 34, p. 116). Het college let in het bijzonder op de situatie van jonge mantelzorgers en zorgt er zo mogelijk voor dat zij worden uitgenodigd bij het onderzoek.</text:p>
              <text:p text:style-name="al"/>
              <text:p text:style-name="al">
              <text:span text:style-name="nadrukcur">4.5.5 Jonge mantelzorgers</text:span>
            </text:p>
              <text:p text:style-name="al">Jonge mantelzorgers zijn kinderen en jongeren die opgroeien met een familielid dat chronisch ziek of gehandicapt is of een psychische aandoening heeft. Deze situatie kan een grote impact hebben op hun leven. Zij helpen omdat ze zich verantwoordelijk voelen voor het reilen en zeilen van het gezin en nemen daarbij vaak taken en verantwoordelijkheden op zich die niet altijd passen bij gewoon kind zijn. Ook kan het kind na verloop van tijd de rol van de ouder aannemen binnen het gezin. </text:p>
              <text:p text:style-name="al"/>
              <text:p text:style-name="al">
              <text:span text:style-name="nadrukcur">Ondersteuning (jonge) mantelzorger</text:span>
            </text:p>
              <text:p text:style-name="al">Carrefour biedt ondersteuning aan (jonge) mantelzorgers in Noordoostpolder. Het college wijst de (jonge) mantelzorger op deze ondersteuning, ook als huishoudelijke ondersteuning wordt ingezet.</text:p>
              <text:p text:style-name="al"/>
              <text:p text:style-name="al">
              <text:span text:style-name="nadrukcur">Overbelasting (dreigende) overbelasting</text:span>
            </text:p>
              <text:p text:style-name="al">Het college kan (tijdelijk) huishoudelijke ondersteuning verstrekken als uit onderzoek blijkt dat de (jonge) mantelzorger overbelast is of dreigt te geraken. Zie Bijlage 1 Onderzoek naar (dreigende) overbelasting bij deze beleidsregels.</text:p>
              <text:p text:style-name="al"/>
              <text:p text:style-name="al">
              <text:span text:style-name="nadrukcur">4.5.6 Overname van of hulp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4.5.7 Hulp gericht op zelfzorg</text:span>
            </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p text:style-name="al"/>
              <text:p text:style-name="al">
              <text:span text:style-name="nadrukcur">4.5.8 Hulp bij het doen van aankopen</text:span>
            </text:p>
              <text:p text:style-name="al">Van partners wordt in ieder geval verwacht dat zij elkaar hulp bieden bij het doen van aankopen. Onder gebruikelijke hulp valt dan ook het overnemen van deze activiteiten voor zover een van hen daartoe niet meer in staat is of daar hulp bij nodig heeft. Daarmee is nadrukkelijk niet uitgesloten dat van meerderjarige inwonende kinderen niet ook mag worden verwacht dat zij hun ouder(s) incidenteel hulp bieden bij bijvoorbeeld het boodschappen doen.</text:p>
              <text:p text:style-name="al"/>
              <text:p text:style-name="al">
              <text:span text:style-name="nadrukcur">4.5.9 Ouders en meerderjarige kinderen</text:span>
            </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7-57">
                <text:list-item text:style-override="id1-3-2-2-4-7-57-1">
                  <text:number>•</text:number>
                  <text:p text:style-name="al">‘s ochtends op tijd uit bed te komen;</text:p>
                </text:list-item>
                <text:list-item text:style-override="id1-3-2-2-4-7-57-2">
                  <text:number>•</text:number>
                  <text:p text:style-name="al">te voorkomen dat te veel eten wordt opschept en betrokkene gaat kokhalzen tijdens het eten;</text:p>
                </text:list-item>
                <text:list-item text:style-override="id1-3-2-2-4-7-57-3">
                  <text:number>•</text:number>
                  <text:p text:style-name="al">te kunnen werken met een agenda;</text:p>
                </text:list-item>
                <text:list-item text:style-override="id1-3-2-2-4-7-57-4">
                  <text:number>•</text:number>
                  <text:p text:style-name="al">bij het ondernemen van nieuwe activiteiten.</text:p>
                </text:list-item>
              </text:list>
              <text:p text:style-name="al">
              <text:span text:style-name="nadrukcur">4.5.10 Hulp bij structureren van de dag/week</text:span>
            </text:p>
              <text:p text:style-name="al">Van partners wordt verwacht dat zij elkaar hulp bieden bij activiteiten die hen ook gezamenlijk kunnen aangaan. De hulp kan bestaan uit het bespreken van een dag-of weekplanning (vergelijk CRVB:2021:823). Daarin staat bijvoorbeeld de volgorde waarin activiteiten plaats vinden en de dag of het dagdeel waarin de activiteit zal worden gedaan. Denk bijvoorbeeld aan:</text:p>
              <text:list text:style-name="id1-3-2-2-4-7-60">
                <text:list-item text:style-override="id1-3-2-2-4-7-60-1">
                  <text:number>•</text:number>
                  <text:p text:style-name="al">Bezoek aan de huisarts, tandarts, specialist, e.d.,</text:p>
                </text:list-item>
                <text:list-item text:style-override="id1-3-2-2-4-7-60-2">
                  <text:number>•</text:number>
                  <text:p text:style-name="al">Regelen van dagelijkse zaken zoals: de hond uitlaten, postverwerking, uitvoeren van huishoudelijke taken, e.d.,</text:p>
                </text:list-item>
                <text:list-item text:style-override="id1-3-2-2-4-7-60-3">
                  <text:number>•</text:number>
                  <text:p text:style-name="al">Bezoek aan familie,</text:p>
                </text:list-item>
                <text:list-item text:style-override="id1-3-2-2-4-7-60-4">
                  <text:number>•</text:number>
                  <text:p text:style-name="al">Deelname aan dagactiviteiten (brengen en/of opgehaald worden).</text:p>
                </text:list-item>
              </text:list>
              <text:p text:style-name="al">Er is geen limitatieve opsomming beoogd. Het gaat om activiteiten die kunnen gaan over het sociaal functioneren van de cliënt en het aanbrengen van structuur in de thuissituatie. De hulp heeft een niet-professioneel karakter.</text:p>
              <text:p text:style-name="al"/>
              <text:p text:style-name="al">
              <text:span text:style-name="nadrukcur">4.5.11 Hulp bij participatie</text:span>
            </text:p>
              <text:p text:style-name="al">Is vastgesteld dat de cliënt beperkingen heeft in de participatie, dan mag van partners of andere huisgenoten worden verwacht daar gebruikelijke hulp bij te bieden. Denk bijvoorbeeld aan: bezoek aan de familie, vrienden, kerk, moskee of synagoge, huisarts/ziekenhuis, winkelen, deelname maatschappelijke activiteiten, etc. Daaronder wordt ook het vervoer verstaan, het gaat immers om (incidentele) verplaatsingen die in het algemeen gepland kunnen worden. Daar kunnen huisgenoten onderling afspraken over maken. Onder vervoer kan ook hulp (meegaan) bij gebruikmaking van het Openbaar Vervoer worden verstaan. In het algemeen geldt dat van partners ten opzichte van elkaar meer wordt verwacht dan van inwonende kinderen voor hun ouders (RBLIM:2022:7897). Dat wil echter niet zeggen dat van een inwonend meerderjarig kind niet mag worden verwacht dat het incidentele vervoer of hulp (meegaan)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hulp bij vervoer</text:span>
            </text:p>
              <text:p text:style-name="al">Of het vervoer of de hulp (meegaan) bij vervoer als gebruikelijke hulp geboden kan worden is mede afhankelijk van de ondersteuningsbehoefte van de cliënt en dan met name de frequentie. Verder wordt rekening gehouden met een individuele vervoersbehoefte van de cliënt, zie verder 4.7 Geen gebruikelijk hulp in dit hoofdstuk. Het college kan bij het verstrekken van een vervoersvoorziening rekening houden met de gebruikelijke hulp die bij het vervoer geboden kan worden. Bijvoorbeeld een gebruikerspas voor de Regiotaxi verstrekken in plaats van individueel (rolstoel)taxivervoer. Ook bij het bezit van een eigen auto kan sprake zijn van gebruikelijke hulp. Dat wil zeggen dat in zo’n situatie geen financiële tegemoetkoming voor het gebruik van de auto verstrekt hoeft te worden.</text:p>
              <text:p text:style-name="al"/>
              <text:p text:style-name="al">
              <text:span text:style-name="nadrukcur">Begeleider Regiotaxi</text:span>
            </text:p>
              <text:p text:style-name="al">Een verplichte begeleider (medisch begeleider) mag gratis met de Regiotaxi mee. Ook als de cliënt in het bezit is van een geldige OV-begeleiderskaart, dan kan diens begeleider gratis mee. Een sociale begeleider betaalt net als de cliënt het gereduceerde tarief (de ritbijdrage). Los van de vraag of er sprake is van gebruikelijke hulp, het volgende. Er geldt geen ondersteuningsplicht voor het college om begeleiding toe te kennen zodat gebruik gemaakt kan worden van de Regiotaxi.</text:p>
              <text:p text:style-name="al"/>
              <text:p text:style-name="al">
              <text:span text:style-name="nadrukcur">4.5.12 Legen en reinigen van de toiletemmer</text:span>
            </text:p>
              <text:p text:style-name="al">Is er geen noodzaak voor het verstrekken van een tweede toilet op de eerste verdieping, dan kan worden volstaan met losse toiletstoel. Van partners en inwonende meerderjarige kinderen mag dan worden verwacht dat zij het legen en reinigen van de toiletemmer als gebruikelijke hulp verrichtten (CRVB:2019:1334). Dat is natuurlijk anders als wordt vastgesteld dat zij niet in staat zijn om dat te doen.</text:p>
              <text:p text:style-name="al"/>
              <text:p text:style-name="al">
              <text:span text:style-name="nadrukcur">4.5.13 Zorg voor minderjarige inwonende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Zie voor zorg van kinderen 8.3.4 Resultaat thuis zorgen voor minderjarige kinderen die tot het gezin behoren van deze beleidsregels. Verder wordt verwezen naar Bijlage 2 Richtlijn gebruikelijke hulp van ouder(s) voor minderjarige kinderen bij deze beleidsregels.</text:p>
            </text:section>
            <text:section text:name="artikel_id1-3-2-2-4-8" text:style-name="artikel">
              <text:p text:style-name="artikel_kop_titel"><text:span text:style-name="artikel_kop_label"/> <text:span text:style-name="artikel_kop_nr">4.6</text:span> Overbelasting of dreigende overbelasting</text:p>
              <text:p text:style-name="al">Steeds moet duidelijk zijn hoe de (dreigende) overbelasting zich uit en wat deze feitelijk inhoudt. Dat wil zeggen dat een beroep op (dreigende) overbelasting van de huisgenoot aannemelijk moet worden gemaakt en zonodig nader worden onderbouwd. Is dat het geval, dan zal het college een (nader) onderzoek instellen. Bijvoorbeeld door medisch advies te vragen. De betreffende huisgenoot is verplicht daaraan zijn medewerking te verlenen. Zie verder 2.10.2 Medewerkingsplicht van deze beleidsregels voor wat daar onder wordt verstaan en wat de gevolgen zijn van het niet meewerken. Verwezen wordt naar Bijlage 1 Onderzoek naar (dreigende) overbelasting van deze beleidsregels.</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p text:style-name="al"/>
              <text:p text:style-name="al">
              <text:span text:style-name="nadrukcur">Reële mogelijkheden oplossen of verminderen overbelasting</text:span>
            </text:p>
              <text:p text:style-name="al">
              <text:span text:style-name="nadrukcur">Artikel 5.2 lid 4 Verordening</text:span>
            </text:p>
              <text:p text:style-name="al">Is er sprake van (dreigende) overbelasting, dan kan het college (tijdelijk) huishoudelijke ondersteuning verstrekken. De huishoudelijke ondersteuning is tijdelijk en biedt ruimte om aan reële oplossingen te werken. De overbelasting kan betrekking hebben op de cliënt of diens huisgenoot. Voor overbelasting is vaak een oplossing (eigen kracht). Om dat vast te stellen én of er reële mogelijkheden zijn om dat te verminderen of op te lossen zal doorgaan een medisch advies nodig zijn. Het college helpt om de huisgenoot of de cliënt niet afhankelijk te maken van ondersteuning van de gemeente. Daarom verwacht het college dat een huisgenoot of cliënt met reële oplossingen aan de slag gaat. Dat wil zeggen oplossingen die binnen het bereik liggen van de cliënt of diens huisgenoot. Doen zij dat niet, dan verstrekt het college niet opnieuw huishoudelijke ondersteuning. Dat is alleen anders als de cliënt of huisgenoot daar een gegronde reden voor had.</text:p>
            </text:section>
            <text:section text:name="artikel_id1-3-2-2-4-9" text:style-name="artikel">
              <text:p text:style-name="artikel_kop_titel"><text:span text:style-name="artikel_kop_label"/> <text:span text:style-name="artikel_kop_nr">4.7</text:span> Geen gebruikelijk hulp</text:p>
              <text:p text:style-name="al">In de volgende situaties gaat het college er in principe van uit dat de huisgenoot (tijdelijk) geen gebruikelijke hulp biedt of kan bieden:</text:p>
              <text:list text:style-name="id1-3-2-2-4-9-3">
                <text:list-item text:style-override="id1-3-2-2-4-9-3-1">
                  <text:number>•</text:number>
                  <text:p text:style-name="al">de cliënt heeft een zeer korte levensverwachting (terminale fase);</text:p>
                </text:list-item>
                <text:list-item text:style-override="id1-3-2-2-4-9-3-2">
                  <text:number>•</text:number>
                  <text:p text:style-name="al">de huisgenoot is overbelast of dreigt dat te geraken;</text:p>
                </text:list-item>
                <text:list-item text:style-override="id1-3-2-2-4-9-3-3">
                  <text:number>•</text:number>
                  <text:p text:style-name="al">de huisgenoot is voor aaneengesloten periode(n) niet aanwezig vanwege activiteiten elders met een verplichtend karakter; of</text:p>
                </text:list-item>
                <text:list-item text:style-override="id1-3-2-2-4-9-3-4">
                  <text:number>•</text:number>
                  <text:p text:style-name="al">er is volgens het college sprake van bijzondere omstandigheden. Hieronder kan een stapeling van ondersteunings- en/of zorgtaken worden verstaan.</text:p>
                </text:list-item>
              </text:list>
              <text:p text:style-name="al"/>
              <text:p text:style-name="al">
              <text:span text:style-name="nadrukcur">Deskundigenadvies</text:span>
            </text:p>
              <text:p text:style-name="al">Bij (dreigende) overbelasting kan het college om advies vragen, tenzij daar geen enkele twijfel over bestaat. In voorkomende gevallen kan het college ook al dan niet tijdelijk een maatwerkvoorziening verstrekken zodat de cliënt en zijn huisgenoot in de gelegenheid worden gesteld een oplossing te vinden.</text:p>
              <text:p text:style-name="al"/>
              <text:p text:style-name="al">In de volgende situaties is in ieder geval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section>
            <text:section text:name="artikel_id1-3-2-2-4-10" text:style-name="artikel">
              <text:p text:style-name="artikel_kop_titel"><text:span text:style-name="artikel_kop_label"/> <text:span text:style-name="artikel_kop_nr">4.8</text:span> Boven-gebruikelijke hulp</text:p>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worden overschreden. Daarvoor wordt wel een bandbreedte van één uur per etmaal aangehouden (zie Bijlage 2 Richtlijn gebruikelijke hulp van ouder(s) voor minderjarige kinderen bij deze beleidsregels). In voorkomende gevallen kan tijdelijk een maatwerkvoorziening zijn aangewezen, tenzij (bij kinderen) aanspraak bestaat op een maatwerkvoorziening op grond van de Jeugdwet.</text:p>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lid 1 </text:span>
              <text:span text:style-name="nadrukcur">Wmo</text:span>
              <text:span text:style-name="nadrukcur"> 2015 (begripsbepaling)</text:span>
            </text:p>
              <text:p text:style-name="al">
              <text:span text:style-name="nadrukcur">Artikel 4.1 lid 1 Verordening (algemene voorwaarden voor maatwerkvoorzieningen)</text:span>
            </text:p>
              <text:p text:style-name="al">
              <text:span text:style-name="nadrukcur">Artikel 6.4 Verordening (kortdurend verblijf in een instelling)</text:span>
            </text:p>
            </text:section>
            <text:section text:name="artikel_id1-3-2-2-5-3" text:style-name="artikel">
              <text:p text:style-name="artikel_kop_titel"><text:span text:style-name="artikel_kop_label"/> <text:span text:style-name="artikel_kop_nr">5.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section>
            <text:section text:name="artikel_id1-3-2-2-5-4" text:style-name="artikel">
              <text:p text:style-name="artikel_kop_titel"><text:span text:style-name="artikel_kop_label"/> <text:span text:style-name="artikel_kop_nr">5.2</text:span> Wettelijk begrip</text:p>
              <text:p text:style-name="al">In de Wmo 2015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span text:style-name="nadrukcur">5.2.1 Niet verzilveren van een aanspraak</text:span>
            </text:p>
              <text:p text:style-name="al">Uit d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 Bij mantelzorg is het dus zo dat die aanspraak niet wordt verzilverd.</text:p>
              <text:p text:style-name="al"/>
              <text:p text:style-name="al">
              <text:span text:style-name="nadrukcur">5.2.2 Maatwerk als aanvulling op mantelzorg</text:span>
            </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section>
            <text:section text:name="artikel_id1-3-2-2-5-5" text:style-name="artikel">
              <text:p text:style-name="artikel_kop_titel"><text:span text:style-name="artikel_kop_label"/> <text:span text:style-name="artikel_kop_nr">5.3</text:span> Ondersteuning mantelzorg</text:p>
              <text:p text:style-name="al">De ondersteuning aan de mantelzorger geeft geen aanspraak op een maatwerkvoorziening (RBNHO:2017:1022). Het college moet wel onderzoek doen naar de vraag of er de behoefte is aan maatregelen ter ondersteuning zodat de mantelzorger de taken uit kan blijven voeren. Dat behoort tot de wettelijke opdracht (art. 2.3.2 lid 4 onder d Wmo 2015). Daarnaast zijn er lokale (Carrefour) of mogelijk regionale organisaties die daarin iets voor mantelzorgers kunnen betekenen. De mantelzorger kan worden verwezen naar dergelijke initiatieven.</text:p>
              <text:p text:style-name="al"/>
              <text:p text:style-name="al">
              <text:span text:style-name="nadrukcur">5.3.1 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5.3.2 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1 Onderzoek naar (dreigende) overbelasting bij deze beleidsregels). Inzet van (tijdelijke) respijtzorg kan de draagkracht van de mantelzorger versterken.</text:p>
              <text:p text:style-name="al"/>
              <text:p text:style-name="al">
              <text:span text:style-name="nadrukcur">5.3.3 Wet langdurige zorg</text:span>
            </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lid 1 onder g Wlz). Wel kunnen deze verzekerden mogelijk gebruik maken van algemene voorzieningen.</text:p>
            </text:section>
            <text:section text:name="artikel_id1-3-2-2-5-6" text:style-name="artikel">
              <text:p text:style-name="artikel_kop_titel"><text:span text:style-name="artikel_kop_label"/> <text:span text:style-name="artikel_kop_nr">5.4</text:span> Respijtzorg</text:p>
              <text:p text:style-name="al">De maatwerkvoorziening beoogt in eerste instantie de cliënt zelf passend te ondersteunen. Maatwerkvoorzieningen zijn immers in overwegende mate individueel gericht (zie art. 4.3 lid 1 onder c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3">
                <text:list-item text:style-override="id1-3-2-2-5-6-3-1">
                  <text:number>•</text:number>
                  <text:p text:style-name="al">de ondersteunende maatregelen die nodig zijn om een mantelzorger goed zijn werk te kunnen laten doen, en</text:p>
                </text:list-item>
                <text:list-item text:style-override="id1-3-2-2-5-6-3-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section>
            <text:section text:name="artikel_id1-3-2-2-5-7" text:style-name="artikel">
              <text:p text:style-name="artikel_kop_titel"><text:span text:style-name="artikel_kop_label"/> <text:span text:style-name="artikel_kop_nr">5.5</text:span> Kortdurend verblijf</text:p>
              <text:p text:style-name="al">De Wmo 2015 kent één specifieke maatwerkvoorziening die door het college kan worden verstrekt om de mantelzorger te ontlasten Het gaat om kortdurend verblijf (art. 1.1.1 lid 1 Wmo 2015).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p text:style-name="al"/>
              <text:p text:style-name="al">
              <text:span text:style-name="nadrukcur">5.5.1 Accommodatie en vervoer</text:span>
            </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Is dat niet het geval en er zijn ook geen andere voorliggende oplossingen dan kan een vervoersindicatie worden verstrekt.</text:p>
              <text:p text:style-name="al"/>
              <text:p text:style-name="al">
              <text:span text:style-name="nadrukcur">5.5.2 Omvang en duur</text:span>
            </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text:p>
            </text:section>
            <text:section text:name="artikel_id1-3-2-2-5-8" text:style-name="artikel">
              <text:p text:style-name="artikel_kop_titel"><text:span text:style-name="artikel_kop_label"/> <text:span text:style-name="artikel_kop_nr">5.6</text:span> Mantelzorgwoning</text:p>
              <text:p text:style-name="al">Woningen dus ook mantelzorgwoningen worden niet als maatwerkvoorziening verstrekt. </text:p>
              <text:p text:style-name="al"/>
              <text:p text:style-name="al">
              <text:span text:style-name="nadrukcur">Bouwregels mantelzorgwoning</text:span>
            </text:p>
              <text:p text:style-name="al">Uit de bouw- en gebruiksregels van het omgevingsplan blijkt of een mantelzorgwoning op een bepaalde locatie is toegelaten. Een mantelzorgwoning is onder voorwaarden zonder vergunning te realiseren. Deze voorwaarden staan in het (tijdelijk én nieuwe) omgevingsplan en in het Besluit bouwwerken leefomgeving (Bbl). In het Bbl staan de technische bouwregels voor een mantelzorgwoning. In voorkomende gevallen wordt afstemming gezocht met het cluster leefomgeving omdat, zoals gezegd, de regels hierover zijn gewijzigd.</text:p>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 </text:p>
              <text:p text:style-name="al">
              <text:span text:style-name="nadrukcur">Hoofdstuk 6 Verordening</text:span>
            </text:p>
            </text:section>
            <text:section text:name="artikel_id1-3-2-2-6-3" text:style-name="artikel">
              <text:p text:style-name="artikel_kop_titel"><text:span text:style-name="artikel_kop_label"/> <text:span text:style-name="artikel_kop_nr">6.1</text:span> Inleiding</text:p>
              <text:p text:style-name="al">Met de maatwerkvoorziening begeleiding (individueel) wordt invulling gegeven aan het wettelijke begrip begeleiding. Daaronder worden activiteiten verstaan gericht op het bevorderen van zelfredzaamheid en/of participatie van de cliënt opdat hij zo lang mogelijk in zijn eigen leefomgeving kan blijven (art. 1.1.1 lid 1 Wmo 2015). Het voldoende zelfredzaam zijn en in staat tot participatie wil zeggen dat de cliënt zoveel mogelijk op gelijke voet met anderen mee kan doen aan de samenleving. De compensatieplicht van het college is echter niet gericht op het optimaliseren. Dat wil zeggen: niet alle beperkingen hoeven te worden opgelost. </text:p>
            </text:section>
            <text:section text:name="artikel_id1-3-2-2-6-4" text:style-name="artikel">
              <text:p text:style-name="artikel_kop_titel"><text:span text:style-name="artikel_kop_label"/> <text:span text:style-name="artikel_kop_nr">6.2</text:span> Algemene uitgangspunten</text:p>
              <text:p text:style-name="al">Tijdens het onderzoek stelt het college vast of er voorliggende oplossingen zijn die aan het verstrekken van een maatwerkvoorziening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4.6 Verordening). De achtergrond daarvan is onder meer dat een collectief aanbod goedkoper is dan een individueel aanbod. Het college is immers niet gehouden meer dan de goedkoopst passende bijdrage te verlenen (zie art. 4.2 lid 1 onder b Verordening). Verder kan het natuurlijk zijn dat dagactiviteiten (collectieve maatwerkvoorziening in groepsverband) een beter passende bijdrage levert aan de zelfredzaamheid en/of participatie van de cliënt.</text:p>
            </text:section>
            <text:section text:name="artikel_id1-3-2-2-6-5" text:style-name="artikel">
              <text:p text:style-name="artikel_kop_titel"><text:span text:style-name="artikel_kop_label"/> <text:span text:style-name="artikel_kop_nr">6.3</text:span> Zelfredzaamheid en participatie</text:p>
              <text:p text:style-name="al">Zelfredzaamheid bevat twee elementen:</text:p>
              <text:list text:style-name="id1-3-2-2-6-5-3">
                <text:list-item text:style-override="id1-3-2-2-6-5-3-1">
                  <text:number>1.</text:number>
                  <text:p text:style-name="al">het uitvoeren van de noodzakelijke algemene dagelijkse levensverrichtingen (adl),</text:p>
                </text:list-item>
                <text:list-item text:style-override="id1-3-2-2-6-5-3-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 </text:p>
              <text:p text:style-name="al"/>
              <text:p text:style-name="al">
              <text:span text:style-name="nadrukcur">Participatie</text:span>
            </text:p>
              <text:p text:style-name="al">Participatie heeft betrekking op deelname aan het maatschappelijk verkeer; waaronder ook deelname aan dagactiviteiten kan vallen. zie hoofdstuk 4 Gebruikelijke hulp en zie hoofdstuk 11 Hulp voor meedoen aan de samenleving (vervoer).</text:p>
              <text:p text:style-name="al"/>
              <text:p text:style-name="al">
              <text:span text:style-name="nadrukcur">6.3.1 Mate van compensatie</text:span>
            </text:p>
              <text:p text:style-name="al">Zoals gezegd is de Wmo 2015 niet gericht op het optimaliseren. Het college stelt, aan de hand van het onderzoek, vast of er een tekort is of dreigt te ontstaan waardoor de cliënt niet voldoende zelfredzaam is of in staat tot participatie. En ook waar het tekort uit bestaat.</text:p>
            </text:section>
            <text:section text:name="artikel_id1-3-2-2-6-6" text:style-name="artikel">
              <text:p text:style-name="artikel_kop_titel"><text:span text:style-name="artikel_kop_label"/> <text:span text:style-name="artikel_kop_nr">6.4</text:span> Afbakening Zorgverzekeringswet en Wmo 2015</text:p>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p text:style-name="al">
              <text:span text:style-name="nadrukcur">6.4.1 Afbakening begeleiding en behandeling</text:span>
            </text:p>
              <text:p text:style-name="al">Behandeling is niet voorliggend op het toekennen van begeleiding op grond van de Wmo 2015 (CRVB:2023:1508, CRVB:2025:876). Uit het onderzoek kan blijken dat de cliënt problemen heeft waarvoor GGZ-behandeling nodig is. Dat valt buiten de reikwijdte van de Wmo 2015. Psycho-educatie kan onder de GGZ-behandeling vallen. Het college stelt wel vast of er een tekort is (of dreigt te ontstaan) waardoor de cliënt niet voldoende zelfredzaam is of in staat tot participatie. En zo ja, waaruit het tekort bestaat en bij welke concrete activiteiten de cliënt begeleiding nodig is om het tekort te compenseren (oplossen of verminderen). Begeleiding kan voorafgaande, tijdens of na de behandeling nodig zijn. </text:p>
              <text:p text:style-name="al"/>
              <text:p text:style-name="al">
              <text:span text:style-name="nadrukcur">Wachtlijst GGZ</text:span>
            </text:p>
              <text:p text:style-name="al">Het kan zijn dat er een wachtlijst is voor de (ambulante) GGZ-behandeling. Het college kan de cliënt voorlichten over de regels bij de wachtlijsten die GGZ-zorgaanbieders moeten naleven (treeknormen). </text:p>
            </text:section>
            <text:section text:name="artikel_id1-3-2-2-6-7" text:style-name="artikel">
              <text:p text:style-name="artikel_kop_titel"><text:span text:style-name="artikel_kop_label"/> <text:span text:style-name="artikel_kop_nr">6.5</text:span> Bereiken van een resultaat</text:p>
              <text:p text:style-name="al">Tijdens het onderzoek wordt bekeken of de cliënt is aangewezen op een maatwerkvoorziening in de vorm van begeleiding en zo ja, welke. Zo’n indicatie is natuurlijk ook afhankelijk van de aard en de mate van de beperkingen in de zelfredzaamheid of participatie. Het gaat om een te bereiken resultaat. Uit het resultaat of resultaten blijkt ook waar de begeleiding op is gericht om de cliënt in staat te stellen tot zelfredzaamheid en participatie. </text:p>
              <text:p text:style-name="al">
              <text:span text:style-name="nadrukcur">6.5.1 Reikwijdte en integraal werken</text:span>
            </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maatwerkvoorziening af te stemmen op die regelingen, als daar aanleiding voor is (art. 2.3.5 lid 5 Wmo 2015). Op die manier wordt (betere) integrale dienstverlening aan inwoners bereikt. Hierna wordt een voorbeeld genoemd.</text:p>
              <text:p text:style-name="al"/>
              <text:p text:style-name="al">
              <text:span text:style-name="nadrukcur">Financiën/ administratie</text:span>
            </text:p>
              <text:p text:style-name="al">Voor zover de problematiek betrekking heeft op het oplossen van schulden, waarvoor het minnelijk (gemeentelijke) of wettelijke (WSNP) traject is bedoeld, valt de begeleiding buiten de reikwijdte van de Wmo 2015. Dan kan alleen tijdelijk begeleiding worden verstrekt voor een toeleiding (warme overdracht) naar bijvoorbeeld het financieel loket. Naast eventuele schulddienstverlening kan dan ook toeleiding naar budgetbeheer of bewindvoering worden opgepakt. Bij het financieel loket kan ook worden bekeken of de cliënt eventueel aanspraak kan maken op inkomensondersteunende maatregelen.</text:p>
              <text:p text:style-name="al"/>
              <text:p text:style-name="al">
              <text:span text:style-name="nadrukcur">Wettelijk beschermingsmaatregelen</text:span>
            </text:p>
              <text:p text:style-name="al">Er bestaat een aantal wettelijke beschermingsmaatregelen; bij de kantonrechter kan een verzoek om toelating worden gedaan. Tegen de achtergrond van de problematiek binnen dit resultaatgebied zijn dat:</text:p>
              <text:list text:style-name="id1-3-2-2-6-7-11">
                <text:list-item text:style-override="id1-3-2-2-6-7-11-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11-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11-3">
                  <text:number>•</text:number>
                  <text:p text:style-name="al">Mentorschap. Als iemand alleen niet meer voor zijn persoonlijke en immateriële zaken kan zorgen, kan hij een mentor krijgen om hem te helpen.</text:p>
                </text:list-item>
              </text:list>
              <text:p text:style-name="al">
              <text:span text:style-name="nadrukcur">6.5.2 Aandachtspunten</text:span>
            </text:p>
              <text:p text:style-name="al">De cliënt kan beperkingen ondervinden op verschillende gebieden (zie verder hierna). Het college kan bij het onderzoek gebruik maken van Bijlage 3 Aandachtspunten resultaatgebieden begeleiding bij deze beleidsregels.</text:p>
              <text:p text:style-name="al"/>
              <text:p text:style-name="al">
              <text:span text:style-name="nadrukcur">6.5.3 Resultaat</text:span>
            </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De termen licht, matig en zwaar uit van Bijlage 3 Aandachtspunten resultaatgebieden begeleiding bij deze beleidsregels laten zich niet rechtstreeks vertalen naar een gelijknamige intensiteit. Met andere woorden: wanneer de ernst van de problematiek op een van de gebieden als zwaar wordt beoordeeld, wil dit niet zeggen dat de begeleiding per definitie wordt geïndiceerd in de intensiteit zwaar. Het college hanteert de volgende intensiteiten:</text:p>
              <text:p text:style-name="al"/>
              <text:section text:name="table_id1-3-2-2-6-7-18" text:style-name="table">
                <text:p text:style-name="table_top"/>
                <table:table table:style-name="tgroup">
                  <table:table-column table:style-name="id1-3-2-2-6-7-18-1-1"/>
                  <table:table-column table:style-name="id1-3-2-2-6-7-18-1-2"/>
                  <table:table-column table:style-name="id1-3-2-2-6-7-18-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et gaat om maatwerk: het bereiken van het resultaat is leidend. De aanbieder kan in een bepaalde volgtijdelijkheid werken aan de te bereiken resultaten. Het kan van belang zijn (tussentijds) te evalueren. </text:p>
              <text:p text:style-name="al"/>
              <text:p text:style-name="al">
              <text:span text:style-name="nadrukcur">Resultaat en intensiteit</text:span>
            </text:p>
              <text:p text:style-name="al">Voor het bepalen van een te bepalen resultaat en bijbehorende intensiteit kan het college onderstaand schema gebruiken.</text:p>
              <text:p text:style-name="al"/>
              <text:section text:name="table_id1-3-2-2-6-7-26" text:style-name="table">
                <text:p text:style-name="table_top"/>
                <table:table table:style-name="tgroup">
                  <table:table-column table:style-name="id1-3-2-2-6-7-26-1-1"/>
                  <table:table-column table:style-name="id1-3-2-2-6-7-26-1-2"/>
                  <table:table-column table:style-name="id1-3-2-2-6-7-26-1-3"/>
                  <table:table-row table:style-name="row">
                    <table:table-cell table:style-name="cell_frame_all" table:number-rows-spanned="1" table:number-columns-spanned="1">
                      <text:p text:style-name="table_al">
                        <text:span text:style-name="nadrukvet">De begeleiding bestaat uit:</text:span>
                      </text:p>
                    </table:table-cell>
                    <table:table-cell table:style-name="cell_frame_all" table:number-rows-spanned="1" table:number-columns-spanned="1">
                      <text:p text:style-name="table_al">
                        <text:span text:style-name="nadrukvet">De begeleiding is:</text:span>
                      </text:p>
                    </table:table-cell>
                    <table:table-cell table:style-name="cell_frame_all" table:number-rows-spanned="1" table:number-columns-spanned="1">
                      <text:p text:style-name="table_al">
                        <text:span text:style-name="nadrukvet">Deskundigheid begeleider:</text:span>
                      </text:p>
                    </table:table-cell>
                  </table:table-row>
                  <table:table-row table:style-name="row">
                    <table:table-cell table:style-name="cell_frame_all" table:number-rows-spanned="1" table:number-columns-spanned="1">
                      <text:p text:style-name="table_al">Stimuleren en controleren.</text:p>
                    </table:table-cell>
                    <table:table-cell table:style-name="cell_frame_all" table:number-rows-spanned="1" table:number-columns-spanned="1">
                      <text:p text:style-name="table_al">Praktisch en planbaar.</text:p>
                    </table:table-cell>
                    <table:table-cell table:style-name="cell_frame_all" table:number-rows-spanned="1" table:number-columns-spanned="1">
                      <text:p text:style-name="table_al">Geen specifieke eisen.</text:p>
                    </table:table-cell>
                  </table:table-row>
                  <table:table-row table:style-name="row">
                    <table:table-cell table:style-name="cell_frame_all" table:number-rows-spanned="1" table:number-columns-spanned="1">
                      <text:p text:style-name="table_al">Stimuleren en controleren + aansturen en instrueren.</text:p>
                    </table:table-cell>
                    <table:table-cell table:style-name="cell_frame_all" table:number-rows-spanned="1" table:number-columns-spanned="1">
                      <text:p text:style-name="table_al">Specialistisch, niet uitstelbaar tot volgend contactmoment, binnen reguliere werktijden.</text:p>
                    </table:table-cell>
                    <table:table-cell table:style-name="cell_frame_all" table:number-rows-spanned="1" table:number-columns-spanned="1">
                      <text:p text:style-name="table_al">Kennis van ziektebeelden en behandelmethoden is noodzakelijk.</text:p>
                    </table:table-cell>
                  </table:table-row>
                  <table:table-row table:style-name="row">
                    <table:table-cell table:style-name="cell_frame_all" table:number-rows-spanned="1" table:number-columns-spanned="1">
                      <text:p text:style-name="table_al">Stimuleren en controleren, aansturen en instrueren + zaken overnemen.</text:p>
                    </table:table-cell>
                    <table:table-cell table:style-name="cell_frame_all" table:number-rows-spanned="1" table:number-columns-spanned="1">
                      <text:p text:style-name="table_al">Specialistisch, bij een incidenteel karakter per direct bereikbaarheid, zonodig buiten reguliere werktijden</text:p>
                    </table:table-cell>
                    <table:table-cell table:style-name="cell_frame_all" table:number-rows-spanned="1" table:number-columns-spanned="1">
                      <text:p text:style-name="table_al">Kennis van behandelmethoden én overleg met ketenpartners is noodzakelijk.</text:p>
                    </table:table-cell>
                  </table:table-row>
                </table:table>
                <text:p text:style-name="table_bottom"/>
              </text:section>
              <text:p text:style-name="al"/>
              <text:p text:style-name="al">
              <text:span text:style-name="nadrukcur">6.5.4 Intensiteit waakvlamcontact</text:span>
            </text:p>
              <text:p text:style-name="al">De intensiteit waakvlamcontact is bedoeld als:</text:p>
              <text:list text:style-name="id1-3-2-2-6-7-30">
                <text:list-item text:style-override="id1-3-2-2-6-7-30-1">
                  <text:number>•</text:number>
                  <text:p text:style-name="al">manier om af te schalen,</text:p>
                </text:list-item>
                <text:list-item text:style-override="id1-3-2-2-6-7-30-2">
                  <text:number>•</text:number>
                  <text:p text:style-name="al">nazorg en monitoring,</text:p>
                </text:list-item>
                <text:list-item text:style-override="id1-3-2-2-6-7-30-3">
                  <text:number>•</text:number>
                  <text:p text:style-name="al">preventie om zwaardere begeleiding te voorkomen,</text:p>
                </text:list-item>
                <text:list-item text:style-override="id1-3-2-2-6-7-30-4">
                  <text:number>•</text:number>
                  <text:p text:style-name="al">de “zorgmijdende” cliënt de toegekende begeleiding niet gebruikt (no show).</text:p>
                </text:list-item>
              </text:list>
              <text:p text:style-name="al"/>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 Dat kan ook bemoeizorg zijn vanuit de GGD.</text:p>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span text:style-name="artikel_kop_nr"/> </text:p>
              <text:p text:style-name="al">
              <text:span text:style-name="nadrukcur">Artikel 1.1 lid 1 Verordening (begripsbepaling)</text:span>
            </text:p>
              <text:p text:style-name="al">
              <text:span text:style-name="nadrukcur">Hoofdstuk 6 Verordening</text:span>
            </text:p>
            </text:section>
            <text:section text:name="artikel_id1-3-2-2-7-3" text:style-name="artikel">
              <text:p text:style-name="artikel_kop_titel"><text:span text:style-name="artikel_kop_label"/> <text:span text:style-name="artikel_kop_nr">7.1</text:span> Inleiding</text:p>
              <text:p text:style-name="al">De maatwerkvoorziening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an er ook voor zorgen dat de mantelzorger wordt ontlast. Er zijn drie vormen van dagactiviteiten die zijn afgestemd op een specifieke doelgroep (zie hierna).</text:p>
            </text:section>
            <text:section text:name="artikel_id1-3-2-2-7-4" text:style-name="artikel">
              <text:p text:style-name="artikel_kop_titel"><text:span text:style-name="artikel_kop_label"/> <text:span text:style-name="artikel_kop_nr">7.2</text:span> Algemene uitgangspunten</text:p>
              <text:p text:style-name="al">Tijdens het onderzoek stelt het college vast of er voorliggende oplossingen zijn die aan het verstrekken van een maatwerkvoorziening in de vorm van dagactiviteiten in de weg staat. Daaronder kan gebruikelijke hulp vallen die een eventuele huisgenoot van de cliënt geacht wordt te bieden. Ook de begeleiding die geboden kan worden door een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4.6 van de Verordening). De achtergrond daarvan is onder meer dat een collectief aanbod goedkoper is dan een individueel aanbod. Het college is immers niet gehouden meer dan de goedkoopst passende bijdrage te verlenen (zie art. 4.2 lid 1 onder b Verordening). Verder kan het natuurlijk zijn dat dagactiviteiten (collectieve maatwerkvoorziening in groepsverband) een beter passende bijdrage levert aan de zelfredzaamheid en/of participatie van de cliënt dan individuele begeleiding.</text:p>
              <text:p text:style-name="al"/>
              <text:p text:style-name="al">
              <text:span text:style-name="nadrukcur">7.2.1 Voorliggende oplossing</text:span>
            </text:p>
              <text:p text:style-name="al">De Bouwerskamp is een laagdrempelige inloopvoorziening voor inwoners waaronder cliënten met een psychische kwetsbaarheid. De Bouwerskamp is een algemene voorziening en kan voor gaan op het verstrekken van een maatwerkvoorziening dagactiviteiten.</text:p>
              <text:p text:style-name="al"/>
              <text:p text:style-name="al">
              <text:span text:style-name="nadrukcur">Resultaten</text:span>
            </text:p>
              <text:p text:style-name="al">De inloopvoorziening Bouwerskamp richt zich op het bereiken van de volgende resultaten:</text:p>
              <text:list text:style-name="id1-3-2-2-7-4-9">
                <text:list-item text:style-override="id1-3-2-2-7-4-9-1">
                  <text:number>•</text:number>
                  <text:p text:style-name="al">Het zich thuis laten voelen en contacten leggen.</text:p>
                </text:list-item>
                <text:list-item text:style-override="id1-3-2-2-7-4-9-2">
                  <text:number>•</text:number>
                  <text:p text:style-name="al">Het faciliteren van cliënten met een psychische kwetsbaarheid om zich te ontwikkelen om een volgende stap te zetten in het meedoen in de maatschappij, ook arbeidsmatig. Hierbij wordt geïnvesteerd op herstel en inzet van ervaringsdeskundigheid.</text:p>
                </text:list-item>
                <text:list-item text:style-override="id1-3-2-2-7-4-9-3">
                  <text:number>•</text:number>
                  <text:p text:style-name="al">Het signaleren van verergering van de problematiek en somatische achteruitgang en hiernaar handelen. Het hierbij ontlasten van de mantelzorger.</text:p>
                </text:list-item>
                <text:list-item text:style-override="id1-3-2-2-7-4-9-4">
                  <text:number>•</text:number>
                  <text:p text:style-name="al">Het werken aan een gezonde leefstijl bij cliënten door het bieden van gezonde voeding, het verstrekken van informatie over voeding en bewegen en het samenwerken met de Voedselbank om verspilling van voedsel tegen te gaan.</text:p>
                </text:list-item>
                <text:list-item text:style-override="id1-3-2-2-7-4-9-5">
                  <text:number>•</text:number>
                  <text:p text:style-name="al">Het onder de aandacht brengen van stigma’s.</text:p>
                </text:list-item>
                <text:list-item text:style-override="id1-3-2-2-7-4-9-6">
                  <text:number>•</text:number>
                  <text:p text:style-name="al">Het faciliteren van ruimte aan vrijwilligersorganisaties op het gebied van zelfhulp waarmee zwaardere zorg voorkomen wordt.</text:p>
                </text:list-item>
                <text:list-item text:style-override="id1-3-2-2-7-4-9-7">
                  <text:number>•</text:number>
                  <text:p text:style-name="al">Er ontstaat begrip en acceptatie tussen verschillende doelgroepen waardoor de drempel verlaagd wordt om samen activiteiten te ondernemen. Hierdoor is er een breder aanbod van activiteiten voor wie er behoefte aan heeft.</text:p>
                </text:list-item>
                <text:list-item text:style-override="id1-3-2-2-7-4-9-8">
                  <text:number>•</text:number>
                  <text:p text:style-name="al">Het samenwerken tussen organisaties waardoor expertise en inzet voor een brede doelgroep wordt benut.</text:p>
                </text:list-item>
                <text:list-item text:style-override="id1-3-2-2-7-4-9-9">
                  <text:number>•</text:number>
                  <text:p text:style-name="al">Het vergroten van het bereik van mensen, zodat er meer mensen bereikt worden en naar de Bouwerskamp komen.</text:p>
                </text:list-item>
                <text:list-item text:style-override="id1-3-2-2-7-4-9-10">
                  <text:number>•</text:number>
                  <text:p text:style-name="al">Het normaliseren en afschalen van hulpverlening.</text:p>
                </text:list-item>
                <text:list-item text:style-override="id1-3-2-2-7-4-9-11">
                  <text:number>•</text:number>
                  <text:p text:style-name="al">Het versterken van het netwerk van cliënten buiten de Bouwerskamp.</text:p>
                </text:list-item>
              </text:list>
              <text:p text:style-name="al">
              <text:span text:style-name="nadrukcur">7.2.2 Maatwerkvoorziening op locatie of thuis</text:span>
            </text:p>
              <text:p text:style-name="al">
              <text:span text:style-name="nadrukcur">Artikel 6.3 lid 3 Verordening</text:span>
            </text:p>
              <text:p text:style-name="al">De aanbieder van dagactiviteiten biedt deze op locatie en kan dit combineren met dagactiviteiten bij een cliënt thuis. Dit zal mede afhankelijk zijn van de te behalen resultaten die het college tijdens het onderzoek vaststelt.</text:p>
            </text:section>
            <text:section text:name="artikel_id1-3-2-2-7-5" text:style-name="artikel">
              <text:p text:style-name="artikel_kop_titel"><text:span text:style-name="artikel_kop_label"/> <text:span text:style-name="artikel_kop_nr">7.3</text:span> Vormen van dagactiviteiten</text:p>
              <text:p text:style-name="al">Er zijn drie maatwerkvoorzieningen in de vorm van dagactiviteiten die elk bestemd zijn voor een verschillend deel van de populatie. Onderstaande tabel geeft een overzicht van de verschillende producten, de bijbehorende deelpopulatie en activiteiten:</text:p>
              <text:p text:style-name="al">
              <text:span text:style-name="nadrukcur">7.3.1 Doelgroep en scheidslijn dagactiviteiten</text:span>
            </text:p>
              <text:p text:style-name="al"/>
              <text:section text:name="table_id1-3-2-2-7-5-5" text:style-name="table">
                <text:p text:style-name="table_top"/>
                <table:table table:style-name="tgroup">
                  <table:table-column table:style-name="id1-3-2-2-7-5-5-1-1"/>
                  <table:table-column table:style-name="id1-3-2-2-7-5-5-1-2"/>
                  <table:table-column table:style-name="id1-3-2-2-7-5-5-1-3"/>
                  <table:table-column table:style-name="id1-3-2-2-7-5-5-1-4"/>
                  <table:table-row table:style-name="row">
                    <table:table-cell table:style-name="cell_frame_all" table:number-rows-spanned="1" table:number-columns-spanned="1">
                      <text:p text:style-name="table_al">Naam product</text:p>
                    </table:table-cell>
                    <table:table-cell table:style-name="cell_frame_all" table:number-rows-spanned="1" table:number-columns-spanned="1">
                      <text:p text:style-name="table_al">Deelpopulatie</text:p>
                    </table:table-cell>
                    <table:table-cell table:style-name="cell_frame_all" table:number-rows-spanned="1" table:number-columns-spanned="1">
                      <text:p text:style-name="table_al">Activiteiten </text:p>
                    </table:table-cell>
                    <table:table-cell table:style-name="cell_frame_all" table:number-rows-spanned="1" table:number-columns-spanned="1">
                      <text:p text:style-name="table_al">Exclusief deelpopulatie</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p text:style-name="table_al">Deelpopulatie NAH,</text:p>
                      <text:p text:style-name="table_al">Pensioengerechtigde leeftijd en dementerenden</text:p>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section>
            <text:section text:name="artikel_id1-3-2-2-7-6" text:style-name="artikel">
              <text:p text:style-name="artikel_kop_titel"><text:span text:style-name="artikel_kop_label"/> <text:span text:style-name="artikel_kop_nr">7.4</text:span> Dagactiviteiten niet aangeboren hersenletsel (NAH)</text:p>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section>
            <text:section text:name="artikel_id1-3-2-2-7-7" text:style-name="artikel">
              <text:p text:style-name="artikel_kop_titel"><text:span text:style-name="artikel_kop_label"/> <text:span text:style-name="artikel_kop_nr">7.5</text:span> Dagactiviteiten belevingsgericht</text:p>
              <text:p text:style-name="al">De doelgroep voor deze maatwerkvoorziening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maatwerkvoorziening voorkomt ook dat iemand geen sociale contacten meer heeft en geïsoleerd raakt.</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gymnastieken, zingen of samen koken en andere mensen ontmoeten. Voor deze cliënten kan een algemene voorziening, een vrij toegankelijke voorziening en/of inzet van een vrijwilliger voldoende zijn, al dan niet in combinatie met deze maatwerkvoorziening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dan recreatief met als doel beleven vanwege de beperkingen (fysiek, verstandelijk, geestelijk). Het is daarnaast vaak gericht op het ontlasten van mantelzorgers. Een groot deel van deze cliënten komt via de maatwerkvoorziening dagactiviteiten belevingsgericht uiteindelijk terecht in de Wlz.</text:p>
            </text:section>
            <text:section text:name="artikel_id1-3-2-2-7-8" text:style-name="artikel">
              <text:p text:style-name="artikel_kop_titel"><text:span text:style-name="artikel_kop_label"/> <text:span text:style-name="artikel_kop_nr">7.6</text:span> Dagactiviteiten arbeidsmatig</text:p>
              <text:p text:style-name="al">De (onbetaalde) dagactiviteiten arbeidsmatig is bestemd voor cliënten:</text:p>
              <text:list text:style-name="id1-3-2-2-7-8-3">
                <text:list-item text:style-override="id1-3-2-2-7-8-3-1">
                  <text:number>•</text:number>
                  <text:p text:style-name="al">van 18 jaar tot de pensioengerechtigde leeftijd (arbeidsmatige leeftijd),</text:p>
                </text:list-item>
                <text:list-item text:style-override="id1-3-2-2-7-8-3-2">
                  <text:number>•</text:number>
                  <text:p text:style-name="al">die (nog) geen aanspraak kunnen maken op ondersteuning bij de arbeidsparticipatie, en</text:p>
                </text:list-item>
                <text:list-item text:style-override="id1-3-2-2-7-8-3-3">
                  <text:number>•</text:number>
                  <text:p text:style-name="al">een mate van ontwikkelingspotentieel hebben richting maatschappelijk participeren.</text:p>
                </text:list-item>
              </text:list>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maatwerkvoorziening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p text:style-name="al"/>
              <text:p text:style-name="al">
              <text:span text:style-name="nadrukcur">7.6.1 Doelgroep en beoordelen problematiek</text:span>
            </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een maatwerkvoorziening dagactiviteiten arbeidsmatig dan wordt vastgesteld wat als passende bijdrage kan worden aangemerkt. Dat wordt aangeduid met een intensiteit. Om de intensiteit te bepalen kan het college bij het onderzoek gebruik maken van Bijlage 3 Aandachtspunten resultaatgebieden begeleiding bij deze beleidsregels.</text:p>
              <text:p text:style-name="al"/>
              <text:section text:name="table_id1-3-2-2-7-8-10" text:style-name="table">
                <text:p text:style-name="table_top"/>
                <table:table table:style-name="tgroup">
                  <table:table-column table:style-name="id1-3-2-2-7-8-10-1-1"/>
                  <table:table-column table:style-name="id1-3-2-2-7-8-10-1-2"/>
                  <table:table-column table:style-name="id1-3-2-2-7-8-10-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maatwerkvoorziening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om dat cliënten zich ontwikkelen op maximaal eigen vermogen. Waar mogelijk stromen de deelnemers uit deze maatwerkvoorziening omdat ze er niet meer op zijn aangewezen of kan worden afgeschaald naar voorliggende oplossingen. Ook kan een cliënt doorstromen naar een vorm van werk of ondersteuning gericht op arbeidsparticipatie. De maatwerkvoorziening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maatwerkvoorziening dagactiviteiten arbeidsmatig staat dan in het teken van participatie met als doel cliënten een zinvolle invulling van de dag te geven die past bij hun interesse en vaardigheden en hun naar vermogen te laten ontwikkelen.</text:p>
            </text:section>
            <text:section text:name="artikel_id1-3-2-2-7-9" text:style-name="artikel">
              <text:p text:style-name="artikel_kop_titel"><text:span text:style-name="artikel_kop_label"/> <text:span text:style-name="artikel_kop_nr">7.7</text:span> Mogelijkheden tot arbeidsparticipatie</text:p>
              <text:p text:style-name="al">Tijdens het onderzoek door het college komt ook de mogelijke samenwerking aan bod met andere partijen (art. 2.3.2 lid 4 onder f Wmo 2015). Bijvoorbeeld de medewerker van de gemeente Noordoostpolder zelf in het kader van de uitvoering van de Participatiewet of een arbeidsdeskundige van het Uitvoeringsinstituut werknemersverzekeringen (UWV). Valt de cliënt onder de doelgroep van de Participatiewet of het UWV, dan kan samenwerking maar ook afstemming van de bijvoorbeeld te verstrekken begeleiding of dagactiviteiten arbeidsmatig op grond van de wet zijn aangewezen (art. 2.3.5 lid 5 Wmo 2015).</text:p>
              <text:p text:style-name="al"/>
              <text:p text:style-name="al">
              <text:span text:style-name="nadrukcur">Reikwijdte</text:span>
            </text:p>
              <text:p text:style-name="al">De cliënt die een beroep doet op de Wmo 2015 kan in aanmerking komen voor voorzieningen gericht op zijn arbeidsparticipatie op grond van de Participatiewet of van het UWV. Daaronder kan ook het verrichten van vrijwilligerswerk vallen. In dat geval zal de cliënt een verzoek moeten indienen bij de betreffende organisatie. Ondersteuning in de mogelijkheden tot arbeidsinschakeling valt niet binnen de reikwijdte van de Wmo 2015.</text:p>
              <text:p text:style-name="al"/>
              <text:p text:style-name="al">
              <text:span text:style-name="nadrukcur">Cliënt verstrekt inlichtingen of gegevens</text:span>
            </text:p>
              <text:p text:style-name="al">Bij het onderzoek na de melding zal de cliënt desgevraagd inlichtingen of gegevens moeten verstrekken om de noodzaak van ondersteuning op grond van de Wmo 2015 vast te kunnen stellen. Zie verder 2.10 Inlichtingen- en medewerkingsplicht in deze beleidsregels.</text:p>
              <text:p text:style-name="al"/>
              <text:p text:style-name="al">
              <text:span text:style-name="nadrukcur">Werkwijze</text:span>
            </text:p>
              <text:p text:style-name="al">Bij de melding van een ondersteuningsvraag gericht op dagactiviteiten arbeidsmatig wordt in de volgende situaties samen door de klantmanager Wmo en de klantmanager Participatie of accountmanager werk onderzoek gedaan naar de mogelijkheden van ondersteuning bij de arbeidsinschakeling of dat dagactiviteiten arbeidsmatig is aangewezen. De cliënt:</text:p>
              <text:list text:style-name="id1-3-2-2-7-9-12">
                <text:list-item text:style-override="id1-3-2-2-7-9-12-1">
                  <text:number>•</text:number>
                  <text:p text:style-name="al">heeft een uitkering van de gemeente Noordoostpolder of het UWV en beschikt nog niet over een voorziening (traject) richting arbeidsinschakeling. Het gaat om cliënten met arbeidsvermogen; zij hebben dus geen UWV-uitkering vanwege volledige én duurzame arbeidsongeschiktheid (ook 80 tot 100% arbeidsongeschiktheid) of zijn door de gemeente niet ontheven van de arbeidsverplichtingen.</text:p>
                </text:list-item>
                <text:list-item text:style-override="id1-3-2-2-7-9-12-2">
                  <text:number>•</text:number>
                  <text:p text:style-name="al">heeft geen uitkering van de gemeente Noordoostpolder of het UWV en beschikt nog niet over een voorziening (traject) richting arbeidsinschakeling. Niet-uitkeringsgerechtigden kunnen onder de doelgroep van de Participatiewet vallen als zij beschikken over arbeidsvermogen.</text:p>
                </text:list-item>
                <text:list-item text:style-override="id1-3-2-2-7-9-12-3">
                  <text:number>•</text:number>
                  <text:p text:style-name="al">staat ingeschreven in het doelgroepregister van het UWV maar is nog niet werkzaam in een baan die valt onder de banenafspraak. </text:p>
                </text:list-item>
              </text:list>
              <text:p text:style-name="al"/>
              <text:p text:style-name="al">
              <text:span text:style-name="nadrukcur">Doelgroepregister</text:span>
              <text:span text:style-name="nadrukcur"> UWV</text:span>
            </text:p>
              <text:p text:style-name="al">De volgende personen vallen in ieder geval in het doelgroepregister:</text:p>
              <text:list text:style-name="id1-3-2-2-7-9-16">
                <text:list-item text:style-override="id1-3-2-2-7-9-16-1">
                  <text:number>•</text:number>
                  <text:p text:style-name="al">doelgroep van de Participatiewet (art. 7 lid 1 onder a PW) en waarvan is vastgesteld dat die persoon niet zelfstandig het minimumloon kan verdienen. Bijvoorbeeld de doelgroep loonkostensubsidie.</text:p>
                </text:list-item>
                <text:list-item text:style-override="id1-3-2-2-7-9-16-2">
                  <text:number>•</text:number>
                  <text:p text:style-name="al">die een WSW-indicatie (Wet Sociale Werkvoorziening) heeft of had.</text:p>
                </text:list-item>
                <text:list-item text:style-override="id1-3-2-2-7-9-16-3">
                  <text:number>•</text:number>
                  <text:p text:style-name="al">die een oude Wajong of Wajong 2010 uitkering ontving en die kan werken.</text:p>
                </text:list-item>
                <text:list-item text:style-override="id1-3-2-2-7-9-16-4">
                  <text:number>•</text:number>
                  <text:p text:style-name="al">schoolverlaters van het voortgezet speciaal onderwijs (vso) en het praktijkonderwijs (pro) die zich schriftelijk hebben aangemeld bij UWV.</text:p>
                </text:list-item>
                <text:list-item text:style-override="id1-3-2-2-7-9-16-5">
                  <text:number>•</text:number>
                  <text:p text:style-name="al">die alleen met een voorziening (hulp, hulpmiddelen en regelingen) het wettelijk minimumloon kunnen verdienen.</text:p>
                </text:list-item>
              </text:list>
              <text:p text:style-name="al"/>
              <text:p text:style-name="al">
              <text:span text:style-name="nadrukcur">Bijzonderheden</text:span>
            </text:p>
              <text:list text:style-name="id1-3-2-2-7-9-19">
                <text:list-item text:style-override="id1-3-2-2-7-9-19-1">
                  <text:number>•</text:number>
                  <text:p text:style-name="al">Het UWV kan ook aan personen met een UWV-uitkering zonder verplichting tot arbeidsinschakeling een voorziening aanbieden als de client dat wenst. </text:p>
                </text:list-item>
                <text:list-item text:style-override="id1-3-2-2-7-9-19-2">
                  <text:number>•</text:number>
                  <text:p text:style-name="al">Scholen voor (voortgezet) speciaal onderwijs moeten in ieder geval een ontwikkelingsperspectiefplan (opp) voor leerlingen vaststellen. In dit plan staat de verwachte uitstroombestemming van de leerling: type vo of uitstroomprofiel vso en in het vso de verwachte uitstroombestemming (dagbesteding, arbeidsmarktgericht of vervolgonderwijs).</text:p>
                </text:list-item>
                <text:list-item text:style-override="id1-3-2-2-7-9-19-3">
                  <text:number>•</text:number>
                  <text:p text:style-name="al">Het UWV beoordeelt of iemand in aanmerking komt voor een indicatie beschut werk. Een beschutte werkplek valt niet onder de banenafspraak en degene met een indicatie wordt niet opgenomen in het doelgroepregister.</text:p>
                </text:list-item>
              </text:list>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artikel_id1-3-2-2-8-2" text:style-name="artikel">
              <text:p text:style-name="artikel_kop_titel"><text:span text:style-name="artikel_kop_label"/> <text:span text:style-name="artikel_kop_nr"/> </text:p>
              <text:p text:style-name="al">
              <text:span text:style-name="nadrukcur">Artikel 1.1 lid 1 Verordening</text:span>
            </text:p>
              <text:p text:style-name="al">
              <text:span text:style-name="nadrukcur">Hoofdstuk 5 Verordening</text:span>
            </text:p>
            </text:section>
            <text:section text:name="artikel_id1-3-2-2-8-3" text:style-name="artikel">
              <text:p text:style-name="artikel_kop_titel"><text:span text:style-name="artikel_kop_label"/> <text:span text:style-name="artikel_kop_nr">8.1</text:span> Inleiding</text:p>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ondersteuning bij regie/zorg over het huishouden. Het college kan de te verstrekken maatwerkvoorziening combineren met het (tijdelijk) overnemen van de huishoudelijke werkzaamheden en/of het bieden van begeleiding bij het zelf uitvoeren daarvan. Verder is het zo dat degene die de begeleiding (als bedoeld in Hoofdstuk 6 Begeleiding) biedt contact moet hebben met degene die de huishoudelijke werkzaamheden overneemt van de cliënt om tot goede afstemming van de te bieden huishoudelijke ondersteuning te komen. Dat kan ook met de huisgenoot zijn die gebruikelijk hulp biedt. Deze maatwerkvoorziening wordt alleen dan verstrekt als: eigen kracht, gebruik kunnen maken van algemeen gebruikelijke voorzieningen, gebruikelijke hulp of een algemene voorziening geen passende bijdrage is en er verder ook geen andere personen in het netwerk zijn die taken kunnen overnemen. Het college maakt gebruik van het normenkader huishoudelijke ondersteuning HHM 2025.</text:p>
            </text:section>
            <text:section text:name="artikel_id1-3-2-2-8-4" text:style-name="artikel">
              <text:p text:style-name="artikel_kop_titel"><text:span text:style-name="artikel_kop_label"/> <text:span text:style-name="artikel_kop_nr">8.2</text:span> Maatwerkvoorziening schoonmaakondersteuning</text:p>
              <text:p text:style-name="al">Schoonmaakondersteuning heeft betrekking op het bereiken van een aantal resultaten. Het gaat om:</text:p>
              <text:list text:style-name="id1-3-2-2-8-4-3">
                <text:list-item text:style-override="id1-3-2-2-8-4-3-1">
                  <text:number>•</text:number>
                  <text:p text:style-name="al">Resultaat een schoon en leefbaar huis;</text:p>
                </text:list-item>
                <text:list-item text:style-override="id1-3-2-2-8-4-3-2">
                  <text:number>•</text:number>
                  <text:p text:style-name="al">Resultaat schone en draagbare kleding en ander linnengoed; en</text:p>
                </text:list-item>
                <text:list-item text:style-override="id1-3-2-2-8-4-3-3">
                  <text:number>•</text:number>
                  <text:p text:style-name="al">Resultaat boodschappen doen voor het dagelijks leven. </text:p>
                </text:list-item>
              </text:list>
              <text:p text:style-name="al">De twee laatstgenoemde resultaten komen incidenteel voor. Incidenteel omdat deze resultaten doorgaans met voorliggende oplossingen kunnen worden opgelost. Slechts in uitzonderlijke gevallen geeft het college een indicatie.</text:p>
              <text:p text:style-name="al"/>
              <text:p text:style-name="al">
              <text:span text:style-name="nadrukcur">8.2.1 Resultaat een schoon en leefbaar huis</text:span>
            </text:p>
              <text:p text:style-name="al">Dit resultaat gaat over het schoonhouden van de woning. Iedereen moet gebruik kunnen maken van schone en leefbare elementaire woonruimten, zoals een woonkamer, een slaapkamer, een slaapkamer die anders wordt gebruikt, een keuken, sanitaire ruimtes (maximaal één badkamer en twee toiletten) en aangrenzende hal, trap en/of overloop.</text:p>
              <text:p text:style-name="al"/>
              <text:p text:style-name="al">
              <text:span text:style-name="nadrukcur">Elementaire woonruimten</text:span>
            </text:p>
              <text:p text:style-name="al">Het gaat bij deze woonruimten over de primaire leefruimten in de woning die de cliënt daadwerkelijk (dagelijks of in ieder geval meerdere keren per week) in gebruik heeft. Deze ruimten worden schoongemaakt volgens de algemeen gebruikelijke hygiënische normen. Leefbaar staat voor opgeruimd en functioneel, bijvoorbeeld om vallen te voorkomen. Om een schoon en leefbaar huis te realiseren zal huishoudelijk werk moeten worden uitgevoerd. Concreet gaat het om taken zoals stofzuigen van de woning, het schoonmaken van de sanitaire ruimten, keuken en het dweilen van vloeren.</text:p>
              <text:p text:style-name="al"/>
              <text:p text:style-name="al"/>
              <text:p text:style-name="al">
              <text:span text:style-name="nadrukcur">Alleen de binnenkant van de woning</text:span>
            </text:p>
              <text:p text:style-name="al">De huishoudelijke taken beperken zich tot de binnenkant van de woning. Onderhoud van tuin, opruimen van een schuur, de stoep vegen, ramen zemen aan de buitenkant vallen niet onder een schoon en leefbaar huis (CRVB:2017:1302, CRVB:2017:885, RBZWB:2023:49). Dat wil niet zeggen dat bijvoorbeeld het vegen van een balkon nooit gedaan zou mogen worden, maar er wordt geen aparte indicatie voor gegeven.</text:p>
              <text:p text:style-name="al"/>
              <text:p text:style-name="al">
              <text:span text:style-name="nadrukcur">Twee incidenteel voorkomende situaties</text:span>
            </text:p>
              <text:p text:style-name="al">Er zijn nog twee resultaten waar in incidentele situaties een indicatie maatwerkvoorziening schoonmaakondersteuning voor kan worden afgegeven. Het gaat om:</text:p>
              <text:list text:style-name="id1-3-2-2-8-4-18">
                <text:list-item text:style-override="id1-3-2-2-8-4-18-1">
                  <text:number>1.</text:number>
                  <text:p text:style-name="al">Resultaat schone en draagbare kleding en ander linnengoed; en</text:p>
                </text:list-item>
                <text:list-item text:style-override="id1-3-2-2-8-4-18-2">
                  <text:number>2.</text:number>
                  <text:p text:style-name="al">Resultaat boodschappen voor het dagelijks leven.</text:p>
                </text:list-item>
              </text:list>
              <text:p text:style-name="al">Incidenteel omdat deze resultaten doorgaans met voorliggende oplossingen worden bereikt en er daarom slechts in uitzonderlijke gevallen tot een indicatie van een maatwerkvoorziening zullen leiden. </text:p>
              <text:p text:style-name="al"/>
              <text:p text:style-name="al">
              <text:span text:style-name="nadrukcur">8.2.2 Resultaat schone en draagbare kleding en ander linnengoed</text:span>
            </text:p>
              <text:p text:style-name="al">Dit resultaat gaat over de overname van de wasverzorging. In Bijlage 4 Huishoudelijke ondersteuning (normtijden activiteiten en frequentie per week) zijn de activiteiten opgenomen die onder de wasverzorging vallen. Een indicatie voor de maatwerkvoorziening wasverzorging zal zich zelden voordoen omdat het resultaat doorgaans bereikt kan worden door gebruik te maken van de algemene voorziening wasservice (zie 8.12 Algemene voorziening van deze beleidsregels) of met hulp van het sociaal netwerk. Er wordt dan geen indicatie maatwerkvoorziening voor wasverzorging afgegeven. </text:p>
              <text:p text:style-name="al"/>
              <text:p text:style-name="al">
              <text:span text:style-name="nadrukcur">Deeltaken zelf uitvoeren</text:span>
            </text:p>
              <text:p text:style-name="al">Mocht de algemene voorziening wasservice (nog) geen passende oplossing zijn, dan is het wel vaak zo dat cliënten een deel van de wasverzorging nog zelf kunnen uitvoeren. Zie Bijlage 4 Huishoudelijke ondersteuning (normtijden activiteiten en frequentie per week) bij deze beleidsregels.</text:p>
              <text:p text:style-name="al"/>
              <text:p text:style-name="al">
              <text:span text:style-name="nadrukcur">Uitgangspunt strijken van was</text:span>
            </text:p>
              <text:p text:style-name="al">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CRVB:2024:1487). </text:p>
              <text:p text:style-name="al"/>
              <text:p text:style-name="al">
              <text:span text:style-name="nadrukcur">8.2.3 Resultaat boodschappen voor het dagelijks leven</text:span>
            </text:p>
              <text:p text:style-name="al">Dit resultaat gaat over de overname van het doen van boodschappen voor het dagelijks leven. </text:p>
              <text:p text:style-name="al">Tot de goederen voor primaire levensbehoeften worden boodschappen gerekend die nodig zijn voor dagelijkse levensbehoeften. Hieronder vallen levensmiddelen, toiletartikelen en schoonmaakmiddelen, zaken die dagelijks/wekelijks worden gebruikt. Andere inkopen vallen niet onder dit resultaat. Een indicatie voor de overname van het doen van boodschappen zal zich zelden voordoen omdat dit resultaat doorgaans bereikt zal worden door gebruik te maken van de online boodschappendienst (algemeen gebruikelijke voorziening) of met hulp van huisgenoten (gebruikelijke hulp). Ook kinderen die niet meer thuis wonen of buren van de cliënt kunnen mogelijk hulp bieden. </text:p>
            </text:section>
            <text:section text:name="artikel_id1-3-2-2-8-5" text:style-name="artikel">
              <text:p text:style-name="artikel_kop_titel"><text:span text:style-name="artikel_kop_label"/> <text:span text:style-name="artikel_kop_nr">8.3</text:span> Maatwerkvoorziening ondersteuning: regie/ zorg over het huishouden</text:p>
              <text:p text:style-name="al">De inzet van een maatwerkvoorziening ondersteuning regie/zorg over het huishouden kan in meer of mindere mate afhankelijk zijn van de vraag in hoeverre de cliënt beschikt over regievermogen. In dat geval kan ondersteuning om een gestructureerd huishouden te kunnen voeren nodig zijn.</text:p>
              <text:p text:style-name="al">De maatwerkvoorziening ondersteuning bij regie/ zorg over het huishouden bestaat uit de volgende resultaten:</text:p>
              <text:list text:style-name="id1-3-2-2-8-5-4">
                <text:list-item text:style-override="id1-3-2-2-8-5-4-1">
                  <text:number>•</text:number>
                  <text:p text:style-name="al">een gestructureerde organisatie van het huishouden;</text:p>
                </text:list-item>
                <text:list-item text:style-override="id1-3-2-2-8-5-4-2">
                  <text:number>•</text:number>
                  <text:p text:style-name="al">bevorderen zelfredzaamheid door advies, instructie, voorlichting (AIV);</text:p>
                </text:list-item>
                <text:list-item text:style-override="id1-3-2-2-8-5-4-3">
                  <text:number>•</text:number>
                  <text:p text:style-name="al">maaltijden: broodmaaltijd en/of warme maaltijd;</text:p>
                </text:list-item>
                <text:list-item text:style-override="id1-3-2-2-8-5-4-4">
                  <text:number>•</text:number>
                  <text:p text:style-name="al">thuis zorgen voor minderjarige kinderen die tot het gezin behoren.</text:p>
                </text:list-item>
              </text:list>
              <text:p text:style-name="al">De twee laatstgenoemde resultaten komen incidenteel voor. Incidenteel omdat deze resultaten doorgaans met voorliggende oplossingen worden opgelost. Slechts in uitzonderlijke gevallen wordt hiervoor door het college een indicatie afgegeven.</text:p>
              <text:p text:style-name="al"/>
              <text:p text:style-name="al">
              <text:span text:style-name="nadrukcur">8.3.1 Resultaat een gestructureerde organisatie van het huishouden</text:span>
            </text:p>
              <text:p text:style-name="al">Een gestructureerde organisatie van het huishouden gaat over het, al dan niet samen met de cliënt, bepalen welke huishoudelijke werkzaamheden wanneer worden gedaan (regievoering over het huishouden). Het gaat bij de taak regie voeren over het huishouden niet om overname van huishoudelijke taken maar om activeren van de cliënt en samen optrekken bij de uitvoering van huishoudelijke taken. </text:p>
              <text:p text:style-name="al"/>
              <text:p text:style-name="al">
              <text:span text:style-name="nadrukcur">Regievermogen</text:span>
            </text:p>
              <text:p text:style-name="al">De inzet van een maatwerkvoorziening kan in meer of mindere mate afhankelijk zijn van de vraag in hoeverre de cliënt beschikt over regievermogen. Daaronder kan worden verstaan of de cliënt het vermogen heeft om een adequaat oordeel te vormen over dagelijks voorkomende situaties op het gebied van sociale redzaamheid, probleemgedrag, psychisch functioneren of geheugen en oriëntatie. </text:p>
              <text:p text:style-name="al"/>
              <text:p text:style-name="al">
              <text:span text:style-name="nadrukcur">Samenloop met ambulante begeleiding</text:span>
            </text:p>
              <text:p text:style-name="al">Ambulante begeleiding en de huishoudelijke ondersteuning kunnen met dit resultaat kunnen samenlopen. Dat wil zeggen naast elkaar kunnen bestaan. In de praktijk gaat het vaak om cliënten met beperkingen die voortkomen uit chronisch psychische of psychosociale klachten. In die gevallen wordt er geen indicatie voor ambulante begeleiding gegeven maar wordt huishoudelijke ondersteuning op dit resultaat gegeven.</text:p>
              <text:p text:style-name="al"/>
              <text:p text:style-name="al">
              <text:span text:style-name="nadrukcur">8.3.2 Resultaat bevorderen zelfredzaamheid door advies, instructie, voorlichting (AIV) </text:span>
            </text:p>
              <text:p text:style-name="al">Bij dit resultaat gaat het niet over de overname van huishoudelijke taken maar over het aanleren daarvan. Het is daarom belangrijk dat de aanbieder weet wat de cliënt moet aanleren. Dat is onderdeel van de kortdurende indicatie; het te bereiken resultaat. Het resultaat gaat over het beschikken van de vaardigheid om zelfstandig te zorgen voor een schoon en leefbaar huis, voor schone en draagbare kleding en andere linnengoed, koken/maaltijdverzorging en het doen van boodschappen voor het dagelijks leven. </text:p>
              <text:p text:style-name="al"/>
              <text:p text:style-name="al">
              <text:span text:style-name="nadrukcur">Voor wie is AIV</text:span>
            </text:p>
              <text:p text:style-name="al">Aan cliënten die leerbaar zijn kan tijdelijk AIV worden verstrekt over het zelf kunnen uitvoeren van huishoudelijke taken en/ of het plannen daarvan. Het gaat bijvoorbeeld om voorlichting en instructie over het gebruik van (ergonomische) hulpmiddelen zoals een plumeau of een telescoopsteel bij het uitvoeren van huishoudelijke taken of over de indeling van de ruimte, waardoor een taak met minder fysieke belasting zelf kan worden uitgevoerd. Bij het plannen van huishoudelijke taken gaat het over het verdelen van de huishoudelijke taken over de week. Zie hierna onder het kopje twee doelgroepen.</text:p>
              <text:p text:style-name="al"/>
              <text:p text:style-name="al">
              <text:span text:style-name="nadrukcur">Wanneer leerbaar</text:span>
            </text:p>
              <text:p text:style-name="al">Het college kan op verschillende momenten vaststellen dat de cliënt leerbaar is en tijdelijk is aangewezen op AIV:</text:p>
              <text:list text:style-name="id1-3-2-2-8-5-24">
                <text:list-item text:style-override="id1-3-2-2-8-5-24-1">
                  <text:number>•</text:number>
                  <text:p text:style-name="al">Tijdens het onderzoek na de melding;</text:p>
                </text:list-item>
                <text:list-item text:style-override="id1-3-2-2-8-5-24-2">
                  <text:number>•</text:number>
                  <text:p text:style-name="al">Gedurende de indicatie;</text:p>
                </text:list-item>
                <text:list-item text:style-override="id1-3-2-2-8-5-24-3">
                  <text:number>•</text:number>
                  <text:p text:style-name="al">Na beëindiging van de maatwerkvoorziening en er sprake is van een ‘leerbare’ partner.</text:p>
                </text:list-item>
              </text:list>
              <text:p text:style-name="al"/>
              <text:p text:style-name="al">
              <text:span text:style-name="nadrukcur">Langer zelfredzaam</text:span>
            </text:p>
              <text:p text:style-name="al">Het uiteindelijke resultaat is het bevorderen van de zelfredzaamheid van de cliënt door inzet van AIV. Cliënten zijn langer zelfredzaam doordat ze zelf actiever blijven en hierdoor geen of minder snel gebruik hoeven te maken van een langdurige indicatie schoonmaakondersteuning of kunnen starten met een indicatie schoonmaakondersteuning met een lager volume of frequentie. </text:p>
              <text:p text:style-name="al"/>
              <text:p text:style-name="al">
              <text:span text:style-name="nadrukcur">Twee doelgroepen</text:span>
            </text:p>
              <text:p text:style-name="al">Er kunnen twee doelgroepen zijn die voor AIV in aanmerking komen:</text:p>
              <text:list text:style-name="id1-3-2-2-8-5-31">
                <text:list-item text:style-override="id1-3-2-2-8-5-31-1">
                  <text:number>1.</text:number>
                  <text:p text:style-name="al">De cliënt die nauwelijks beperkingen heeft maar is aangewezen op AIV gericht op het aanleren van huishoudelijke activiteiten.</text:p>
                </text:list-item>
                <text:list-item text:style-override="id1-3-2-2-8-5-31-2">
                  <text:number>2.</text:number>
                  <text:p text:style-name="al">De cliënt die beperkingen heeft en tijdelijk is aangewezen op AIV gericht op het stimuleren van de zelfredzaamheid door samen met de cliënt te kijken naar in ieder geval het gebruik van de juiste (lichte) werkmaterialen, indeling van de woning en verdeling van huishoudelijke taken over een week.</text:p>
                </text:list-item>
              </text:list>
              <text:p text:style-name="al"/>
              <text:p text:style-name="al">
              <text:span text:style-name="nadrukcur">Relatie </text:span>
              <text:span text:style-name="nadrukcur">reablement</text:span>
              <text:span text:style-name="nadrukcur"/>
            </text:p>
              <text:p text:style-name="al">AIV sluit aan op de landelijke ontwikkeling reablement (herstelgerichte zorg). Dat heeft betrekking op het behouden en vergroten van de zelfredzaamheid van de cliënt door tijdelijke inzet van herstelgerichte zorg. De herstelgerichte zorg kan voor huishoudelijke ondersteuning bestaan uit AIV over hoe en wanneer bepaalde huishoudelijke taken uitgevoerd (moeten) worden.</text:p>
              <text:p text:style-name="al"/>
              <text:p text:style-name="al">
              <text:span text:style-name="nadrukcur">Periode</text:span>
            </text:p>
              <text:p text:style-name="al">Wordt een maatwerkvoorziening voor dit resultaat ingezet, dan is dat meestal gedurende een periode van zes weken. Zie Bijlage 4 Huishoudelijke ondersteuning (normtijden activiteiten en frequentie per week). Het resultaat is dat de cliënt over de vaardigheid beschikt zelfstandig een huishouding te voeren. Het is daarom belangrijk dat de aanbieder weet wat de cliënt moet aanleren. Dat is onderdeel van de indicatie; het te bereiken resultaat. Een verlenging van de indicatie voor AIV is niet uitgesloten. Het college beoordeelt de noodzaak mede op basis van een evaluatieverslag van de aanbieder.</text:p>
              <text:p text:style-name="al"/>
              <text:p text:style-name="al">
              <text:span text:style-name="nadrukcur">Meerpersoonshuishouden</text:span>
            </text:p>
              <text:p text:style-name="al">Een indicatie voor dit resultaat zal zich bij een meerpersoonshuishouden zelden voordoen omdat sprake zal zijn van gebruikelijke hulp (overname). </text:p>
              <text:p text:style-name="al"/>
              <text:p text:style-name="al">
              <text:span text:style-name="nadrukcur">Rol aanbieders</text:span>
            </text:p>
              <text:p text:style-name="al">Aanbieders hebben hierin ook een rol als het cliënten betreft waarvan tijdens de indicatie blijkt dat zij leerbaar zijn. Het kan ook gaan om belastende factoren zoals niet het juiste schoonmateriaal. </text:p>
              <text:p text:style-name="al"/>
              <text:p text:style-name="al">
              <text:span text:style-name="nadrukcur">Extra aandacht voor </text:span>
              <text:span text:style-name="nadrukcur">zorgmijders</text:span>
            </text:p>
              <text:p text:style-name="al">In situaties waarbij het niet wenselijk of haalbaar is dat een cliënt meerdere ondersteuners heeft, bijvoorbeeld bij (potentiële) zorgmijders, dan zorgt aanbieder dat één ondersteuner zowel de schoonmaakondersteuning als de ondersteuning bij regie/ zorg uitvoert. Het college zorgt dat aanbieder hiervan op de hoogte is.</text:p>
              <text:p text:style-name="al"/>
              <text:p text:style-name="al">
              <text:span text:style-name="nadrukcur">Incidenteel voorkomende resultaten regie/zorg</text:span>
            </text:p>
              <text:p text:style-name="al">Er zijn twee resultaten regie/zorg die slechts in incidentele gevallen worden geïndiceerd. Het gaat om:</text:p>
              <text:list text:style-name="id1-3-2-2-8-5-50">
                <text:list-item text:style-override="id1-3-2-2-8-5-50-1">
                  <text:number>1.</text:number>
                  <text:p text:style-name="al">het verzorgen van brood- en/of warme maaltijden; en</text:p>
                </text:list-item>
                <text:list-item text:style-override="id1-3-2-2-8-5-50-2">
                  <text:number>2.</text:number>
                  <text:p text:style-name="al">de verzorging van minderjarige kinderen van het huishouden.</text:p>
                </text:list-item>
              </text:list>
              <text:p text:style-name="al">
              <text:span text:style-name="nadrukcur">8.3.3 Resultaat maaltijden: broodmaaltijd en/of warme maaltijd</text:span>
            </text:p>
              <text:p text:style-name="al">In incidentele gevallen valt het verzorgen van brood- en/of warme maaltijden onder de maatwerkvoorziening regie/zorg over het huishouden. Dit resultaat valt onder de huishoudelijke ondersteuning als sprake is van overname van het: </text:p>
              <text:list text:style-name="id1-3-2-2-8-5-53">
                <text:list-item text:style-override="id1-3-2-2-8-5-53-1">
                  <text:number>•</text:number>
                  <text:p text:style-name="al">klaarzetten of aanreiken van de broodmaaltijd;</text:p>
                </text:list-item>
                <text:list-item text:style-override="id1-3-2-2-8-5-53-2">
                  <text:number>•</text:number>
                  <text:p text:style-name="al">klaarzetten of opwarmen van een maaltijd;</text:p>
                </text:list-item>
                <text:list-item text:style-override="id1-3-2-2-8-5-53-3">
                  <text:number>•</text:number>
                  <text:p text:style-name="al">bereiden van de warme maaltijd (alleen als voorliggende oplossingen zoals kant- en klaar maaltijden niet passend zijn);</text:p>
                </text:list-item>
                <text:list-item text:style-override="id1-3-2-2-8-5-53-4">
                  <text:number>•</text:number>
                  <text:p text:style-name="al">tafel dekken en afruimen;</text:p>
                </text:list-item>
                <text:list-item text:style-override="id1-3-2-2-8-5-53-5">
                  <text:number>•</text:number>
                  <text:p text:style-name="al">eten en drinken klaarzetten;</text:p>
                </text:list-item>
                <text:list-item text:style-override="id1-3-2-2-8-5-53-6">
                  <text:number>•</text:number>
                  <text:p text:style-name="al">in/uitruimen van de vaatwasser of de afwas doen en het opruimen van de vaat.</text:p>
                </text:list-item>
              </text:list>
              <text:p text:style-name="al">Zie Bijlage 4 Huishoudelijke ondersteuning (normtijden activiteiten en frequentie per week) bij deze beleidsregels.</text:p>
              <text:p text:style-name="al"/>
              <text:p text:style-name="al">
              <text:span text:style-name="nadrukcur">In/uitruimen van de vaatwasser of de afwas doen en het opruimen van de vaat</text:span>
            </text:p>
              <text:p text:style-name="al">Deze activiteiten zijn onderdeel van het resultaat maaltijden. Is het resultaat maaltijden niet nodig, dan wordt beoordeeld of in/uitruimen van de vaatwasser of de afwas doen en het opruimen van de vaat nodig is. Er wordt rekening gehouden met wat de cliënt zelf kan (eigen kracht) of met gebruikelijke hulp van de huisgenoot.</text:p>
              <text:p text:style-name="al"/>
              <text:p text:style-name="al">
              <text:span text:style-name="nadrukcur">Niet-</text:span>
              <text:span text:style-name="nadrukcur">uitstelbaar</text:span>
            </text:p>
              <text:p text:style-name="al">Bij dit resultaat gaat het om niet-uitstelbare taken. Dat wil zeggen: taken die doorgaans dagelijks moeten worden gedaan of in ieder geval niet kunnen worden uitgesteld tot de hulp weer langskomt bij de cliënt. Bij maaltijden spreekt dat voor zich.</text:p>
              <text:p text:style-name="al"/>
              <text:p text:style-name="al">
              <text:span text:style-name="nadrukcur">Voorliggende oplossingen</text:span>
            </text:p>
              <text:p text:style-name="al">Een indicatie voor het overnemen van het doen van maaltijdverzorging zal zich zelden voordoen omdat dit resultaat doorgaans: op eigen kracht, met algemeen gebruikelijke voorzieningen (kant en klaar maaltijden), met gebruikelijke hulp of met hulp van anderen bereikt kan worden. Ook het mee kunnen eten bij een buurt- of verzorgingshuis valt hieronder. </text:p>
              <text:p text:style-name="al"/>
              <text:p text:style-name="al">
              <text:span text:style-name="nadrukcur">Uitgangspunt broodmaaltijden</text:span>
            </text:p>
              <text:p text:style-name="al">Een broodmaaltijd kan één keer per dag worden gemaakt en klaargezet. De tweede broodmaaltijd wordt dan ook gemaakt en in koelkast klaargezet. Dat is in lijn met de rechtspraak van de CRvB qua aard en frequentie (bijv. CRVB:2016:2960).</text:p>
              <text:p text:style-name="al"/>
              <text:p text:style-name="al">
              <text:span text:style-name="nadrukcur">Hulp sociaal netwerk</text:span>
            </text:p>
              <text:p text:style-name="al">Kan de cliënt met ondersteuning van de mensen om hem heen het resultaat bereiken, dan heeft het college geen ondersteuningsplicht. Tijdens het onderzoek wordt gekeken of bijvoorbeeld één van de buren bereid is een maaltijd klaar te zetten of op te warmen als de cliënt dat niet zelf kan.</text:p>
              <text:p text:style-name="al"/>
              <text:p text:style-name="al">
              <text:span text:style-name="nadrukcur">Aansporen bereiden en eten maaltijd</text:span>
            </text:p>
              <text:p text:style-name="al">Kan een cliënt wel zelf een maaltijd nuttigen, maar weet hij niet of vergeet hij om tijdig een maaltijd te bereiden, dan kan de aansporing daartoe onder ambulante begeleiding vallen. Het gaat meestal om cliënten die ook voor het bereiken van andere resultaten al een indicatie voor begeleiding hebben. </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8-5-76">
                <text:list-item text:style-override="id1-3-2-2-8-5-76-1">
                  <text:number>•</text:number>
                  <text:p text:style-name="al">hulp nodig heeft om het eten en drinken in zijn mond te brengen (eten en drinken geven),</text:p>
                </text:list-item>
                <text:list-item text:style-override="id1-3-2-2-8-5-76-2">
                  <text:number>•</text:number>
                  <text:p text:style-name="al">is aangewezen op toezicht bij de maaltijden in verband met bijvoorbeeld verslikkingsgevaar.</text:p>
                </text:list-item>
              </text:list>
              <text:p text:style-name="al">Zie verder 6.4 Afbakening Zorgverzekeringswet en Wmo 2015 in deze beleidsregels.</text:p>
              <text:p text:style-name="al"/>
              <text:p text:style-name="al">
              <text:span text:style-name="nadrukcur">8.3.4 Resultaat thuis zorgen voor minderjarige kinderen die tot het gezin behoren</text:span>
            </text:p>
              <text:p text:style-name="al">Een indicatie voor het overnemen van de zorg voor minderjarige kinderen zal zich zelden voordoen omdat dit resultaat doorgaans bereikt zal worden door eigen kracht, gebruikelijke hulp (de andere ouder) of hulp van anderen. Het gaat om de dagelijkse, gebruikelijke hulp voor gezonde kinderen (jonger dan 12 jaar) als beide ouders niet in staat zijn deze te leveren. Het betreft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8-6" text:style-name="artikel">
              <text:p text:style-name="artikel_kop_titel"><text:span text:style-name="artikel_kop_label"/> <text:span text:style-name="artikel_kop_nr">8.4</text:span> Wet langdurige zorg en huishoudelijke ondersteuning</text:p>
              <text:p text:style-name="al">Bestaat de leefeenheid uit meer dan één persoon, dan kan het voorkomen dat een van hen een indicatie heeft op grond van de Wlz. De Wlz-indicatie is alleen gericht en bestemd voor de Wlz-gerechtigde. Het college zal moeten onderzoeken welke ondersteuning naar aard en omvang (nog) nodig is voor de cliënt (CRVB:2023:2165). Het kan zijn dat er op grond van de Wmo 2015 een lagere indicatie kan worden verstrekt omdat de Wlz-indicatie voorziet in bijvoorbeeld schoonmaakactiviteiten voor de Wlz-gerechtigde die niet dubbel uitgevoerd te hoeven worden.</text:p>
            </text:section>
            <text:section text:name="artikel_id1-3-2-2-8-7" text:style-name="artikel">
              <text:p text:style-name="artikel_kop_titel"><text:span text:style-name="artikel_kop_label"/> <text:span text:style-name="artikel_kop_nr">8.5</text:span> Uitstelbare en niet-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schoonmaakondersteu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service een passende oplossing zal zijn (zie 8.12 Algemene voorziening van deze beleidsregels). En zo niet, dan kan de maatwerkvoorziening wasverzorging worden verstrekt. </text:p>
              <text:p text:style-name="al"/>
              <text:p text:style-name="al">
              <text:span text:style-name="nadrukcur">Maaltijden</text:span>
            </text:p>
              <text:p text:style-name="al">Maaltijden vallen niet onder een uitstelbare taak.</text:p>
            </text:section>
            <text:section text:name="artikel_id1-3-2-2-8-8" text:style-name="artikel">
              <text:p text:style-name="artikel_kop_titel"><text:span text:style-name="artikel_kop_label"/> <text:span text:style-name="artikel_kop_nr">8.6</text:span> Beleidsuitgangspunten huishoudelijke ondersteuning</text:p>
              <text:p text:style-name="al">Bij de beoordeling hanteert het college de volgende beleidsuitgangspunten.</text:p>
              <text:list text:style-name="id1-3-2-2-8-8-3">
                <text:list-item text:style-override="id1-3-2-2-8-8-3-1">
                  <text:number>•</text:number>
                  <text:p text:style-name="al">Eigen kracht/eigen verantwoordelijkheid</text:p>
                </text:list-item>
                <text:list-item text:style-override="id1-3-2-2-8-8-3-2">
                  <text:number>•</text:number>
                  <text:p text:style-name="al">Huisdieren en de gesaneerde woning</text:p>
                </text:list-item>
                <text:list-item text:style-override="id1-3-2-2-8-8-3-3">
                  <text:number>•</text:number>
                  <text:p text:style-name="al">Algemeen gebruikelijke voorzieningen</text:p>
                </text:list-item>
                <text:list-item text:style-override="id1-3-2-2-8-8-3-4">
                  <text:number>•</text:number>
                  <text:p text:style-name="al">Gebruikelijke hulp</text:p>
                </text:list-item>
                <text:list-item text:style-override="id1-3-2-2-8-8-3-5">
                  <text:number>•</text:number>
                  <text:p text:style-name="al">Hulp van personen uit het sociaal netwerk en mantelzorg</text:p>
                </text:list-item>
                <text:list-item text:style-override="id1-3-2-2-8-8-3-6">
                  <text:number>•</text:number>
                  <text:p text:style-name="al">Gebruik van algemene voorzieningen</text:p>
                </text:list-item>
                <text:list-item text:style-override="id1-3-2-2-8-8-3-7">
                  <text:number>•</text:number>
                  <text:p text:style-name="al">Normtijden HHM 2025</text:p>
                </text:list-item>
              </text:list>
            </text:section>
            <text:section text:name="artikel_id1-3-2-2-8-9" text:style-name="artikel">
              <text:p text:style-name="artikel_kop_titel"><text:span text:style-name="artikel_kop_label"/> <text:span text:style-name="artikel_kop_nr">8.7</text:span> Eigen kracht en eigen verantwoordelijkheid</text:p>
              <text:p text:style-name="al">
              <text:span text:style-name="nadrukcur">Algemeen</text:span>
            </text:p>
              <text:p text:style-name="al">Onder eigen kracht wordt het vermogen verstaan een oplossing te vinden voor de beperkingen die de cliënt ondervindt.</text:p>
              <text:p text:style-name="al"/>
              <text:p text:style-name="al">
              <text:span text:style-name="nadrukcur">Feitelijk eigen kracht</text:span>
            </text:p>
              <text:p text:style-name="al">Onder eigen kracht wordt ook het feitelijk in staat zijn tot het (deels) zelf uitvoeren van huishoudelijke activiteiten verstaan (CRVB:2022:308). In het algemeen zal een cliënt die een melding doet nog over enige eigen kracht beschikken. Dat wil zeggen dat een deel van de te bereiken resultaten nog deels zelf kunnen worden uitgevoerd. Daaronder valt ook het gebruik maken van ergonomische hulpmiddelen die als algemeen gebruikelijke voorziening kunnen worden aangemerkt. Het college houdt rekening met de feitelijke eigen kracht door de ‘minder inzet’ af te trekken van de basisnorm (zie 8.14 Normenkader huishoudelijke ondersteuning HHM 2025 van deze beleidsregels). </text:p>
              <text:p text:style-name="al"/>
              <text:p text:style-name="al">
              <text:span text:style-name="nadrukcur">Eigen kracht algemeen</text:span>
            </text:p>
              <text:p text:style-name="al">Ervaring leert dat cliënten het schoonmaken op middenniveau en algemeen opruimen (voorheen licht huishoudelijke werk) meestal nog zelf kunnen. Dit leidt tot minder inzet van 15 minuten per week. Kan de cliënt meer dan schoonmaken op middenniveau, kan dat tot een aftrek van nog eens 15 minuten leiden.</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 zie ook Hoofdstuk 3 Beoordeling van de aanspraak van deze beleidsregels.</text:p>
              <text:p text:style-name="al"/>
              <text:p text:style-name="al">
              <text:span text:style-name="nadrukcur">Eigen kracht: </text:span>
              <text:span text:style-name="nadrukcur">wasverzorging</text:span>
            </text:p>
              <text:p text:style-name="al">In de meeste situaties is de algemene voorziening wasservice een passende oplossing en komt de cliënt niet in aanmerking voor een maatwerkvoorziening (zie 8.12 Algemene voorziening van deze beleidsregels). Is de algemene voorziening wasservice geen passende oplossing en is er geen sprake van gebruikelijke hulp of hulp uit het sociaal netwerk, dan beoordeelt het college of de cliënt zelf een deel van de wasverzorging doen. In dat geval hoeft niet de gehele wasverzorging overgenomen te worden; dit onder aftrek van ‘minder inzet’ op de basisnorm. Denk bijvoorbeeld aan: de was sorteren of de was in de wasmachine stoppen en deze aanzetten.</text:p>
              <text:p text:style-name="al"/>
              <text:p text:style-name="al">
              <text:span text:style-name="nadrukcur">Eigen kracht: 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Zie ook 8.9 Algemeen gebruikelijke voorzieningen van deze beleidsregels voor de boodschappendienst.</text:p>
              <text:p text:style-name="al"/>
              <text:p text:style-name="al">
              <text:span text:style-name="nadrukcur">Eigen kracht: zo efficiënt mogelijk</text:span>
            </text:p>
              <text:p text:style-name="al">Een andere vorm van het benutten van eigen kracht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 Dat wil zeggen dat er geen sprake is van een specifiek kenmerk om ‘meer inzet’ te indiceren boven de basisnorm schoonmaakondersteuning (zie 8.13 Normenkader huishoudelijke ondersteuning HHM 2025 van deze beleidsregels).</text:p>
              <text:p text:style-name="al"/>
              <text:p text:style-name="al">
              <text:span text:style-name="nadrukcur">Reële mogelijkheden oplossen of verminderen overbelasting </text:span>
            </text:p>
              <text:p text:style-name="al">
              <text:span text:style-name="nadrukcur">Artikel 5.2 lid 4 Verordening</text:span>
            </text:p>
              <text:p text:style-name="al">Is er sprake van (dreigende) overbelasting, dan kan het college (tijdelijk) huishoudelijke ondersteuning verstrekken. De huishoudelijke ondersteuning is tijdelijk en biedt ruimte om aan reële oplossingen te werken. De overbelasting kan betrekking hebben op de cliënt of diens huisgenoot. Voor overbelasting is vaak een oplossing (eigen kracht). Om dat vast te stellen én of er reële mogelijkheden zijn om dat te verminderen of op te lossen zal doorgaan een medisch advies nodig zijn. Het college helpt om de huisgenoot of de cliënt niet afhankelijk te maken van ondersteuning van de gemeente. Daarom verwacht het college dat een huisgenoot of cliënt met reële oplossingen aan de slag gaat. Dat wil zeggen oplossingen die binnen het bereik liggen van de cliënt of diens huisgenoot. Doen zij dat niet, dan verstrekt het college niet opnieuw huishoudelijke ondersteuning. Dat is alleen anders als de cliënt of huisgenoot daar een gegronde reden voor had.</text:p>
            </text:section>
            <text:section text:name="artikel_id1-3-2-2-8-10" text:style-name="artikel">
              <text:p text:style-name="artikel_kop_titel"><text:span text:style-name="artikel_kop_label"/> <text:span text:style-name="artikel_kop_nr">8.8</text:span> Huisdieren en de gesaneerde woning</text:p>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eft de cliënt een zogeheten hulphond, die is verstrekt op grond van de Zvw, dan houdt het college daar wel rekening mee (RBGEL:2018:1741). De verzorging van huisdieren valt buiten het normenkader van deze beleidsregels (vergelijk CRVB:2021:88).</text:p>
              <text:p text:style-name="al"/>
              <text:p text:style-name="al">
              <text:span text:style-name="nadrukcur">Gesaneerde woning</text:span>
            </text:p>
              <text:p text:style-name="al">Verder is het zo dat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section>
            <text:section text:name="artikel_id1-3-2-2-8-11" text:style-name="artikel">
              <text:p text:style-name="artikel_kop_titel"><text:span text:style-name="artikel_kop_label"/> <text:span text:style-name="artikel_kop_nr">8.9</text:span> Algemeen gebruikelijke voorzieningen</text:p>
              <text:p text:style-name="al">Als algemeen uitgangspunt geldt dat de cliënt beschikt over algemeen gebruikelijke voorzieningen, waarmee de huishoudelijke ondersteuning kan worden uitgevoerd maar ook zo efficiënt mogelijk kan worden geboden. Denk aan een (robot)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8-11-6">
                <text:list-item text:style-override="id1-3-2-2-8-11-6-1">
                  <text:number>•</text:number>
                  <text:p text:style-name="al">strijkvrije kleding (CRVB:2024:1487),</text:p>
                </text:list-item>
                <text:list-item text:style-override="id1-3-2-2-8-11-6-2">
                  <text:number>•</text:number>
                  <text:p text:style-name="al">de boodschappendienst (CRVB:2019:3690),</text:p>
                </text:list-item>
                <text:list-item text:style-override="id1-3-2-2-8-11-6-3">
                  <text:number>•</text:number>
                  <text:p text:style-name="al">kant-en-klaar maaltijden van de supermarkt of de maaltijdservice,</text:p>
                </text:list-item>
                <text:list-item text:style-override="id1-3-2-2-8-11-6-4">
                  <text:number>•</text:number>
                  <text:p text:style-name="al">de aanschaf van een wasdroger (CRVB:2005:AT8015) of</text:p>
                </text:list-item>
                <text:list-item text:style-override="id1-3-2-2-8-11-6-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maatwerkvoorziening schoonmaakondersteuning verstrekt. Zie verder 3.2.8 Algemeen gebruikelijke voorziening van deze beleidsregels voor hoe het college dat beoordeelt.</text:p>
            </text:section>
            <text:section text:name="artikel_id1-3-2-2-8-12" text:style-name="artikel">
              <text:p text:style-name="artikel_kop_titel"><text:span text:style-name="artikel_kop_label"/> <text:span text:style-name="artikel_kop_nr">8.10</text:span> Gebruikelijke hulp</text:p>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7 Advisering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Gebruikelijke hulp van deze beleidsregels.</text:p>
            </text:section>
            <text:section text:name="artikel_id1-3-2-2-8-13" text:style-name="artikel">
              <text:p text:style-name="artikel_kop_titel"><text:span text:style-name="artikel_kop_label"/> <text:span text:style-name="artikel_kop_nr">8.11</text:span> Hulp van personen uit het sociaal netwerk en mantelzorg</text:p>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p text:style-name="al">
              <text:span text:style-name="nadrukcur">18.11.1 Onderzoek</text:span>
            </text:p>
              <text:p text:style-name="al">Tijdens het onderzoek wordt gekeken of de cliënt -kort gezegd- hulp van anderen kan krijgen. Zijn andere personen uit het netwerk van de cliënt aanwezig bij het gesprek, dan kunnen praktische zaken tot oplossingen leiden waardoor geen of minder maatwerkvoorziening huishoudelijke ondersteuning verstrekt hoeft te worden.</text:p>
              <text:p text:style-name="al"/>
              <text:p text:style-name="al">
              <text:span text:style-name="nadrukcur">18.11.2 Rol aanbieder</text:span>
            </text:p>
              <text:p text:style-name="al">De aanbieder heeft gedurende de indicatie (frequent) contact met de cliënt en mogelijk ook met personen uit het sociaal netwerk. De aanbieder kan met betrokkenen bespreken of bijvoorbeeld personen uit het sociaal netwerk bepaalde huishoudelijke werkzaamheden zouden kunnen overnemen. En zo ja, welke werkzaamheden. De aanbieder meldt dat bij het college, zie ook 2.6 Signaleringsfunctie aanbieder van deze beleidsregels.</text:p>
            </text:section>
            <text:section text:name="artikel_id1-3-2-2-8-14" text:style-name="artikel">
              <text:p text:style-name="artikel_kop_titel"><text:span text:style-name="artikel_kop_label"/> <text:span text:style-name="artikel_kop_nr">8.12</text:span> Algemene voorziening</text:p>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Noordoostpolder heeft een algemene voorziening wasservice.</text:p>
              <text:p text:style-name="al"/>
              <text:p text:style-name="al">
              <text:span text:style-name="nadrukcur">8.12.1 </text:span>
              <text:span text:style-name="nadrukcur">Wasservice</text:span>
            </text:p>
              <text:p text:style-name="al">De algemene voorziening wasservice bestaat uit:</text:p>
              <text:list text:style-name="id1-3-2-2-8-14-6">
                <text:list-item text:style-override="id1-3-2-2-8-14-6-1">
                  <text:number>•</text:number>
                  <text:p text:style-name="al">het eens per week ophalen van de was door de aanbieder bij de cliënt thuis bij de voordeur of de schuur,</text:p>
                </text:list-item>
                <text:list-item text:style-override="id1-3-2-2-8-14-6-2">
                  <text:number>•</text:number>
                  <text:p text:style-name="al">de aanbieder zorgt voor de waszakken,</text:p>
                </text:list-item>
                <text:list-item text:style-override="id1-3-2-2-8-14-6-3">
                  <text:number>•</text:number>
                  <text:p text:style-name="al">labelen van wasgoed is niet nodig, het wasgoed van de cliënt wordt niet vermengd met wasgoed van anderen,</text:p>
                </text:list-item>
                <text:list-item text:style-override="id1-3-2-2-8-14-6-4">
                  <text:number>•</text:number>
                  <text:p text:style-name="al">het wassen en drogen van de was wordt gedaan op locatie bij de aanbieder,</text:p>
                </text:list-item>
                <text:list-item text:style-override="id1-3-2-2-8-14-6-5">
                  <text:number>•</text:number>
                  <text:p text:style-name="al">het eens per week weer terugbrengen van de opgevouwen was,</text:p>
                </text:list-item>
                <text:list-item text:style-override="id1-3-2-2-8-14-6-6">
                  <text:number>•</text:number>
                  <text:p text:style-name="al">wassen en drogen gebeurt milieubewust en duurzaam,</text:p>
                </text:list-item>
                <text:list-item text:style-override="id1-3-2-2-8-14-6-7">
                  <text:number>•</text:number>
                  <text:p text:style-name="al">er wordt een neutraal wasmiddel gebruikt en geen wasverzachter.</text:p>
                </text:list-item>
              </text:list>
              <text:p text:style-name="al">De was wordt aangeboden in een waszak; die ontvangt de cliënt van de aanbieder. Van de cliënt wordt verwacht dat hij voldoende kleding of andere linnengoed heeft om een week te overbruggen.</text:p>
              <text:p text:style-name="al"/>
              <text:p text:style-name="al">
              <text:span text:style-name="nadrukcur">Kleding strijken</text:span>
            </text:p>
              <text:p text:style-name="al">Zoals gezegd is het uitgangspunt bij de maatwerkvoorziening schoonmaakondersteuning dat de was niet wordt gestreken (CRVB:2024:1478). In overleg met de aanbieder kan de cliënt wel, tegen betaling, gebruik maken van het laten strijken of stomen van kledingstukken. </text:p>
              <text:p text:style-name="al"/>
              <text:p text:style-name="al">
              <text:span text:style-name="nadrukcur">Indicatie Wet langdurige zorg</text:span>
            </text:p>
              <text:p text:style-name="al">De algemene voorziening wasservice is op grond van de Wmo niet toegankelijk voor verzekerden die in een instelling wonen op grond van de Wet langdurige zorg (Wlz). De Wlz-instelling is namelijk verplicht om de wasverzorging voor de persoonlijke was (kleding) voor de bewoners te organiseren. Dat kan door de Wlz-instelling zelf worden gedaan maar ook door bijvoorbeeld een commerciële partij. Daar mag de Wlz-instelling een bijdrage voor vragen; in de praktijk gebeurt dat ook. Verzekerden met een Wlz-indicatie die thuis wonen ontvangen de wasverzorging op grond van de Wlz.</text:p>
              <text:p text:style-name="al"/>
              <text:p text:style-name="al">
              <text:span text:style-name="nadrukcur">8.12.2 </text:span>
              <text:span text:style-name="nadrukcur">Wasservice</text:span>
              <text:span text:style-name="nadrukcur"> als passende oplossing</text:span>
            </text:p>
              <text:p text:style-name="al">De algemene voorziening wasservice wordt in de volgende situaties in ieder geval als passende oplossing aangemerkt:</text:p>
              <text:list text:style-name="id1-3-2-2-8-14-17">
                <text:list-item text:style-override="id1-3-2-2-8-14-17-1">
                  <text:number>•</text:number>
                  <text:p text:style-name="al">Als het doen van de was als uitstelbare taak kan worden aangemerkt. De wasservice biedt in ieder geval de mogelijkheid om 6 waszakken per week aan te bieden. De eerste, derde en vijfde waszak mogen maximaal twee was- en droogbeurten bevatten en de tweede, vierde en zesde waszak maximaal één was- en droogbeurt. Dat komt neer op 9 wasbeurten per week. Een dergelijke omvang zal in de praktijk niet vaak voorkomen.</text:p>
                </text:list-item>
                <text:list-item text:style-override="id1-3-2-2-8-14-17-2">
                  <text:number>•</text:number>
                  <text:p text:style-name="al">Er een mogelijkheid is voor het:</text:p>
                  <text:list text:style-name="id1-3-2-2-8-14-17-2-3">
                    <text:list-item text:style-override="id1-3-2-2-8-14-17-2-3-1">
                      <text:number>-</text:number>
                      <text:p text:style-name="al">aanbieden van de was in de daarvoor bestemde waszak. Hiermee wordt de situatie bedoeld dat de aangeboden was met hulp in de waszak bij de voordeur wordt neergezet en even kan blijven staan tot het moment dat de aanbieder de was ophaalt;</text:p>
                    </text:list-item>
                    <text:list-item text:style-override="id1-3-2-2-8-14-17-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p text:style-name="al">
              <text:span text:style-name="nadrukcur">Geen passende oplossing</text:span>
            </text:p>
              <text:p text:style-name="al">De algemene voorziening wasservice is niet geschikt als:</text:p>
              <text:list text:style-name="id1-3-2-2-8-14-21">
                <text:list-item text:style-override="id1-3-2-2-8-14-21-1">
                  <text:number>•</text:number>
                  <text:p text:style-name="al">sprake is van frequent optredende incontinentie en aannemelijk is dat het gebruik van incontinentiemateriaal geen afdoende oplossing is, </text:p>
                </text:list-item>
                <text:list-item text:style-override="id1-3-2-2-8-14-21-2">
                  <text:number>•</text:number>
                  <text:p text:style-name="al">de cliënt gebruik maakt van zalven op grond waarvan een hoge hygiëne noodzakelijk is vanwege infectiegevaar (CRVB:2019:982);</text:p>
                </text:list-item>
                <text:list-item text:style-override="id1-3-2-2-8-14-21-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Gebruikelijke hulp</text:span>
            </text:p>
              <text:p text:style-name="al">De omstandigheid dat de algemene voorziening wasservice geen passende oplossing is, wil niet zeggen dat er geen sprake kan zijn van gebruikelijke hulp (bijv. RBLIM:2022:7897).</text:p>
            </text:section>
            <text:section text:name="artikel_id1-3-2-2-8-15" text:style-name="artikel">
              <text:p text:style-name="artikel_kop_titel"><text:span text:style-name="artikel_kop_label"/> <text:span text:style-name="artikel_kop_nr">8.13</text:span> Normenkader huishoudelijke ondersteuning HHM 2025</text:p>
              <text:p text:style-name="al">Huishoudelijke ondersteuning valt uiteen in twee maatwerkvoorzieningen: schoonmaakondersteuning waaronder ook de wasverzorging valt (voorheen HH1) en ondersteuning bij regie/zorg over het huishouden (voorheen HH2). Zie Bijlage 4 Huishoudelijke ondersteuning (normtijden activiteiten en frequentie per week) bij deze beleidsregels. Met uitzondering van het resultaat kindzorg (regie/zorg) zijn de normtijden gebaseerd op de HHM 2025.</text:p>
              <text:p text:style-name="al"/>
              <text:p text:style-name="al">
              <text:span text:style-name="nadrukcur">Normenkader als richtlijn</text:span>
            </text:p>
              <text:p text:style-name="al">Het doel van het gebruik van het normenkader huishoudelijke ondersteuning HHM 2025 is om uniformiteit in de toekenning na te streven. Het gaat hierbij om een richtlijn, die is gebaseerd op volledige professionele overname van huishoudelijke activiteiten bij een gemiddelde cliëntsituatie.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schoon en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Hierbij geeft het college gemotiveerd aan waarom de basisnorm wordt verhoogd of verlaagd. </text:p>
              <text:p text:style-name="al"/>
              <text:p text:style-name="al">
              <text:span text:style-name="nadrukcur">8.13.1 Basisnorm</text:span>
            </text:p>
              <text:p text:style-name="al">Met de basisnorm wordt 125 minuten per week bedoeld volgens het normenkader HHM 2025 voor een schoon en leefbaar huis. Zoals gezegd kan de basisnorm worden verlaagd of verhoogd. Dat is afhankelijk van de situatie van de cliënt. Zie Bijlage 4 Huishoudelijke ondersteuning (normtijden activiteiten en frequentie per week) voor het normenkader voor de omvang van de verlaging of verhoging van de basisnorm. </text:p>
              <text:p text:style-name="al"/>
              <text:p text:style-name="al">
              <text:span text:style-name="nadrukcur">8.13.2 Gemiddelde cliëntsituatie</text:span>
            </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8-15-12">
                <text:list-item text:style-override="id1-3-2-2-8-15-12-1">
                  <text:number>•</text:number>
                  <text:p text:style-name="al">Een huishouden met 1 of 2 volwassenen zonder thuiswonende kinderen;</text:p>
                </text:list-item>
                <text:list-item text:style-override="id1-3-2-2-8-15-12-2">
                  <text:number>•</text:number>
                  <text:p text:style-name="al">Wonend in een zelfstandige huisvestingssituatie, gelijkvloers of met een trap;</text:p>
                </text:list-item>
                <text:list-item text:style-override="id1-3-2-2-8-15-12-3">
                  <text:number>•</text:number>
                  <text:p text:style-name="al">Er zijn geen huisdieren aanwezig die extra inzet van ondersteuning vragen;</text:p>
                </text:list-item>
                <text:list-item text:style-override="id1-3-2-2-8-15-12-4">
                  <text:number>•</text:number>
                  <text:p text:style-name="al">De cliënt kan de woning dagelijks op orde houden (bijvoorbeeld aanrecht afnemen, algemeen opruimen) zodat deze gereed is voor de schoonmaak;</text:p>
                </text:list-item>
                <text:list-item text:style-override="id1-3-2-2-8-15-12-5">
                  <text:number>•</text:number>
                  <text:p text:style-name="al">De cliënt heeft geen mogelijkheden om zelf bij te dragen aan de activiteiten die moeten worden uitgevoerd;</text:p>
                </text:list-item>
                <text:list-item text:style-override="id1-3-2-2-8-15-12-6">
                  <text:number>•</text:number>
                  <text:p text:style-name="al">Er is geen ondersteuning vanuit mantelzorgers, netwerk en vrijwilligers bij activiteiten die moeten worden uitgevoerd;</text:p>
                </text:list-item>
                <text:list-item text:style-override="id1-3-2-2-8-15-12-7">
                  <text:number>•</text:number>
                  <text:p text:style-name="al">Er zijn geen beperkingen of belemmeringen aan de orde bij de cliënt die maken dat de woning extra vervuilt of dat de woning extra schoon moet zijn;</text:p>
                </text:list-item>
                <text:list-item text:style-override="id1-3-2-2-8-15-12-8">
                  <text:number>•</text:number>
                  <text:p text:style-name="al">De woning heeft geen uitzonderlijke inrichting en is niet extra bewerkelijk of extra omvangrijk.</text:p>
                </text:list-item>
              </text:list>
              <text:p text:style-name="al">
              <text:span text:style-name="nadrukcur">8.13.3 Individuele situaties op basis van kenmerken</text:span>
            </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8-15-15">
                <text:list-item text:style-override="id1-3-2-2-8-15-15-1">
                  <text:number>a.</text:number>
                  <text:p text:style-name="al">Kenmerken cliënt</text:p>
                  <text:list text:style-name="id1-3-2-2-8-15-15-1-3">
                    <text:list-item text:style-override="id1-3-2-2-8-15-15-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8-15-15-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8-15-15-1-3-2-3">
                        <text:list-item text:style-override="id1-3-2-2-8-15-15-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8-15-15-1-3-2-3-2">
                          <text:number>2.</text:number>
                          <text:p text:style-name="al">Het kan nodig zijn de woning extra goed schoon te maken. Ter voorkoming van problemen bij de cliënt voortkomend uit bijvoorbeeld allergie, astma, longemfyseem, COPD. Het college hanteert daarbij het uitgangspunt van een gesaneerde woning.</text:p>
                        </text:list-item>
                      </text:list>
                    </text:list-item>
                    <text:list-item text:style-override="id1-3-2-2-8-15-15-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8-15-15-2">
                  <text:number>b.</text:number>
                  <text:p text:style-name="al">Kenmerken huishouden</text:p>
                  <text:list text:style-name="id1-3-2-2-8-15-15-2-3">
                    <text:list-item text:style-override="id1-3-2-2-8-15-15-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8-15-15-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 Zie 8.8 Eigen kracht en eigen verantwoordelijkheid van deze beleidsregels voor het te hanteren uitgangspunt over huisdieren.</text:p>
                    </text:list-item>
                  </text:list>
                </text:list-item>
                <text:list-item text:style-override="id1-3-2-2-8-15-15-3">
                  <text:number>c.</text:number>
                  <text:p text:style-name="al">Kenmerken woning</text:p>
                  <text:list text:style-name="id1-3-2-2-8-15-15-3-3">
                    <text:list-item text:style-override="id1-3-2-2-8-15-15-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8-15-15-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8-15-15-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al">
              <text:span text:style-name="nadrukcur">8.13.4 Middeling van tijden</text:span>
            </text:p>
              <text:p text:style-name="al">Het normenkader HHM 2025 bestaat uit totaaltijden voor verschillende onderdelen. Deze zijn bepaald op grond van de triangulatie-aanpak die ten grondslag ligt aan dit normenkader. Dit betreft onderzoektijden die samengevoegd leiden tot een passende omvang van ondersteuning op maat voor de cliënt. Hierbij is sprake van middeling van tijden. Individuele situaties verschillen altijd van elkaar. Dit maakt in dit normenkader dat het grote geheel zeker klopt, maar er is geen sprake van ‘instructietijden of uitvoeringsnormen per activiteit’. Zie schema in Bijlage 4 Huishoudelijke ondersteuning (normtijden activiteiten en frequentie per week) van deze beleidsregels.</text:p>
              <text:p text:style-name="al"/>
              <text:p text:style-name="al">
              <text:span text:style-name="nadrukcur">Uitgangspunten</text:span>
            </text:p>
              <text:p text:style-name="al">Opgemerkt wordt dat het uitgangspunt voor meer inzet als gevolg van huisdieren ook al is opgenomen in dit hoofdstuk. Verder kan een robotstofzuiger (algemeen gebruikelijke voorziening) leiden tot minder inzet van schoonmaakondersteuning. Zie 3.2.8 Algemeen gebruikelijke voorziening van deze beleidsregels.</text:p>
              <text:p text:style-name="al"/>
              <text:p text:style-name="al">
              <text:span text:style-name="nadrukcur">8.13.5 Een keer per twee weken schoonmaakondersteuning</text:span>
            </text:p>
              <text:p text:style-name="al">Het college kan de huishoudelijke ondersteuning eens per twee weken inzetten als dat passend is. Dat is het geval als de cliënt tussen de momenten dat de hulp weer komt in staat is om de ‘algemene hygiëne’ in huis op orde te houden. Dit betekent:</text:p>
              <text:list text:style-name="id1-3-2-2-8-15-24">
                <text:list-item text:style-override="id1-3-2-2-8-15-24-1">
                  <text:number>•</text:number>
                  <text:p text:style-name="al">dat de cliënt ‘op middenhoogte’ een aantal zaken in huis voldoende bij moet kunnen houden. Zoals wastafel, aanrecht, toilet(ten) en stof afnemen op middenniveau;</text:p>
                </text:list-item>
                <text:list-item text:style-override="id1-3-2-2-8-15-24-2">
                  <text:number>•</text:number>
                  <text:p text:style-name="al">dat de cliënt de vloeren moet kunnen bijhouden. Bijvoorbeeld met een (steel)stofzuiger, Swiffer of met een robotstofzuiger of door iemand anders, etc.</text:p>
                </text:list-item>
                <text:list-item text:style-override="id1-3-2-2-8-15-24-3">
                  <text:number>•</text:number>
                  <text:p text:style-name="al">er is geen sprake van verzwarende factoren/beperkingen.</text:p>
                </text:list-item>
              </text:list>
              <text:p text:style-name="al"/>
              <text:p text:style-name="al">
              <text:span text:style-name="nadrukcur">Uitgangspunt van de passende inzet</text:span>
            </text:p>
              <text:p text:style-name="al">De omvang is 2,5 uur per twee weken. De uitleg voor de omvang is:</text:p>
              <text:list text:style-name="id1-3-2-2-8-15-28">
                <text:list-item text:style-override="id1-3-2-2-8-15-28-1">
                  <text:number>1.</text:number>
                  <text:p text:style-name="al">1 x het volledige reguliere ‘week-werk’ = 125 minuten;</text:p>
                </text:list-item>
                <text:list-item text:style-override="id1-3-2-2-8-15-28-2">
                  <text:number>2.</text:number>
                  <text:p text:style-name="al">plus: 1 x de ‘niet-wekelijkse werkzaamheden = 20 minuten. Dit is gebaseerd op het onderzoek Utrecht, 2016);</text:p>
                </text:list-item>
                <text:list-item text:style-override="id1-3-2-2-8-15-28-3">
                  <text:number>3.</text:number>
                  <text:p text:style-name="al">plus: 1 extra kamer niet in gebruik als slaapkamer = 5 minuten;</text:p>
                </text:list-item>
                <text:list-item text:style-override="id1-3-2-2-8-15-28-4">
                  <text:number>4.</text:number>
                  <text:p text:style-name="al">totaal = 125 + 20 + 5 = 150 minuten = 2,5 uur per 2 weken.</text:p>
                </text:list-item>
              </text:list>
              <text:p text:style-name="al">Niet is uitgesloten dat het college, vanwege bijvoorbeeld eigen kracht, nog tijd in mindering kan brengen op deze 2,5 uur. Maar dat kan ten laste gaan van de hulp. Dat wil zeggen dat het in mindering brengen van tijd heel goed gemotiveerd moet worden.</text:p>
            </text:section>
            <text:section text:name="artikel_id1-3-2-2-8-16" text:style-name="artikel">
              <text:p text:style-name="artikel_kop_titel"><text:span text:style-name="artikel_kop_label"/> <text:span text:style-name="artikel_kop_nr">8.14</text:span> Werkwijze selectie van een aanbieder</text:p>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list text:style-name="id1-3-2-2-8-16-3">
                <text:list-item text:style-override="id1-3-2-2-8-16-3-1">
                  <text:number>•</text:number>
                  <text:p text:style-name="al">keuze van de cliënt;</text:p>
                </text:list-item>
                <text:list-item text:style-override="id1-3-2-2-8-16-3-2">
                  <text:number>•</text:number>
                  <text:p text:style-name="al">indien de cliënt geen voorkeur heeft: de aanbieder die het meest geschikt is voor het bieden van hulp /ondersteuning voor de specifieke casus volgens het college;</text:p>
                </text:list-item>
                <text:list-item text:style-override="id1-3-2-2-8-16-3-3">
                  <text:number>•</text:number>
                  <text:p text:style-name="al">indien de cliënt geen voorkeur heeft en bij gelijke geschiktheid van aanbieders voor de specifieke casus: de prijs van de dienstverlening;</text:p>
                </text:list-item>
                <text:list-item text:style-override="id1-3-2-2-8-16-3-4">
                  <text:number>•</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 De keuze van de cliënt gaat echter niet zo ver dat diens voorkeur voor een bepaalde ondersteuner bepalend is voor de keuze van de aanbieder met wie het college een overeenkomst sluit. Bepalend is of de verstrekte maatwerkvoorziening passend is (CRVB:2021:2784).</text:p>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span text:style-name="artikel_kop_nr"/> </text:p>
              <text:p text:style-name="al">
              <text:span text:style-name="nadrukcur">Hoofdstuk 6 van de Verordening</text:span>
            </text:p>
            </text:section>
            <text:section text:name="artikel_id1-3-2-2-9-3" text:style-name="artikel">
              <text:p text:style-name="artikel_kop_titel"><text:span text:style-name="artikel_kop_label"/> <text:span text:style-name="artikel_kop_nr">9.1</text:span> Inleiding</text:p>
              <text:p text:style-name="al">De Wmo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lid 1 Wmo 2015).</text:p>
            </text:section>
            <text:section text:name="artikel_id1-3-2-2-9-4" text:style-name="artikel">
              <text:p text:style-name="artikel_kop_titel"><text:span text:style-name="artikel_kop_label"/> <text:span text:style-name="artikel_kop_nr">9.2</text:span> Doelgroep Beschermd Wonen</text:p>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text:p>
              <text:list text:style-name="id1-3-2-2-9-4-3">
                <text:list-item text:style-override="id1-3-2-2-9-4-3-1">
                  <text:number>•</text:number>
                  <text:p text:style-name="al">het voorkomen van verwaarlozing; en/of</text:p>
                </text:list-item>
                <text:list-item text:style-override="id1-3-2-2-9-4-3-2">
                  <text:number>•</text:number>
                  <text:p text:style-name="al">maatschappelijke overlast; en/of</text:p>
                </text:list-item>
                <text:list-item text:style-override="id1-3-2-2-9-4-3-3">
                  <text:number>•</text:number>
                  <text:p text:style-name="al">het afwenden van gevaar voor de cliënt of anderen.</text:p>
                </text:list-item>
              </text:list>
              <text:p text:style-name="al"/>
              <text:p text:style-name="al">Het toezicht is noodzakelijk ter voorkoming van één of meer van de hiervoor genoemde risico’s en bestaat uit een (noodzakelijke) behoefte aan meerdere en onplanbare ondersteuningsmomenten per etmaal op essentiële terreinen van het dagelijks leven.</text:p>
            </text:section>
            <text:section text:name="artikel_id1-3-2-2-9-5" text:style-name="artikel">
              <text:p text:style-name="artikel_kop_titel"><text:span text:style-name="artikel_kop_label"/> <text:span text:style-name="artikel_kop_nr">9.3</text:span> Doelstelling Beschermd Wonen</text:p>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text:p>
            </text:section>
            <text:section text:name="artikel_id1-3-2-2-9-6" text:style-name="artikel">
              <text:p text:style-name="artikel_kop_titel"><text:span text:style-name="artikel_kop_label"/> <text:span text:style-name="artikel_kop_nr">9.4</text:span> Indicatiebesluit Beschermd Wonen</text:p>
              <text:p text:style-name="al">In paragraaf 2.3.1 Hybride toegangsteam Beschermd wonen staat hoe de toegang tot beschermd wonen is georganiseerd. Het college van gemeente Almere beslist op de aanvraag. </text:p>
              <text:p text:style-name="al"/>
              <text:p text:style-name="al">
              <text:span text:style-name="nadrukcur">9.4.1 Beschermd Wonen Profiel Beschut Wonen</text:span>
            </text:p>
              <text:p text:style-name="al"/>
              <text:section text:name="table_id1-3-2-2-9-6-6" text:style-name="table">
                <text:p text:style-name="table_top"/>
                <table:table table:style-name="tgroup">
                  <table:table-column table:style-name="id1-3-2-2-9-6-6-1-1"/>
                  <table:table-column table:style-name="id1-3-2-2-9-6-6-1-2"/>
                  <table:table-row table:style-name="row">
                    <table:table-cell table:style-name="cell_frame_all" table:number-rows-spanned="1" table:number-columns-spanned="2">
                      <text:p text:style-name="table_al">
                        <text:span text:style-name="nadrukvet">Beschermd wonen profiel Beschut Wonen</text:span>
                      </text:p>
                      <text:p text:style-name="table_al"/>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Beschut Wonen is een lichtere vorm van ondersteuning binnen de financiering van beschermd wonen. De cliënt woont in een accommodatie van de aanbieder en krijgt hier gemiddeld vier uur individuele begeleiding per week. Begeleiding is 24/7 beschikbaar en kan binnen 30 minuten aanwezig zijn. </text:p>
                      <text:p text:style-name="table_al"/>
                      <text:p text:style-name="table_al">Het uiteindelijke doel van Beschut Wonen is uitstroom naar zelfstandig wonen. Daarnaast moet Beschut Wonen uitstroom vanuit intensievere vormen van beschermd wonen of andere (intramurale) setting bevorderen of instroom naar intensievere vormen van beschermd wonen of andere (intramurale) setting voorkomen. Beschut Wonen kan bijvoorbeeld ook ingezet worden voor cliënten die uitstromen vanuit de Forensische Zorg, een GGZ-instelling of de Jeugdhulp. </text:p>
                      <text:p text:style-name="table_al"/>
                      <text:p text:style-name="table_al">Cliënten kunnen een aanvraag doen voor Beschut Wonen met óf zonder dagbesteding. Dit wordt beoordeeld door de klantmanager van de betreffende een regiogemeente. Indien een aanvraag Beschut Wonen met dagbesteding wordt beschikt, dan ontvangt de aanbieder hiervoor één tarief, waarbij het onderdeel dagbesteding gebaseerd is op gemiddeld 4 dagdelen dagbesteding per week. Dit wordt bekostigd vanuit de regionale Wmo-middelen.</text:p>
                      <text:p text:style-name="table_al"/>
                      <text:p text:style-name="table_al">De hieronder genoemde criteria gelden als randvoorwaarde voor Beschut Wonen. Uitgangspunt is echter altijd maatwerk. Er is daarom ruimte voor uitzonderingen. Over het algemeen geldt dat de cliënt:</text:p>
                      <text:list text:style-name="id1-3-2-2-9-6-6-1-3-2-2-8">
                        <text:list-item text:style-override="id1-3-2-2-9-6-6-1-3-2-2-8-1">
                          <text:number>•</text:number>
                          <text:p text:style-name="table_al">Een psychiatrische/ psychische aandoening heeft, mogelijk in combinatie met een verstandelijke beperking. Op het gebied van de psychiatrische aandoening is stabiliteit behaald, echter is het nog noodzakelijk dat er dagelijks contact is met de cliënt om dit te monitoren.</text:p>
                        </text:list-item>
                        <text:list-item text:style-override="id1-3-2-2-9-6-6-1-3-2-2-8-2">
                          <text:number>•</text:number>
                          <text:p text:style-name="table_al">Zelf de ondersteuningsvraag kan formuleren.</text:p>
                        </text:list-item>
                        <text:list-item text:style-override="id1-3-2-2-9-6-6-1-3-2-2-8-3">
                          <text:number>•</text:number>
                          <text:p text:style-name="table_al">De hulpvraag 30 minuten kan uitstellen.</text:p>
                        </text:list-item>
                        <text:list-item text:style-override="id1-3-2-2-9-6-6-1-3-2-2-8-4">
                          <text:number>•</text:number>
                          <text:p text:style-name="table_al">Dagbesteding, opleiding en/of werk volgt.</text:p>
                        </text:list-item>
                        <text:list-item text:style-override="id1-3-2-2-9-6-6-1-3-2-2-8-5">
                          <text:number>•</text:number>
                          <text:p text:style-name="table_al">Basale ADL-vaardigheden beheerst.</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begeleiding bestaat uit: </text:p>
                      <text:list text:style-name="id1-3-2-2-9-6-6-1-3-3-2-2">
                        <text:list-item text:style-override="id1-3-2-2-9-6-6-1-3-3-2-2-1">
                          <text:number>•</text:number>
                          <text:p text:style-name="table_al">De cliënt ondersteunen bij het stabiel blijven en begeleiden naar zelfstandigheid.</text:p>
                        </text:list-item>
                        <text:list-item text:style-override="id1-3-2-2-9-6-6-1-3-3-2-2-2">
                          <text:number>•</text:number>
                          <text:p text:style-name="table_al">De aanbieder werkt samen met de cliënt aan doelen om de uitstroom naar een zelfstandige woning mogelijk te maken. </text:p>
                        </text:list-item>
                        <text:list-item text:style-override="id1-3-2-2-9-6-6-1-3-3-2-2-3">
                          <text:number>•</text:number>
                          <text:p text:style-name="table_al">Aanbieder begeleidt de cliënt naar dagbesteding of passende activering die aansluit bij de hersteldoelen, waarbij onderwijs en werk voorliggend zijn aan dagbesteding. Trajecten die lopen via het UWV maken geen onderdeel uit van dagbesteding.</text:p>
                        </text:list-item>
                        <text:list-item text:style-override="id1-3-2-2-9-6-6-1-3-3-2-2-4">
                          <text:number>•</text:number>
                          <text:p text:style-name="table_al">De aanbieder meldt de cliënt zes maanden voordat iemand naar verwachting klaar is voor uitstroom aan voor de uitstroomtafel.</text:p>
                        </text:list-item>
                      </text:list>
                      <text:p text:style-name="table_al"/>
                      <text:p text:style-name="table_al">De aanbieder biedt:</text:p>
                      <text:list text:style-name="id1-3-2-2-9-6-6-1-3-3-2-5">
                        <text:list-item text:style-override="id1-3-2-2-9-6-6-1-3-3-2-5-1">
                          <text:number>•</text:number>
                          <text:p text:style-name="table_al">Aanbieder biedt gemiddeld vier uur individuele begeleiding per week.</text:p>
                        </text:list-item>
                        <text:list-item text:style-override="id1-3-2-2-9-6-6-1-3-3-2-5-2">
                          <text:number>•</text:number>
                          <text:p text:style-name="table_al">Er is in principe geen sprake van groepsbegeleiding. Het staat de aanbieder vrij om groepsbegeleiding in te zetten vanuit de beschikbare uren individuele begeleiding.</text:p>
                        </text:list-item>
                        <text:list-item text:style-override="id1-3-2-2-9-6-6-1-3-3-2-5-3">
                          <text:number>•</text:number>
                          <text:p text:style-name="table_al">Aanbieder biedt planbare zorg buiten kantoortijden. </text:p>
                        </text:list-item>
                        <text:list-item text:style-override="id1-3-2-2-9-6-6-1-3-3-2-5-4">
                          <text:number>•</text:number>
                          <text:p text:style-name="table_al">Zorg kan worden geleverd tussen 07:00 uur en 22:00 op alle weekdagen.</text:p>
                        </text:list-item>
                        <text:list-item text:style-override="id1-3-2-2-9-6-6-1-3-3-2-5-5">
                          <text:number>•</text:number>
                          <text:p text:style-name="table_al">Aanbieder is 24/7 beschikbaar en indien nodig binnen 30 minuten aanwezig (oproepbaar). </text:p>
                        </text:list-item>
                        <text:list-item text:style-override="id1-3-2-2-9-6-6-1-3-3-2-5-6">
                          <text:number>•</text:number>
                          <text:p text:style-name="table_al">De aanbieder biedt een woning waarbij de cliënt in staat is om zelfstandig naar een locatie van de hulpverlenende instantie te gaan. Dit kan zowel een woning op het terrein van de hulpverlenende instantie zijn of daarbuiten, afhankelijk van de behoeften van de cliënt. </text:p>
                        </text:list-item>
                        <text:list-item text:style-override="id1-3-2-2-9-6-6-1-3-3-2-5-7">
                          <text:number>•</text:number>
                          <text:p text:style-name="table_al">Beschut wonen vindt zo veel als mogelijk plaats in de herkomstgemeente van de cliën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cliënt heeft voldoende vaardigheden ontwikkeld om zelfstandig te kunnen wonen en functioneren met de benodigd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De beschikkingsduur is tijdelijk van aard. Maximaal 1,5 jaar, met een evaluatiemoment door middel van de uitstroomtafel na 1 jaar (of indien het een korter traject betreft 6 maanden voor uitstroom). Verlenging van de beschikking is mogelijk in uitzonderlijke gevallen.</text:p>
                    </table:table-cell>
                  </table:table-row>
                </table:table>
                <text:p text:style-name="table_bottom"/>
              </text:section>
              <text:p text:style-name="al"/>
              <text:p text:style-name="al">
              <text:span text:style-name="nadrukcur">9.4.2 Beschermd Wonen Midden</text:span>
            </text:p>
              <text:section text:name="table_id1-3-2-2-9-6-9" text:style-name="table">
                <text:p text:style-name="table_top"/>
                <table:table table:style-name="tgroup">
                  <table:table-column table:style-name="id1-3-2-2-9-6-9-1-1"/>
                  <table:table-column table:style-name="id1-3-2-2-9-6-9-1-2"/>
                  <table:table-row table:style-name="row">
                    <table:table-cell table:style-name="cell_frame_all" table:number-rows-spanned="1" table:number-columns-spanned="2">
                      <text:p text:style-name="table_al">
                        <text:span text:style-name="nadrukvet">Beschermd Wonen Midden</text:span>
                      </text:p>
                      <text:p text:style-name="table_al"/>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begeleid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6-9-1-3-2-2-4">
                        <text:list-item text:style-override="id1-3-2-2-9-6-9-1-3-2-2-4-1">
                          <text:number>•</text:number>
                          <text:p text:style-name="table_al">Geen gebruik kan maken van voorliggende voorzieningen of wetgeving omdat deze onvoldoende ondersteuning bieden.</text:p>
                        </text:list-item>
                        <text:list-item text:style-override="id1-3-2-2-9-6-9-1-3-2-2-4-2">
                          <text:number>•</text:number>
                          <text:p text:style-name="table_al">Geen netwerk heeft dat (voldoende) steun biedt of steun kan bieden.</text:p>
                        </text:list-item>
                        <text:list-item text:style-override="id1-3-2-2-9-6-9-1-3-2-2-4-3">
                          <text:number>•</text:number>
                          <text:p text:style-name="table_al">Beperkingen ervaart door: Psychische en/of psychosociale problemen, mogelijk in combinatie met een verstandelijke beperking, verslaving, gedragsproblematiek, somatische aandoening en/of lichamelijke beperking. </text:p>
                        </text:list-item>
                        <text:list-item text:style-override="id1-3-2-2-9-6-9-1-3-2-2-4-4">
                          <text:number>•</text:number>
                          <text:p text:style-name="table_al">Mogelijk in aanraking is (geweest) met politie/justitie.</text:p>
                        </text:list-item>
                        <text:list-item text:style-override="id1-3-2-2-9-6-9-1-3-2-2-4-5">
                          <text:number>•</text:number>
                          <text:p text:style-name="table_al">Beperkt inzicht heeft in de eigen problematiek en/of gevolgen van eigen handelen/gedrag.</text:p>
                        </text:list-item>
                        <text:list-item text:style-override="id1-3-2-2-9-6-9-1-3-2-2-4-6">
                          <text:number>•</text:number>
                          <text:p text:style-name="table_al">Onvoldoende in staat is zijn ondersteuningsvraag zelf te formuleren en uit te stellen.</text:p>
                        </text:list-item>
                        <text:list-item text:style-override="id1-3-2-2-9-6-9-1-3-2-2-4-7">
                          <text:number>•</text:number>
                          <text:p text:style-name="table_al">Problemen ervaart bij het onderhouden van sociale relaties en het invullen van de dag.</text:p>
                        </text:list-item>
                        <text:list-item text:style-override="id1-3-2-2-9-6-9-1-3-2-2-4-8">
                          <text:number>•</text:number>
                          <text:p text:style-name="table_al">Beperkte vaardigheden bezit om problemen op te lossen of besluiten te nemen.</text:p>
                        </text:list-item>
                        <text:list-item text:style-override="id1-3-2-2-9-6-9-1-3-2-2-4-9">
                          <text:number>•</text:number>
                          <text:p text:style-name="table_al">Begeleiding bij één of meerdere taken van de basale algemeen dagelijkse levensverrichtingen (ADL)<text:note text:id="noot_id1-3-2-2-9-6-9-1-3-2-2-4-9-2-1" text:note-class="footnote"><text:note-citation text:label="1">1</text:note-citation><text:note-body><text:p text:style-name="noot.al">Onder basale ADL wordt verstaan: persoonlijke hygiëne, zelfstandig kunnen verplaatsen binnenshuis, aankleden, eten en drinken.</text:p></text:note-body></text:note> nodig heeft. </text:p>
                        </text:list-item>
                        <text:list-item text:style-override="id1-3-2-2-9-6-9-1-3-2-2-4-10">
                          <text:number>•</text:number>
                          <text:p text:style-name="table_al">Begeleiding of overname bij één of meerdere taken van de instrumentele ADL<text:note text:id="noot_id1-3-2-2-9-6-9-1-3-2-2-4-10-2-1" text:note-class="footnote"><text:note-citation text:label="2">2</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6-9-1-3-2-2-4-11">
                          <text:number>•</text:number>
                          <text:p text:style-name="table_al">Intrinsiek gemotiveerd is.</text:p>
                        </text:list-item>
                        <text:list-item text:style-override="id1-3-2-2-9-6-9-1-3-2-2-4-12">
                          <text:number>•</text:number>
                          <text:p text:style-name="table_al">Beperkt gevoelig kan zijn voor begeleiding.</text:p>
                        </text:list-item>
                        <text:list-item text:style-override="id1-3-2-2-9-6-9-1-3-2-2-4-13">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beschikbaar voor de cliënt. Omdat de cliënt in de nacht soms ondersteuning nodig heeft is er een slapende wacht aanwezig of wordt gebruik gemaakt van digi-contact waarbij begeleiding oproepbaar is en binnen 30 minuten aanwezig. De begeleid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 De intensiteit van de begeleiding fluctueert en sluit aan bij de ondersteuningsbehoefte van de cliënt. </text:p>
                      <text:p text:style-name="table_al"/>
                      <text:p text:style-name="table_al">Begeleiding bestaat uit: </text:p>
                      <text:list text:style-name="id1-3-2-2-9-6-9-1-3-3-2-4">
                        <text:list-item text:style-override="id1-3-2-2-9-6-9-1-3-3-2-4-1">
                          <text:number>•</text:number>
                          <text:p text:style-name="table_al">Samen met de cliënt een ondersteuningsplan opstellen gericht op herstel.</text:p>
                        </text:list-item>
                        <text:list-item text:style-override="id1-3-2-2-9-6-9-1-3-3-2-4-2">
                          <text:number>•</text:number>
                          <text:p text:style-name="table_al">Ondersteunen en motiveren van de cliënt bij het behalen van zijn (herstel)doelen.</text:p>
                        </text:list-item>
                        <text:list-item text:style-override="id1-3-2-2-9-6-9-1-3-3-2-4-3">
                          <text:number>•</text:number>
                          <text:p text:style-name="table_al">Begeleiding bij het aanleren van vaardigheden gericht op de zelfredzaamheid en bij het omgaan met beperkingen. </text:p>
                        </text:list-item>
                        <text:list-item text:style-override="id1-3-2-2-9-6-9-1-3-3-2-4-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9-1-3-3-2-4-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6-9-1-3-3-2-4-6">
                          <text:number>•</text:number>
                          <text:p text:style-name="table_al">Toezien op de geestelijke- en lichamelijke gezondheid van de cliënt en indien nodig contact opnemen met behandelaar/huisarts/specialist</text:p>
                        </text:list-item>
                        <text:list-item text:style-override="id1-3-2-2-9-6-9-1-3-3-2-4-7">
                          <text:number>•</text:number>
                          <text:p text:style-name="table_al">Begeleiding bij het vergroten van de sociale redzaamheid. </text:p>
                        </text:list-item>
                        <text:list-item text:style-override="id1-3-2-2-9-6-9-1-3-3-2-4-8">
                          <text:number>•</text:number>
                          <text:p text:style-name="table_al">Begeleiding bij het aanleren van vaardigheden om zelfstandig de dag in te vullen/een weekplanning te maken en overnemen waar nodig. </text:p>
                        </text:list-item>
                        <text:list-item text:style-override="id1-3-2-2-9-6-9-1-3-3-2-4-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6-9-1-3-3-2-4-10">
                          <text:number>•</text:number>
                          <text:p text:style-name="table_al">Monitoren en tijdig signaleren van het gedrag van de cliënt.</text:p>
                        </text:list-item>
                        <text:list-item text:style-override="id1-3-2-2-9-6-9-1-3-3-2-4-11">
                          <text:number>•</text:number>
                          <text:p text:style-name="table_al">Ondersteunen van de cliënt bij het formuleren van de hulpvraag. </text:p>
                        </text:list-item>
                        <text:list-item text:style-override="id1-3-2-2-9-6-9-1-3-3-2-4-12">
                          <text:number>•</text:number>
                          <text:p text:style-name="table_al">Ondersteunen van de cliënt bij het behouden dan wel vergroten van zijn sociale netwerk. </text:p>
                        </text:list-item>
                        <text:list-item text:style-override="id1-3-2-2-9-6-9-1-3-3-2-4-13">
                          <text:number>•</text:number>
                          <text:p text:style-name="table_al">Begeleiding bij contact met politie/justitie.</text:p>
                        </text:list-item>
                        <text:list-item text:style-override="id1-3-2-2-9-6-9-1-3-3-2-4-14">
                          <text:number>•</text:number>
                          <text:p text:style-name="table_al">Begeleiding bij het behouden en vergroten van het sociale netwerk.</text:p>
                        </text:list-item>
                        <text:list-item text:style-override="id1-3-2-2-9-6-9-1-3-3-2-4-15">
                          <text:number>•</text:number>
                          <text:p text:style-name="table_al">Begeleiding bij afstemming met de, eventueel, betrokken behandelaar.</text:p>
                        </text:list-item>
                        <text:list-item text:style-override="id1-3-2-2-9-6-9-1-3-3-2-4-16">
                          <text:number>•</text:number>
                          <text:p text:style-name="table_al">Begeleiding bij duurzame uitstroom naar de gemeente van herkomst.</text:p>
                        </text:list-item>
                        <text:list-item text:style-override="id1-3-2-2-9-6-9-1-3-3-2-4-17">
                          <text:number>•</text:number>
                          <text:p text:style-name="table_al">Begeleiding richting een passende vervolgplek. </text:p>
                        </text:list-item>
                        <text:list-item text:style-override="id1-3-2-2-9-6-9-1-3-3-2-4-18">
                          <text:number>•</text:number>
                          <text:p text:style-name="table_al">Begeleiding bij het vinden en vasthouden van zinvolle en passende dagbesteding.</text:p>
                        </text:list-item>
                        <text:list-item text:style-override="id1-3-2-2-9-6-9-1-3-3-2-4-19">
                          <text:number>•</text:number>
                          <text:p text:style-name="table_al">Begeleiding bij het organiseren van aanvullende hulpverlening (somatisch/thuiszorg/Wmo-voorzieningen (scootmobiel etc.).</text:p>
                        </text:list-item>
                      </text:list>
                      <text:p text:style-name="table_al"/>
                      <text:p text:style-name="table_al">De beschermd wonen locatie biedt:</text:p>
                      <text:list text:style-name="id1-3-2-2-9-6-9-1-3-3-2-7">
                        <text:list-item text:style-override="id1-3-2-2-9-6-9-1-3-3-2-7-1">
                          <text:number>•</text:number>
                          <text:p text:style-name="table_al">24/7 beschikbaar is voor cliënt, met in de nacht een slapende wacht of digi-contact waarbij begeleiding binnen 30 minuten aanwezig is</text:p>
                        </text:list-item>
                        <text:list-item text:style-override="id1-3-2-2-9-6-9-1-3-3-2-7-2">
                          <text:number>•</text:number>
                          <text:p text:style-name="table_al">Minimaal 4 uur individuele ondersteuning per week.</text:p>
                        </text:list-item>
                        <text:list-item text:style-override="id1-3-2-2-9-6-9-1-3-3-2-7-3">
                          <text:number>•</text:number>
                          <text:p text:style-name="table_al">Begeleiding, bescherming en stabiliteit in een veilige en weinig eisende woonomgeving. </text:p>
                        </text:list-item>
                        <text:list-item text:style-override="id1-3-2-2-9-6-9-1-3-3-2-7-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passende vervolgplek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p text:style-name="al">
              <text:span text:style-name="nadrukcur">9.4.3 Beschermd Wonen Hoog</text:span>
            </text:p>
              <text:section text:name="table_id1-3-2-2-9-6-12" text:style-name="table">
                <text:p text:style-name="table_top"/>
                <table:table table:style-name="tgroup">
                  <table:table-column table:style-name="id1-3-2-2-9-6-12-1-1"/>
                  <table:table-column table:style-name="id1-3-2-2-9-6-12-1-2"/>
                  <table:table-row table:style-name="row">
                    <table:table-cell table:style-name="cell_frame_all" table:number-rows-spanned="1" table:number-columns-spanned="2">
                      <text:p text:style-name="table_al">
                        <text:span text:style-name="nadrukvet">Beschermd Wonen Hoog</text:span>
                      </text:p>
                      <text:p text:style-name="table_al"/>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begeleid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 </text:p>
                      <text:p text:style-name="table_al"/>
                      <text:p text:style-name="table_al">Over het algemeen geldt dat de cliënt:</text:p>
                      <text:list text:style-name="id1-3-2-2-9-6-12-1-3-2-2-4">
                        <text:list-item text:style-override="id1-3-2-2-9-6-12-1-3-2-2-4-1">
                          <text:number>•</text:number>
                          <text:p text:style-name="table_al">Geen gebruik kan maken van voorliggende voorzieningen of wetgeving omdat deze onvoldoende ondersteuning bieden.</text:p>
                        </text:list-item>
                        <text:list-item text:style-override="id1-3-2-2-9-6-12-1-3-2-2-4-2">
                          <text:number>•</text:number>
                          <text:p text:style-name="table_al">Geen netwerk heeft dat (voldoende) steun biedt of steun kan bieden.</text:p>
                        </text:list-item>
                        <text:list-item text:style-override="id1-3-2-2-9-6-12-1-3-2-2-4-3">
                          <text:number>•</text:number>
                          <text:p text:style-name="table_al">Last heeft van multiproblematiek; Psychische en/of psychosociale problemen heeft, mogelijk in combinatie met een verstandelijke beperking, verslaving, gedragsproblematiek, somatische aandoening en/of lichamelijke beperking. </text:p>
                        </text:list-item>
                        <text:list-item text:style-override="id1-3-2-2-9-6-12-1-3-2-2-4-4">
                          <text:number>•</text:number>
                          <text:p text:style-name="table_al">Mogelijk in aanraking is (geweest) met politie/justitie.</text:p>
                        </text:list-item>
                        <text:list-item text:style-override="id1-3-2-2-9-6-12-1-3-2-2-4-5">
                          <text:number>•</text:number>
                          <text:p text:style-name="table_al">Grensoverschrijdend gedrag kan laten zien; (verbaal) agressief, manipulatief, dwangmatig, destructief en/of reactief gedrag in onder andere de interactie.</text:p>
                        </text:list-item>
                        <text:list-item text:style-override="id1-3-2-2-9-6-12-1-3-2-2-4-6">
                          <text:number>•</text:number>
                          <text:p text:style-name="table_al">Beperkt inzicht heeft in de eigen problematiek en/of gevolgen van eigen handelen/gedrag.</text:p>
                        </text:list-item>
                        <text:list-item text:style-override="id1-3-2-2-9-6-12-1-3-2-2-4-7">
                          <text:number>•</text:number>
                          <text:p text:style-name="table_al">Er kan sprake zijn van maatschappelijke teloorgang.</text:p>
                        </text:list-item>
                        <text:list-item text:style-override="id1-3-2-2-9-6-12-1-3-2-2-4-8">
                          <text:number>•</text:number>
                          <text:p text:style-name="table_al">Zeer beperkt gevoelig is voor begeleiding.</text:p>
                        </text:list-item>
                        <text:list-item text:style-override="id1-3-2-2-9-6-12-1-3-2-2-4-9">
                          <text:number>•</text:number>
                          <text:p text:style-name="table_al">Intrinsiek gemotiveerd is.</text:p>
                        </text:list-item>
                        <text:list-item text:style-override="id1-3-2-2-9-6-12-1-3-2-2-4-10">
                          <text:number>•</text:number>
                          <text:p text:style-name="table_al">Onvoldoende in staat is zijn hulpvraag zelf te formuleren en uit te stellen.</text:p>
                        </text:list-item>
                        <text:list-item text:style-override="id1-3-2-2-9-6-12-1-3-2-2-4-11">
                          <text:number>•</text:number>
                          <text:p text:style-name="table_al">Problemen ervaart bij het onderhouden van sociale relaties en het invullen van de dag.</text:p>
                        </text:list-item>
                        <text:list-item text:style-override="id1-3-2-2-9-6-12-1-3-2-2-4-12">
                          <text:number>•</text:number>
                          <text:p text:style-name="table_al">Beperkt of geen vaardigheden bezit om problemen op te lossen of besluiten te nemen.</text:p>
                        </text:list-item>
                        <text:list-item text:style-override="id1-3-2-2-9-6-12-1-3-2-2-4-13">
                          <text:number>•</text:number>
                          <text:p text:style-name="table_al">Begeleiding of overname bij één of meerdere taken van de basale algemeen dagelijkse levensverrichtingen (ADL)<text:note text:id="noot_id1-3-2-2-9-6-12-1-3-2-2-4-13-2-1" text:note-class="footnote"><text:note-citation text:label="3">3</text:note-citation><text:note-body><text:p text:style-name="noot.al">Onder basale ADL wordt verstaan: persoonlijke hygiëne, zelfstandig kunnen verplaatsen binnenshuis, aankleden, eten en drinken.</text:p></text:note-body></text:note> nodig heeft. </text:p>
                        </text:list-item>
                        <text:list-item text:style-override="id1-3-2-2-9-6-12-1-3-2-2-4-14">
                          <text:number>•</text:number>
                          <text:p text:style-name="table_al">Begeleiding of overname bij één of meerdere taken van de instrumentele ADL<text:note text:id="noot_id1-3-2-2-9-6-12-1-3-2-2-4-14-2-1" text:note-class="footnote"><text:note-citation text:label="4">4</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6-12-1-3-2-2-4-15">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Begeleiding is 24 uur op een dag 7 dagen in de week aanwezig en beschikbaar voor de cliënt. Omdat de cliënt in de nacht soms begeleiding nodig heeft is er een wakende wacht aanwezig die in de gaten houdt of het goed gaat met de cliënt. De begeleid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text:p>
                      <text:p text:style-name="table_al">De intensiteit van de ondersteuning fluctueert en sluit aan bij de ondersteuningsbehoefte van de cliënt.</text:p>
                      <text:p text:style-name="table_al"/>
                      <text:p text:style-name="table_al">Begeleiding bestaat uit: </text:p>
                      <text:list text:style-name="id1-3-2-2-9-6-12-1-3-3-2-5">
                        <text:list-item text:style-override="id1-3-2-2-9-6-12-1-3-3-2-5-1">
                          <text:number>•</text:number>
                          <text:p text:style-name="table_al">Samen met de cliënt een ondersteuningsplan opstellen gericht op herstel.</text:p>
                        </text:list-item>
                        <text:list-item text:style-override="id1-3-2-2-9-6-12-1-3-3-2-5-2">
                          <text:number>•</text:number>
                          <text:p text:style-name="table_al">Ondersteunen en motiveren van de cliënt bij het behalen van zijn (herstel)doelen.</text:p>
                        </text:list-item>
                        <text:list-item text:style-override="id1-3-2-2-9-6-12-1-3-3-2-5-3">
                          <text:number>•</text:number>
                          <text:p text:style-name="table_al">Begeleiding bij het aanleren van vaardigheden gericht op de zelfredzaamheid en bij het omgaan met beperkingen. </text:p>
                        </text:list-item>
                        <text:list-item text:style-override="id1-3-2-2-9-6-12-1-3-3-2-5-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12-1-3-3-2-5-5">
                          <text:number>•</text:number>
                          <text:p text:style-name="table_al">Toezien op instrumentele ADL, indien nodig taken overnemen en ondersteunen bij het verwerven van vaardigheden zodat de cliënt zo zelfstandig mogelijk de instrumentele ADL kan uitvoeren. </text:p>
                        </text:list-item>
                        <text:list-item text:style-override="id1-3-2-2-9-6-12-1-3-3-2-5-6">
                          <text:number>•</text:number>
                          <text:p text:style-name="table_al">Toezien op de geestelijke- en lichamelijke gezondheid van de cliënt en indien nodig contact opnemen met behandelaar/huisarts/specialist.</text:p>
                        </text:list-item>
                        <text:list-item text:style-override="id1-3-2-2-9-6-12-1-3-3-2-5-7">
                          <text:number>•</text:number>
                          <text:p text:style-name="table_al">Begeleiding bij het vergroten van de sociale redzaamheid. </text:p>
                        </text:list-item>
                        <text:list-item text:style-override="id1-3-2-2-9-6-12-1-3-3-2-5-8">
                          <text:number>•</text:number>
                          <text:p text:style-name="table_al">Begeleiding bij het aanleren van vaardigheden om zelfstandig de dag in te vullen/een weekplanning te maken en overnemen waar nodig. </text:p>
                        </text:list-item>
                        <text:list-item text:style-override="id1-3-2-2-9-6-12-1-3-3-2-5-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6-12-1-3-3-2-5-10">
                          <text:number>•</text:number>
                          <text:p text:style-name="table_al">Monitoren en tijdig signaleren van het gedrag van de cliënt.</text:p>
                        </text:list-item>
                        <text:list-item text:style-override="id1-3-2-2-9-6-12-1-3-3-2-5-11">
                          <text:number>•</text:number>
                          <text:p text:style-name="table_al">Ondersteunen van de cliënt bij het formuleren van de ondersteuningsvraag. </text:p>
                        </text:list-item>
                        <text:list-item text:style-override="id1-3-2-2-9-6-12-1-3-3-2-5-12">
                          <text:number>•</text:number>
                          <text:p text:style-name="table_al">Ondersteunen van de cliënt bij het behouden dan wel vergroten van zijn sociale netwerk.</text:p>
                        </text:list-item>
                        <text:list-item text:style-override="id1-3-2-2-9-6-12-1-3-3-2-5-13">
                          <text:number>•</text:number>
                          <text:p text:style-name="table_al">Begeleiding bij eventueel contact met politie/justitie.</text:p>
                        </text:list-item>
                        <text:list-item text:style-override="id1-3-2-2-9-6-12-1-3-3-2-5-14">
                          <text:number>•</text:number>
                          <text:p text:style-name="table_al">Begeleiding bij het behouden en vergroten van het sociale netwerk.</text:p>
                        </text:list-item>
                        <text:list-item text:style-override="id1-3-2-2-9-6-12-1-3-3-2-5-15">
                          <text:number>•</text:number>
                          <text:p text:style-name="table_al">Begeleiding bij afstemming met de, eventueel, betrokken behandelaar.</text:p>
                        </text:list-item>
                        <text:list-item text:style-override="id1-3-2-2-9-6-12-1-3-3-2-5-16">
                          <text:number>•</text:number>
                          <text:p text:style-name="table_al">Begeleiding bij duurzame uitstroom naar de gemeente van herkomst.</text:p>
                        </text:list-item>
                        <text:list-item text:style-override="id1-3-2-2-9-6-12-1-3-3-2-5-17">
                          <text:number>•</text:number>
                          <text:p text:style-name="table_al">Begeleiding richting een passende vervolgplek. </text:p>
                        </text:list-item>
                        <text:list-item text:style-override="id1-3-2-2-9-6-12-1-3-3-2-5-18">
                          <text:number>•</text:number>
                          <text:p text:style-name="table_al">Begeleiding bij het vinden en vasthouden van zinvolle en passende dagbesteding.</text:p>
                        </text:list-item>
                        <text:list-item text:style-override="id1-3-2-2-9-6-12-1-3-3-2-5-19">
                          <text:number>•</text:number>
                          <text:p text:style-name="table_al">Begeleiding bij het organiseren van aanvullende hulpverlening (somatisch/thuiszorg/Wmo-voorzieningen (scootmobiel etc.).</text:p>
                        </text:list-item>
                      </text:list>
                      <text:p text:style-name="table_al"/>
                      <text:p text:style-name="table_al">De Beschermd Wonen locatie biedt:</text:p>
                      <text:list text:style-name="id1-3-2-2-9-6-12-1-3-3-2-8">
                        <text:list-item text:style-override="id1-3-2-2-9-6-12-1-3-3-2-8-1">
                          <text:number>•</text:number>
                          <text:p text:style-name="table_al">Minimaal 7 uur individuele begeleiding per week.</text:p>
                        </text:list-item>
                        <text:list-item text:style-override="id1-3-2-2-9-6-12-1-3-3-2-8-2">
                          <text:number>•</text:number>
                          <text:p text:style-name="table_al">Begeleiding, bescherming en stabiliteit in een veilige en weinig eisende woonomgeving. </text:p>
                        </text:list-item>
                        <text:list-item text:style-override="id1-3-2-2-9-6-12-1-3-3-2-8-3">
                          <text:number>•</text:number>
                          <text:p text:style-name="table_al">24/7 begeleiding, aanwezigheid en beschikbaarheid voor de cliënt waarbij er in de nachten een wakende wacht aanwezig is. </text:p>
                        </text:list-item>
                        <text:list-item text:style-override="id1-3-2-2-9-6-12-1-3-3-2-8-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et een looptijd van maximaal 3 jaar.</text:p>
                    </table:table-cell>
                  </table:table-row>
                </table:table>
                <text:p text:style-name="table_bottom"/>
              </text:section>
              <text:p text:style-name="al"/>
              <text:p text:style-name="al">
              <text:span text:style-name="nadrukcur">9.4.5 Gewoon Thuis</text:span>
            </text:p>
              <text:section text:name="table_id1-3-2-2-9-6-15" text:style-name="table">
                <text:p text:style-name="table_top"/>
                <table:table table:style-name="tgroup">
                  <table:table-column table:style-name="id1-3-2-2-9-6-15-1-1"/>
                  <table:table-column table:style-name="id1-3-2-2-9-6-15-1-2"/>
                  <table:table-row table:style-name="row">
                    <table:table-cell table:style-name="cell_frame_all" table:number-rows-spanned="1" table:number-columns-spanned="2">
                      <text:p text:style-name="table_al">
                        <text:span text:style-name="nadrukvet">Gewoon Thuis</text:span>
                      </text:p>
                      <text:p text:style-name="table_al"/>
                    </table:table-cell>
                  </table:table-row>
                  <table:table-row table:style-name="row">
                    <table:table-cell table:style-name="cell_frame_all" table:number-rows-spanned="1" table:number-columns-spanned="1">
                      <text:p text:style-name="table_al">Kenmerken pakket</text:p>
                    </table:table-cell>
                    <table:table-cell table:style-name="cell_frame_all" table:number-rows-spanned="1" table:number-columns-spanned="1">
                      <text:p text:style-name="table_al">Gewoon Thuis biedt ambulante begeleiding met 24x7 beschikbaarheid en oproepbaarheid. Hulp is indien nodig binnen 45 minuten aanwezig. De begeleiding sterkt de volwassene in verbinding met de wijk en het sociale netwerk en andersom. Met ondersteuning vanuit Gewoon Thuis wonen volwassen in hun eigen huis, en betalen ze zelf het levensonderhoud.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De hieronder genoemde criteria gelden als randvoorwaarde voor Gewoon Thuis. Uitgangspunt is echter altijd maatwerk. Er is daarom ruimte voor uitzonderingen. </text:p>
                      <text:p text:style-name="table_al"/>
                      <text:p text:style-name="table_al">Over het algemeen geldt dat de cliënt: </text:p>
                      <text:list text:style-name="id1-3-2-2-9-6-15-1-3-2-2-10">
                        <text:list-item text:style-override="id1-3-2-2-9-6-15-1-3-2-2-10-1">
                          <text:number>•</text:number>
                          <text:p text:style-name="table_al">Gerichte intensieve ambulante begeleiding nodig heeft ter voorkoming van Beschermd Wonen en/of gericht op ambulantisering.</text:p>
                        </text:list-item>
                        <text:list-item text:style-override="id1-3-2-2-9-6-15-1-3-2-2-10-2">
                          <text:number>•</text:number>
                          <text:p text:style-name="table_al">De hulpvraag minimaal 45 minuten kan uitstellen en in staat is om zelf een beroep te doen op begeleiding. </text:p>
                        </text:list-item>
                        <text:list-item text:style-override="id1-3-2-2-9-6-15-1-3-2-2-10-3">
                          <text:number>•</text:number>
                          <text:p text:style-name="table_al">Met de nodige begeleiding een netwerk kan opbouwen, aanwezigheid van enig netwerk is wenselijk. </text:p>
                        </text:list-item>
                        <text:list-item text:style-override="id1-3-2-2-9-6-15-1-3-2-2-10-4">
                          <text:number>•</text:number>
                          <text:p text:style-name="table_al">Zelfstandig kan reizen en zich fysiek zelfstandig verplaatsten.</text:p>
                        </text:list-item>
                        <text:list-item text:style-override="id1-3-2-2-9-6-15-1-3-2-2-10-5">
                          <text:number>•</text:number>
                          <text:p text:style-name="table_al">De basale ADL vaardigheden beheerst en met hulp meer inzicht kan krijgen in financiën, eetpatroon, leefpatroon en zelfzorg.</text:p>
                        </text:list-item>
                        <text:list-item text:style-override="id1-3-2-2-9-6-15-1-3-2-2-10-6">
                          <text:number>•</text:number>
                          <text:p text:style-name="table_al">Matig tot ernstige gedragsproblemen heeft. Hanteerbaar is met begeleiding waarbij gewerkt kan worden aan herstel richting zelfredzaamheid, opleiding/werk/dagritme/invulling en participatie.</text:p>
                        </text:list-item>
                        <text:list-item text:style-override="id1-3-2-2-9-6-15-1-3-2-2-10-7">
                          <text:number>•</text:number>
                          <text:p text:style-name="table_al">Er is sprake van een stabiele thuissituatie en bereidheid om ondersteuning te ontvangen</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begeleiding bestaat uit: </text:p>
                      <text:list text:style-name="id1-3-2-2-9-6-15-1-3-3-2-2">
                        <text:list-item text:style-override="id1-3-2-2-9-6-15-1-3-3-2-2-1">
                          <text:number>•</text:number>
                          <text:p text:style-name="table_al">De begeleiding is gericht op het aanleren van woonvaardigheden om zelfstandig te functioneren en op het stabiliseren van de situatie. </text:p>
                        </text:list-item>
                        <text:list-item text:style-override="id1-3-2-2-9-6-15-1-3-3-2-2-2">
                          <text:number>•</text:number>
                          <text:p text:style-name="table_al">De begeleiding sterkt de volwassene in verbinding met de wijk en het sociale netwerk en andersom. </text:p>
                        </text:list-item>
                        <text:list-item text:style-override="id1-3-2-2-9-6-15-1-3-3-2-2-3">
                          <text:number>•</text:number>
                          <text:p text:style-name="table_al">Aanbieder werkt samen met de cliënt aan persoonlijke veiligheid en weerbaarheid.</text:p>
                        </text:list-item>
                      </text:list>
                      <text:p text:style-name="table_al"/>
                      <text:p text:style-name="table_al">De aanbieder biedt: </text:p>
                      <text:list text:style-name="id1-3-2-2-9-6-15-1-3-3-2-5">
                        <text:list-item text:style-override="id1-3-2-2-9-6-15-1-3-3-2-5-1">
                          <text:number>•</text:number>
                          <text:p text:style-name="table_al">Gemiddeld zes uur begeleiding per week. Begeleiding kan op- en afgeschaald worden naar behoefte. </text:p>
                        </text:list-item>
                        <text:list-item text:style-override="id1-3-2-2-9-6-15-1-3-3-2-5-2">
                          <text:number>•</text:number>
                          <text:p text:style-name="table_al">24X7 beschikbaarheid en oproepbaarheid, hulp kan binnen 45 minuten aanwezig zijn. </text:p>
                        </text:list-item>
                        <text:list-item text:style-override="id1-3-2-2-9-6-15-1-3-3-2-5-3">
                          <text:number>•</text:number>
                          <text:p text:style-name="table_al">Zorg kan worden geleverd tussen 07:00 uur en 22:00 op alle weekdagen. </text:p>
                        </text:list-item>
                        <text:list-item text:style-override="id1-3-2-2-9-6-15-1-3-3-2-5-4">
                          <text:number>•</text:number>
                          <text:p text:style-name="table_al">Tussen 22:00 en 07:00 uur wordt ongeplande zorg opgevangen middels bereikbaarheidsdienst </text:p>
                        </text:list-item>
                        <text:list-item text:style-override="id1-3-2-2-9-6-15-1-3-3-2-5-5">
                          <text:number>•</text:number>
                          <text:p text:style-name="table_al">Vraagt, indien nodig, logeren aan bij de plaatsingscoördinatoren.</text:p>
                        </text:list-item>
                        <text:list-item text:style-override="id1-3-2-2-9-6-15-1-3-3-2-5-6">
                          <text:number>•</text:number>
                          <text:p text:style-name="table_al">Aanbieder organiseert vervolg van de begeleiding als logeren niet volstaat en begeleiding vanuit intramurale setting nodig i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situatie van cliënt is gestabiliseerd, er is geen opname in kliniek of in beschermde woonvorm noodzakelijk.</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text:p>
                    </table:table-cell>
                  </table:table-row>
                </table:table>
                <text:p text:style-name="table_bottom"/>
              </text:section>
              <text:p text:style-name="al"/>
            </text:section>
            <text:section text:name="artikel_id1-3-2-2-9-7" text:style-name="artikel">
              <text:p text:style-name="artikel_kop_titel"><text:span text:style-name="artikel_kop_label"/> <text:span text:style-name="artikel_kop_nr">9.5</text:span> PGB Beschermd Wonen</text:p>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text:p>
            </text:section>
            <text:p text:style-name="hoofdstuk_bottom"/>
          </text:section>
          <text:section text:name="hoofdstuk_id1-3-2-2-10" text:style-name="hoofdstuk">
            <text:p text:style-name="hoofdstuk_kop"><text:span text:style-name="label">Hoofdstuk</text:span> <text:span text:style-name="nr">10</text:span> Hulp voor wonen en in en om de woning verplaatsen</text:p>
            <text:section text:name="artikel_id1-3-2-2-10-2" text:style-name="artikel">
              <text:p text:style-name="artikel_kop_titel"><text:span text:style-name="artikel_kop_label"/> <text:span text:style-name="artikel_kop_nr"/> </text:p>
              <text:p text:style-name="al">
              <text:span text:style-name="nadrukcur">Hoofdstuk 7 Verordening (hulp voor wonen)</text:span>
            </text:p>
            </text:section>
            <text:section text:name="artikel_id1-3-2-2-10-3" text:style-name="artikel">
              <text:p text:style-name="artikel_kop_titel"><text:span text:style-name="artikel_kop_label"/> <text:span text:style-name="artikel_kop_nr">10.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stemd zijn om het gehele jaar te bewonen (zoals vakantiewoningen zonder gedoogvergunning, hotels en pensions) vallen niet onder het begrip ‘eigen woning’.</text:p>
            </text:section>
            <text:section text:name="artikel_id1-3-2-2-10-4" text:style-name="artikel">
              <text:p text:style-name="artikel_kop_titel"><text:span text:style-name="artikel_kop_label"/> <text:span text:style-name="artikel_kop_nr">10.2</text:span> Elementaire woonfuncties </text:p>
              <text:p text:style-name="al">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text:p>
              <text:p text:style-name="al"/>
              <text:p text:style-name="al">
              <text:span text:style-name="nadrukcur">10.2.1 Beperkende voorwaarden</text:span>
            </text:p>
              <text:p text:style-name="al">Verder is het zo dat bij de beoordeling van de aanvraag beperkende voorwaarden en/of weigeringsgronden aan de orde kunnen zijn. In dat kader kunnen verschillende begrippen in de Verordening aan de orde zijn. Zo bepaalt de Verordening dat onder een woonvoorziening een woningaanpassing (als bedoeld in de Wmo 2015)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als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10-5" text:style-name="artikel">
              <text:p text:style-name="artikel_kop_titel"><text:span text:style-name="artikel_kop_label"/> <text:span text:style-name="artikel_kop_nr">10.3</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lid 1 BW hoeft de woningaanpassing bij het vertrek van de cliënt niet te worden verwijderd. Een traplift wordt wel verwijderd; het is namelijk geen woningaanpassing.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De woningeigenaar kan (derde)belanghebbende zijn bij het toekennen van een woningaanpassing (vergelijk CRVB:2013:2716). Denk bijvoorbeeld aan de situatie waarin het college of de cliënt zelf een woningaanpassing of woonvoorziening aanbrengen die in strijd is met bijvoorbeeld het vigerende Besluit bouwwerken leefomgeving.</text:p>
            </text:section>
            <text:section text:name="artikel_id1-3-2-2-10-6" text:style-name="artikel">
              <text:p text:style-name="artikel_kop_titel"><text:span text:style-name="artikel_kop_label"/> <text:span text:style-name="artikel_kop_nr">10.4</text:span> Hoofdverblijf</text:p>
              <text:p text:style-name="al">
              <text:span text:style-name="nadrukcur">Artikel 7.1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10.4.1 Uitzondering hoofdverblijf</text:span>
            </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section>
            <text:section text:name="artikel_id1-3-2-2-10-7" text:style-name="artikel">
              <text:p text:style-name="artikel_kop_titel"><text:span text:style-name="artikel_kop_label"/> <text:span text:style-name="artikel_kop_nr">10.5</text:span> Primaat van verhuizen</text:p>
              <text:p text:style-name="al">
              <text:span text:style-name="nadrukcur">Artikel 7.3 Verordening</text:span>
            </text:p>
              <text:p text:style-name="al">Omdat het college de goedkoopst passende bijdrage mag hanteren bij het verstrekken van een maatwerkvoorziening kan het primaat van verhuizen worden toegepast. Dat is het geval bij een aanvraag om een woningaanpassing en/of een traplift.</text:p>
              <text:p text:style-name="al"/>
              <text:p text:style-name="al">
              <text:span text:style-name="nadrukcur">10.5.1 Kosten</text:span>
            </text:p>
              <text:p text:style-name="al">Het college neemt de volgende kosten in ieder geval mee in de overwegingen:</text:p>
              <text:list text:style-name="id1-3-2-2-10-7-7">
                <text:list-item text:style-override="id1-3-2-2-10-7-7-1">
                  <text:number>a.</text:number>
                  <text:p text:style-name="al">het kostenverschil tussen de woningaanpassing en/of een traplift en de tegemoetkoming verhuiskosten en/of inrichtingskosten.</text:p>
                </text:list-item>
                <text:list-item text:style-override="id1-3-2-2-10-7-7-2">
                  <text:number>b.</text:number>
                  <text:p text:style-name="al">de huidige en voorzienbare aanpassingskosten en/of traplift van de reeds bewoonde woning;</text:p>
                </text:list-item>
                <text:list-item text:style-override="id1-3-2-2-10-7-7-3">
                  <text:number>c.</text:number>
                  <text:p text:style-name="al">de eventuele aanpassingskosten van de nieuwe beschikbare woning. Dat kan ook een stalling voor een vervoersvoorziening zijn.</text:p>
                </text:list-item>
              </text:list>
              <text:p text:style-name="al">Op basis van de kostenafweging kan het college besluiten om het primaat niet toe te passen maar de huidige woning aan te passen. </text:p>
              <text:p text:style-name="al"/>
              <text:p text:style-name="al">Ad. a.</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arvoor zijn de afwegingsfactoren in 10.5.2 Afwegingsfactoren primaat van verhuizen van deze beleidsregels ook van belang. Dat de cliënt graag in zijn huidige woning wil blijven wonen maakt, hoe begrijpelijk die wens ook kan zijn, niet dat het college, een gevraagde woningaanpassing moet verstrekken (bijv. CRVB:2022:477). Dit mede gelet op het kostenverschil. Een aanzienlijk kostenverschil is in ieder geval een bedrag € 8.000,00 (CRVB:2018:2602). Het spreekt voor zich dat er binnen een medisch aanvaardbare termijn wel een geschikte woning beschikbaar moet zijn.</text:p>
              <text:p text:style-name="al"/>
              <text:p text:style-name="al">Ad b.</text:p>
              <text:p text:style-name="al">Het kan voorkomen dat de cliënt op het moment van de beslissing op de aanvraag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Het college zal moeten beoordelen of de toe te kennen woningaanpassing en/of traplift, in samenhang met de volgende voorzienbare maatwerkvoorziening,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p text:style-name="al"/>
              <text:p text:style-name="al">
              <text:span text:style-name="nadrukcur">10.5.2 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7-24">
                <text:list-item text:style-override="id1-3-2-2-10-7-24-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10-7-24-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7-24-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7-24-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7-24-5">
                  <text:number>5.</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7-31">
                <text:list-item text:style-override="id1-3-2-2-10-7-31-1">
                  <text:number>•</text:number>
                  <text:p text:style-name="al">Rente die verband houdt met de woning (netto hypotheeklasten),</text:p>
                </text:list-item>
                <text:list-item text:style-override="id1-3-2-2-10-7-31-2">
                  <text:number>•</text:number>
                  <text:p text:style-name="al">Zakelijke lasten in verband met het hebben van eigendom,</text:p>
                </text:list-item>
                <text:list-item text:style-override="id1-3-2-2-10-7-31-3">
                  <text:number>•</text:number>
                  <text:p text:style-name="al">Opstalverzekering.</text:p>
                </text:list-item>
              </text:list>
              <text:p text:style-name="al"/>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Het college beoordeelt of daar sprake van is.</text:p>
            </text:section>
            <text:section text:name="artikel_id1-3-2-2-10-8" text:style-name="artikel">
              <text:p text:style-name="artikel_kop_titel"><text:span text:style-name="artikel_kop_label"/> <text:span text:style-name="artikel_kop_nr">10.6</text:span> Bereikbaarheid, toegankelijkheid en bruikbaarheid</text:p>
              <text:p text:style-name="al">
              <text:span text:style-name="nadrukcur">Artikel 7.2 lid 2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art. 7.4 lid 2 aanhef en onder b Verordening). Een traplift in een gemeenschappelijke ruimte zal mogelijk niet geplaatst mogen worden in verband met de brandveiligheid (CRVB:2022:2441). Sinds 1 januari 2024 bepaa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p text:style-name="al">
              <text:span text:style-name="nadrukcur">Weigeren vervoersvoorziening</text:span>
            </text:p>
              <text:p text:style-name="al">Op grond van de wijzigingen in het Besluit bouwwerken leefomgeving kan het college een vervoersvoorziening weigeren (vgl. CRVB:2024:1511). </text:p>
            </text:section>
            <text:section text:name="artikel_id1-3-2-2-10-9" text:style-name="artikel">
              <text:p text:style-name="artikel_kop_titel"><text:span text:style-name="artikel_kop_label"/> <text:span text:style-name="artikel_kop_nr">10.7</text:span> Specifieke criteria</text:p>
              <text:p text:style-name="al">
              <text:span text:style-name="nadrukcur">Artikel 7.4 lid 1 en 3 Verordening</text:span>
            </text:p>
              <text:p text:style-name="al">Dit artikel van de Verordening bepaalt een aantal specifieke criteria voor het verstrekken van hulp gericht op het wonen. Er zijn situaties opgenomen waaronder geen aanspraak bestaat of kan bestaan. In de meeste van deze bepalingen ligt het beginsel van de eigen verantwoordelijkheid besloten dan wel omstandigheden die in de risicosfeer liggen van de cliënt. Het gaat om situaties waarin:</text:p>
              <text:list text:style-name="id1-3-2-2-10-9-4">
                <text:list-item text:style-override="id1-3-2-2-10-9-4-1">
                  <text:number>•</text:number>
                  <text:p text:style-name="al">Er geen dringende reden is om te verhuizen (bijv. CRVB:2023:731).</text:p>
                </text:list-item>
                <text:list-item text:style-override="id1-3-2-2-10-9-4-2">
                  <text:number>•</text:number>
                  <text:p text:style-name="al">De cliënt zonder toestemming verhuist naar de niet meest geschikte en beschikbare woning (bijv. CRVB:2019:290).</text:p>
                </text:list-item>
                <text:list-item text:style-override="id1-3-2-2-10-9-4-3">
                  <text:number>•</text:number>
                  <text:p text:style-name="al">De cliënt een woning bewoont die niet geschikt of bestemd is om het gehele jaar te bewonen.</text:p>
                </text:list-item>
                <text:list-item text:style-override="id1-3-2-2-10-9-4-4">
                  <text:number>•</text:number>
                  <text:p text:style-name="al">De aanvraag betrekking heeft op de aard van de materialen in de woning (CRVB:2003:AM5445).</text:p>
                </text:list-item>
                <text:list-item text:style-override="id1-3-2-2-10-9-4-5">
                  <text:number>•</text:number>
                  <text:p text:style-name="al">De aanvraag gericht is op renovatie (mogelijk algemeen gebruikelijke voorziening) of het in overeenstemming brengen met de eisen die aan de woning gesteld mogen worden. Dit is afhankelijk van welk Bouwbesluit van toepassing is of de overeenkomst.</text:p>
                </text:list-item>
              </text:list>
            </text:section>
            <text:section text:name="artikel_id1-3-2-2-10-10" text:style-name="artikel">
              <text:p text:style-name="artikel_kop_titel"><text:span text:style-name="artikel_kop_label"/> <text:span text:style-name="artikel_kop_nr">10.8</text:span> Uitraasruimte</text:p>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Een uitraaskamer heeft niet tot doel het kunnen realiseren van zorg op grond van de Wet langdurige zorg. De voorwaarden (aangewezen zijn op) voor het verstrekken van een uitraaskamer zijn:</text:p>
              <text:list text:style-name="id1-3-2-2-10-10-3">
                <text:list-item text:style-override="id1-3-2-2-10-10-3-1">
                  <text:number>•</text:number>
                  <text:p text:style-name="al">de cliënt beschadigt of zal zichzelf beschadigen (zelfverwonding),</text:p>
                </text:list-item>
                <text:list-item text:style-override="id1-3-2-2-10-10-3-2">
                  <text:number>•</text:number>
                  <text:p text:style-name="al">de cliënt beschadigt of zal de omgeving beschadigen (vernielzucht),</text:p>
                </text:list-item>
                <text:list-item text:style-override="id1-3-2-2-10-10-3-3">
                  <text:number>•</text:number>
                  <text:p text:style-name="al">er is sprake van ernstig ontremd gedrag (gedragsstoornis).</text:p>
                </text:list-item>
              </text:list>
              <text:p text:style-name="al"/>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4.2 lid 1 aanhef en onder c Verordening). Ook worden de ouders/verzorgers hierdoor in staat gesteld beter toezicht uit te oefenen. De uitraaskamer dient alleen het belang van de cliënt. Gaat het bij de gevolgen van de gedragsproblemen niet om de belangen van de cliënt, maar om die van anderen, bijvoorbeeld doordat zij bestaan uit hinder voor hen, dan is er geen noodzaak voor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aan welke eisen die ruimte moet voldoen.</text:p>
            </text:section>
            <text:section text:name="artikel_id1-3-2-2-10-11" text:style-name="artikel">
              <text:p text:style-name="artikel_kop_titel"><text:span text:style-name="artikel_kop_label"/> <text:span text:style-name="artikel_kop_nr">10.9</text:span> Hulpmiddelen</text:p>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10.9.1 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10.9.2 Eenvoudige mobiliteitshulpmiddelen</text:span>
            </text:p>
              <text:p text:style-name="al">De reden om de rollator en andere eenvoudige mobiliteits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s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het college om op grond van de Wmo die voorzieningen te verstrekken.</text:p>
              <text:p text:style-name="al"/>
              <text:p text:style-name="al">
              <text:span text:style-name="nadrukcur">10.9.3 Patiëntliften</text:span>
            </text:p>
              <text:p text:style-name="al">Er zijn zowel losse (mobiele) als vaste patiëntliften. Laatstgenoemde worden geplaatst middels een vloer-, muur- of wandbevestiging. Bij de beoordeling over de noodzaak van een dergelijke woonvoorziening worden de volgende factoren betrokken:</text:p>
              <text:list text:style-name="id1-3-2-2-10-11-12">
                <text:list-item text:style-override="id1-3-2-2-10-11-12-1">
                  <text:number>•</text:number>
                  <text:p text:style-name="al">de te verwachten transfers,</text:p>
                </text:list-item>
                <text:list-item text:style-override="id1-3-2-2-10-11-12-2">
                  <text:number>•</text:number>
                  <text:p text:style-name="al">de mogelijkheden van de cliënt/het kind,</text:p>
                </text:list-item>
                <text:list-item text:style-override="id1-3-2-2-10-11-12-3">
                  <text:number>•</text:number>
                  <text:p text:style-name="al">de indeling van de woning en de aanwezige inrichtingselementen,</text:p>
                </text:list-item>
                <text:list-item text:style-override="id1-3-2-2-10-11-12-4">
                  <text:number>•</text:number>
                  <text:p text:style-name="al">de beschikbare ruimte,</text:p>
                </text:list-item>
                <text:list-item text:style-override="id1-3-2-2-10-11-12-5">
                  <text:number>•</text:number>
                  <text:p text:style-name="al">de noodzakelijke lichamelijke ondersteuning van de cliënt/het kind.</text:p>
                </text:list-item>
              </text:list>
              <text:p text:style-name="al">
              <text:span text:style-name="nadrukcur">10.8.4 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10-12" text:style-name="artikel">
              <text:p text:style-name="artikel_kop_titel"><text:span text:style-name="artikel_kop_label"/> <text:span text:style-name="artikel_kop_nr">10.10</text:span> Kindvoorzieningen</text:p>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section>
            <text:section text:name="artikel_id1-3-2-2-10-13" text:style-name="artikel">
              <text:p text:style-name="artikel_kop_titel"><text:span text:style-name="artikel_kop_label"/> <text:span text:style-name="artikel_kop_nr">10.11</text:span> Woningaanpassing</text:p>
              <text:p text:style-name="al">Aanpassingen in de keuken zijn mogelijk, tenzij deze kosten zonder meerkosten kunnen worden meegenomen in de bouw. Wel kan van de cliënt en zijn partner en/of huisgenoten worden gevergd dat de taakverdeling wordt aangepast. Uit jurisprudentie blijkt dat, wanneer activiteiten ook door andere gezinsleden kunnen worden gedaan zoals het in- en uitladen van de wasmachine, er geen ondersteuningsplicht voor het college is (CRVB:2006:AV3943). </text:p>
              <text:p text:style-name="al"/>
              <text:p text:style-name="al">
              <text:span text:style-name="nadrukcur">Schriftelijke toestemming</text:span>
            </text:p>
              <text:p text:style-name="al">Alleen met de door het college verleende toestemming kan worden begonnen met de werkzaamheden van de woningaanpassing. Het spreekt voor zich dat de woningaanpassing binnen het programma van eisen wordt uitgevoerd. Nadat de werkzaamheden zijn voltooid controleert het college dat aan de hand van bescheiden en tekeningen die betrekking hebben op de woningaanpassing.</text:p>
              <text:p text:style-name="al"/>
              <text:p text:style-name="al">
              <text:span text:style-name="nadrukcur">Gereedmeldingsformulier</text:span>
            </text:p>
              <text:p text:style-name="al">Na de voltooiing van de werkzaamheden zal de woningeigenaar of huurder binnen 15 maanden een gereedmeldingsformulier met facturen van de werkzaamheden in moeten leveren. Dan kan de definitieve hoogte van het pgb worden opgemaakt. Bij de gereedmelding moet door de cliënt ook een verklaring worden bijgevoegd waaruit blijkt dat is voldaan aan de voorwaarden waaronder het pgb is verstrekt. De gereedmelding wordt tevens beschouwd als een verzoek om vaststelling en uitbetaling van het pgb.</text:p>
            </text:section>
            <text:section text:name="artikel_id1-3-2-2-10-14" text:style-name="artikel">
              <text:p text:style-name="artikel_kop_titel"><text:span text:style-name="artikel_kop_label"/> <text:span text:style-name="artikel_kop_nr">10.12</text:span> Zich verplaatsen in en om de woning</text:p>
              <text:p text:style-name="al">
              <text:span text:style-name="nadrukcur">Artikel 7.5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4-10">
                <text:list-item text:style-override="id1-3-2-2-10-14-10-1">
                  <text:number>a.</text:number>
                  <text:p text:style-name="al">Het gebruik</text:p>
                </text:list-item>
                <text:list-item text:style-override="id1-3-2-2-10-14-10-2">
                  <text:number>b.</text:number>
                  <text:p text:style-name="al">Het gebruiksgebied</text:p>
                </text:list-item>
                <text:list-item text:style-override="id1-3-2-2-10-14-10-3">
                  <text:number>c.</text:number>
                  <text:p text:style-name="al">De aandrijving</text:p>
                  <text:list text:style-name="id1-3-2-2-10-14-10-3-3">
                    <text:list-item text:style-override="id1-3-2-2-10-14-10-3-3-1">
                      <text:number>•</text:number>
                      <text:p text:style-name="al">door middel van het eigen lichaam</text:p>
                    </text:list-item>
                    <text:list-item text:style-override="id1-3-2-2-10-14-10-3-3-2">
                      <text:number>•</text:number>
                      <text:p text:style-name="al">door het bedienen van een aandrijfmechanisme</text:p>
                    </text:list-item>
                    <text:list-item text:style-override="id1-3-2-2-10-14-10-3-3-3">
                      <text:number>•</text:number>
                      <text:p text:style-name="al">voortduwen door anderen</text:p>
                    </text:list-item>
                  </text:list>
                </text:list-item>
                <text:list-item text:style-override="id1-3-2-2-10-14-10-4">
                  <text:number>d.</text:number>
                  <text:p text:style-name="al">De zithouding en de eisen aan de ondersteuning</text:p>
                </text:list-item>
                <text:list-item text:style-override="id1-3-2-2-10-14-10-5">
                  <text:number>e.</text:number>
                  <text:p text:style-name="al">De meeneembaarheid</text:p>
                </text:list-item>
                <text:list-item text:style-override="id1-3-2-2-10-14-10-6">
                  <text:number>f.</text:number>
                  <text:p text:style-name="al">Antropometrische gegevens</text:p>
                </text:list-item>
              </text:list>
            </text:section>
            <text:section text:name="artikel_id1-3-2-2-10-15" text:style-name="artikel">
              <text:p text:style-name="artikel_kop_titel"><text:span text:style-name="artikel_kop_label"/> <text:span text:style-name="artikel_kop_nr">10.13</text:span> Rolstoelen</text:p>
              <text:p text:style-name="al">Er zijn verschillende soorten rolstoelen te onderscheiden: </text:p>
              <text:list text:style-name="id1-3-2-2-10-15-3">
                <text:list-item text:style-override="id1-3-2-2-10-15-3-1">
                  <text:number>•</text:number>
                  <text:p text:style-name="al">handbewogen rolstoelen;</text:p>
                </text:list-item>
                <text:list-item text:style-override="id1-3-2-2-10-15-3-2">
                  <text:number>•</text:number>
                  <text:p text:style-name="al">elektrische rolstoelen;</text:p>
                </text:list-item>
                <text:list-item text:style-override="id1-3-2-2-10-15-3-3">
                  <text:number>•</text:number>
                  <text:p text:style-name="al">kinderrolstoelen;</text:p>
                </text:list-item>
                <text:list-item text:style-override="id1-3-2-2-10-15-3-4">
                  <text:number>•</text:number>
                  <text:p text:style-name="al">stoelen op wielen.</text:p>
                </text:list-item>
              </text:list>
              <text:p text:style-name="al">
              <text:span text:style-name="nadrukcur">10.13.1 Handbewogen rolstoelen</text:span>
            </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p text:style-name="al"/>
              <text:p text:style-name="al">
              <text:span text:style-name="nadrukcur">10.13.2 Elektrische rolstoelen</text:span>
            </text:p>
              <text:p text:style-name="al">Bij elektrische rolstoelen kan het gaan om rolstoelen met zogenaamde joystick-besturing, computergestuurde rolstoelen, sta-rolstoelen of plateaurolstoelen. Onderscheid kan worden gemaakt tussen:</text:p>
              <text:list text:style-name="id1-3-2-2-10-15-9">
                <text:list-item text:style-override="id1-3-2-2-10-15-9-1">
                  <text:number>•</text:number>
                  <text:p text:style-name="al">elektrische rolstoelen voor binnenshuis: compact, wendbaar, kleine wielen; </text:p>
                </text:list-item>
                <text:list-item text:style-override="id1-3-2-2-10-15-9-2">
                  <text:number>•</text:number>
                  <text:p text:style-name="al">elektrische rolstoelen voor buitenshuis: groot, grote actieradius, stabiel, grote wielen. Onder omstandigheden kan deze rolstoel in aanmerking komen als vervoersvoorziening en kan een korting gelden op de financiële tegemoetkoming voor vervoer;</text:p>
                </text:list-item>
                <text:list-item text:style-override="id1-3-2-2-10-15-9-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p text:style-name="al">
              <text:span text:style-name="nadrukcur">10.13.3 Kinderrolstoelen</text:span>
            </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e voorziening beschouwd en wordt afhankelijk van de aard van de beperking verstrekt. Bij kinderrolstoelen is een aantal aspecten van bijzonder belang:</text:p>
              <text:list text:style-name="id1-3-2-2-10-15-12">
                <text:list-item text:style-override="id1-3-2-2-10-15-12-1">
                  <text:number>•</text:number>
                  <text:p text:style-name="al">Een aantal voorzieningen kunnen standaard worden aangebracht: anti-kiepwieltjes, duwhandvatten (verstelbaar in hoogte) en spaakbeschermers.</text:p>
                </text:list-item>
                <text:list-item text:style-override="id1-3-2-2-10-15-12-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5-12-3">
                  <text:number>•</text:number>
                  <text:p text:style-name="al">Vanuit therapeutisch oogpunt kan het belangrijk zijn dat kinderen niet de hele dag in een rolstoel zitten maar van tijd tot tijd rechtop kunnen staan en zich staand kunnen voortbewegen. Het zitgedeelte valt onder de Wmo. Vanwege alleen het therapeutische doel van het sta-gedeelte komt dit niet voor vergoeding in het kader van de Wmo in aanmerking, eventueel wel voor vergoeding vanuit de Zvw. In voorkomende gevallen neemt het college contact op met de betreffende zorgverzekeraar om de mogelijkheid van een gezamenlijke financiering te bespreken. Vergroot een sta-op rolstoel voor een kind ook de deelname aan het leven van alle dag, dan is verstrekking op grond van de Wmo wel mogelijk (CRVB:2010:BL8894).</text:p>
                </text:list-item>
              </text:list>
              <text:p text:style-name="al">
              <text:span text:style-name="nadrukcur">10.13.4 Stoelen op wielen</text:span>
            </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p text:style-name="al"/>
              <text:p text:style-name="al">
              <text:span text:style-name="nadrukcur">10.13.5 Aanpassingen aan rolstoelen</text:span>
            </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Deze aanpassingen vinden plaats bij handbewogen, duw- en elektrische rolstoelen, voor zowel kinderen als volwassenen. </text:p>
              <text:p text:style-name="al"/>
              <text:p text:style-name="al">Een onderscheid in aanpassingen is:</text:p>
              <text:list text:style-name="id1-3-2-2-10-15-20">
                <text:list-item text:style-override="id1-3-2-2-10-15-20-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5-20-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5-20-3">
                  <text:number>c.</text:number>
                  <text:p text:style-name="al">Bediening en/of besturing.</text:p>
                  <text:p text:style-name="al">Te denken valt aan het mogelijk maken van besturing door middel van voet, mond of kin.</text:p>
                </text:list-item>
              </text:list>
              <text:p text:style-name="al">
              <text:span text:style-name="nadrukcur">10.13.6 Rolstoelaccessoires</text:span>
            </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Net als voor de rolstoel, zijn cliënten geen eigen bijdrage verschuldigd voor rolstoelaccessoires. Indien de cliënt zelf accessoires aanschaft voor de in bruikleen ontvangen maatwerkvoorziening, dan moeten deze accessoires geplaatst en verwijderd kunnen worden zonder de maatwerkvoorziening te beschadigen.</text:p>
              <text:p text:style-name="al"/>
              <text:p text:style-name="al">
              <text:span text:style-name="nadrukcur">10.13.7 Kosten rolstoeltraining</text:span>
            </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Worden de kosten van de ergotherapeut hiervoor niet meer op grond van de Zvw vergoed, dan draagt het college daar zorg voor. In andere gevallen wordt ervan uitgegaan dat een korte instructie van de rolstoelleverancier voldoende is en bij de prijs is inbegrepen.</text:p>
            </text:section>
            <text:p text:style-name="hoofdstuk_bottom"/>
          </text:section>
          <text:section text:name="hoofdstuk_id1-3-2-2-11" text:style-name="hoofdstuk">
            <text:p text:style-name="hoofdstuk_kop"><text:span text:style-name="label">Hoofdstuk</text:span> <text:span text:style-name="nr">11</text:span> Hulp voor meedoen aan de samenleving (vervoer)</text:p>
            <text:section text:name="artikel_id1-3-2-2-11-2" text:style-name="artikel">
              <text:p text:style-name="artikel_kop_titel"><text:span text:style-name="artikel_kop_label"/> <text:span text:style-name="artikel_kop_nr"/> </text:p>
              <text:p text:style-name="al">
              <text:span text:style-name="nadrukcur">Artikel 4.6 lid 1 en hoofdstuk 8 Verordening</text:span>
            </text:p>
            </text:section>
            <text:section text:name="artikel_id1-3-2-2-11-3" text:style-name="artikel">
              <text:p text:style-name="artikel_kop_titel"><text:span text:style-name="artikel_kop_label"/> <text:span text:style-name="artikel_kop_nr">11.1</text:span> Inleiding</text:p>
              <text:p text:style-name="al">Hulp voor meedoen aan de samenleving heeft betrekking op het zich lokaal kunnen verplaatsen. Onder lokaal wordt volgens de Verordening het volgende verstaan:</text:p>
              <text:list text:style-name="id1-3-2-2-11-3-3">
                <text:list-item text:style-override="id1-3-2-2-11-3-3-1">
                  <text:number>a.</text:number>
                  <text:p text:style-name="al">tot 25 kilometer vanaf de woning van een cliënt naar een bestemming buiten de gemeentegrenzen van Noordoostpolder. Deze grens sluit aan op Valys.</text:p>
                </text:list-item>
                <text:list-item text:style-override="id1-3-2-2-11-3-3-2">
                  <text:number>b.</text:number>
                  <text:p text:style-name="al">tot 35 kilometer binnen de gemeente Noordoostpolder. </text:p>
                </text:list-item>
              </text:list>
              <text:p text:style-name="al">Het college kan een maatwerkvoorziening verstrekken voor het zich lokaal verplaatsen over de korte en de langere afstand. Voor de langere afstand (middellange afstand) hanteert het college in principe het primaat van de Regiotaxi (zie verder hierna). Met de Regiotaxi kan de cliënt bijvoorbeeld winkels voor het doen van boodschappen, een zwembad en het dichtstbijzijnde ziekenhuis bereiken. Voor het bereiken van het dichtstbijzijnde ziekenhuis zijn puntbestemmingen aangewezen.</text:p>
            </text:section>
            <text:section text:name="artikel_id1-3-2-2-11-4" text:style-name="artikel">
              <text:p text:style-name="artikel_kop_titel"><text:span text:style-name="artikel_kop_label"/> <text:span text:style-name="artikel_kop_nr">11.2</text:span> Beoordelingskader vervoersbehoeften en vervoersmogelijkheden</text:p>
              <text:p text:style-name="al">Tijdens het onderzoek na de melding van de ondersteuningsvraag beoordeelt het college of de cliënt is aangewezen op ondersteuning bij zijn deelname aan het maatschappelijk verkeer. Een te verstrekken vervoersvoorziening is afhankelijk van de vervoersbehoefte en andere geschikte en beschikbare oplossingen. Denk in dat kader bijvoorbeeld aan:</text:p>
              <text:list text:style-name="id1-3-2-2-11-4-3">
                <text:list-item text:style-override="id1-3-2-2-11-4-3-1">
                  <text:number>•</text:number>
                  <text:p text:style-name="al">Gebruikelijke hulp,</text:p>
                </text:list-item>
                <text:list-item text:style-override="id1-3-2-2-11-4-3-2">
                  <text:number>•</text:number>
                  <text:p text:style-name="al">Mantelzorg of hulp van de andere personen uit het sociale netwerk,</text:p>
                </text:list-item>
                <text:list-item text:style-override="id1-3-2-2-11-4-3-3">
                  <text:number>•</text:number>
                  <text:p text:style-name="al">Gebruikmaking van de scootmobielpool (algemene voorziening).</text:p>
                </text:list-item>
              </text:list>
              <text:p text:style-name="al"/>
              <text:p text:style-name="al">
              <text:span text:style-name="nadrukcur">Beoordeling</text:span>
            </text:p>
              <text:p text:style-name="al">Bij de beoordeling van de aanvraag om een (collectieve) vervoersvoorziening worden de volgende zaken meegenomen:</text:p>
              <text:list text:style-name="id1-3-2-2-11-4-7">
                <text:list-item text:style-override="id1-3-2-2-11-4-7-1">
                  <text:number>a.</text:number>
                  <text:p text:style-name="al">Mobiliteit:</text:p>
                  <text:list text:style-name="id1-3-2-2-11-4-7-1-3">
                    <text:list-item text:style-override="id1-3-2-2-11-4-7-1-3-1">
                      <text:number>•</text:number>
                      <text:p text:style-name="al">maximale loopafstand op goede dag;</text:p>
                    </text:list-item>
                    <text:list-item text:style-override="id1-3-2-2-11-4-7-1-3-2">
                      <text:number>•</text:number>
                      <text:p text:style-name="al">maximale loopafstand op slechte dag;</text:p>
                    </text:list-item>
                    <text:list-item text:style-override="id1-3-2-2-11-4-7-1-3-3">
                      <text:number>•</text:number>
                      <text:p text:style-name="al">gebruik algemeen gebruikelijk loophulpmiddel: (rollator, wandelstok, kruk, etc.);</text:p>
                    </text:list-item>
                    <text:list-item text:style-override="id1-3-2-2-11-4-7-1-3-4">
                      <text:number>•</text:number>
                      <text:p text:style-name="al">gebruik rolstoel/scootmobiel: (type, bijv. elektrische rolstoel);</text:p>
                    </text:list-item>
                    <text:list-item text:style-override="id1-3-2-2-11-4-7-1-3-5">
                      <text:number>•</text:number>
                      <text:p text:style-name="al">in staat gebruik te maken van de scootmobielpool. Denk met name aan de beschikbaarheid van een scootmobiel en geschiktheid gelet op de vervoersbehoefte (omvang en frequentie).</text:p>
                    </text:list-item>
                  </text:list>
                </text:list-item>
                <text:list-item text:style-override="id1-3-2-2-11-4-7-2">
                  <text:number>b.</text:number>
                  <text:p text:style-name="al">Organisatie en hulp (meegaan) van de reis:</text:p>
                  <text:list text:style-name="id1-3-2-2-11-4-7-2-3">
                    <text:list-item text:style-override="id1-3-2-2-11-4-7-2-3-1">
                      <text:number>•</text:number>
                      <text:p text:style-name="al">kan zonder hulp met het OV;</text:p>
                    </text:list-item>
                    <text:list-item text:style-override="id1-3-2-2-11-4-7-2-3-2">
                      <text:number>•</text:number>
                      <text:p text:style-name="al">kan met hulp (meegaan) in het OV, zonder hulp met de taxi;</text:p>
                    </text:list-item>
                    <text:list-item text:style-override="id1-3-2-2-11-4-7-2-3-3">
                      <text:number>•</text:number>
                      <text:p text:style-name="al">kan met hulp (meegaan) in het OV en met hulp met de taxi;</text:p>
                    </text:list-item>
                    <text:list-item text:style-override="id1-3-2-2-11-4-7-2-3-4">
                      <text:number>•</text:number>
                      <text:p text:style-name="al">kan alleen met hulp (meegaan) met de taxi.</text:p>
                    </text:list-item>
                  </text:list>
                </text:list-item>
              </text:list>
              <text:p text:style-name="al">De cliënt zorgt zelf voor iemand die met hem meegaat.</text:p>
            </text:section>
            <text:section text:name="artikel_id1-3-2-2-11-5" text:style-name="artikel">
              <text:p text:style-name="artikel_kop_titel"><text:span text:style-name="artikel_kop_label"/> <text:span text:style-name="artikel_kop_nr">11.3</text:span> Het verplaatsingsmotief en de verplaatsingsbestemming</text:p>
              <text:p text:style-name="al">De vervoersbehoefte van de cliënt wordt onderzocht aan de hand van de volgende kenmerken:</text:p>
              <text:list text:style-name="id1-3-2-2-11-5-3">
                <text:list-item text:style-override="id1-3-2-2-11-5-3-1">
                  <text:number>a.</text:number>
                  <text:p text:style-name="al">verplaatsingsgedrag;</text:p>
                </text:list-item>
                <text:list-item text:style-override="id1-3-2-2-11-5-3-2">
                  <text:number>b.</text:number>
                  <text:p text:style-name="al">het verplaatsingsmotief (waarom); en</text:p>
                </text:list-item>
                <text:list-item text:style-override="id1-3-2-2-11-5-3-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5">
                <text:list-item text:style-override="id1-3-2-2-11-5-5-1">
                  <text:number>•</text:number>
                  <text:p text:style-name="al">winkels kan bereiken,</text:p>
                </text:list-item>
                <text:list-item text:style-override="id1-3-2-2-11-5-5-2">
                  <text:number>•</text:number>
                  <text:p text:style-name="al">sociale contacten kan onderhouden, en</text:p>
                </text:list-item>
                <text:list-item text:style-override="id1-3-2-2-11-5-5-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section>
            <text:section text:name="artikel_id1-3-2-2-11-6" text:style-name="artikel">
              <text:p text:style-name="artikel_kop_titel"><text:span text:style-name="artikel_kop_label"/> <text:span text:style-name="artikel_kop_nr">11.4</text:span> Bovenlokaal vervoer</text:p>
              <text:p text:style-name="al">Het college is alleen verantwoordelijk voor het verstrekken van een maatwerkvoorziening gericht op het zich lokaal kunnen verplaatsen (CRVB:2018:1972, CRVB:2018:1961). Dat betekent ook dat het onderzoek naar de vervoersbehoefte alleen gericht is op de lokale verplaatsingen. </text:p>
              <text:p text:style-name="al"/>
              <text:p text:style-name="al">
              <text:span text:style-name="nadrukcur">Valys</text:span>
            </text:p>
              <text:p text:style-name="al">Voor bovenlokale verplaatsingen kan gebruik worden gemaakt van Valys (beschikbaar vanaf 5 OV-zones en/of 25 km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section text:name="artikel_id1-3-2-2-11-7" text:style-name="artikel">
              <text:p text:style-name="artikel_kop_titel"><text:span text:style-name="artikel_kop_label"/> <text:span text:style-name="artikel_kop_nr">11.5</text:span> Primaat Regiotaxi</text:p>
              <text:p text:style-name="al">De Regiotaxi is collectief aanvullend openbaar vervoer. De Regiotaxi is in principe geschikt voor de lokale middellange afstanden. Deze afstanden gaan doorgaans over het bereiken van bestemmingen waarvoor afspraken gemaakt kunnen worden met derden; het zijn gerichte bestemmingen waarvoor de Regiotaxi kan worden gereserveerd (bijv. CRVB:2019:3669). Het spreekt voor zich dat de Regiotaxi als passende bijdrage kan worden aangemerkt. Dat is het geval als:</text:p>
              <text:list text:style-name="id1-3-2-2-11-7-3">
                <text:list-item text:style-override="id1-3-2-2-11-7-3-1">
                  <text:number>•</text:number>
                  <text:p text:style-name="al">de cliënt daar - medisch gezien - gebruik van kan maken, al dan niet met begeleiding. Heeft de cliënt (medische) begeleiding nodig bij dat vervoer, dan moet hij daarin beginsel - zelf zorg voor dragen. Bij het bezit van een begeleiderspas, heeft de begeleider gratis toegang voor het collectief vervoer.</text:p>
                </text:list-item>
                <text:list-item text:style-override="id1-3-2-2-11-7-3-2">
                  <text:number>•</text:number>
                  <text:p text:style-name="al">En of de Regiotaxi geschikt is voor de verplaatsingen gelet op de vervoersbehoefte en frequentie daarvan.</text:p>
                </text:list-item>
              </text:list>
              <text:p text:style-name="al">Voor gebruikmaking van de Regiotaxi geldt ook dat het hebben van enige wachttijd niet zodanig bezwarend is dat daardoor niet meer gesproken kan worden van een passende bijdrage (bijv. CRVB:2019:1330). Heeft de cliënt een lokale vervoersbehoefte op de korte én middellange afstand, dan kunnen twee vervoersvoorzieningen zijn aangewezen.</text:p>
              <text:p text:style-name="al"/>
              <text:p text:style-name="al">
              <text:span text:style-name="nadrukcur">Vervoersreglement</text:span>
            </text:p>
              <text:p text:style-name="al">De regels over de Regiotaxi zijn te vinden op de website (<text:a xlink:href="https://flexrrreisflevoland.rrreis.nl/" xlink:type="simple">https://flexrrreisflevoland.rrreis.nl</text:a>).</text:p>
              <text:p text:style-name="al"/>
              <text:p text:style-name="al">
              <text:span text:style-name="nadrukcur">Niet gezamenlijk kunnen reizen</text:span>
            </text:p>
              <text:p text:style-name="al">Bij gebruikmaking van de Regiotaxi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Regiotaxi niet als passende bijdrage kan gelden. Gebruik maken van de Regiotaxi betekent namelijk niet dat het onmogelijk is om een gezamenlijke bestemming te bereiken (bijv. CRVB:2018:1487 en vergelijk CRVB:2014:2101). Betreft het een minderjarig kind met beperkingen kan het college een uitzondering maken op het primaat van de Regiotaxi.</text:p>
              <text:p text:style-name="al"/>
              <text:p text:style-name="al">
              <text:span text:style-name="nadrukcur">Hardheidsclausule</text:span>
            </text:p>
              <text:p text:style-name="al">Om af te wijken van het primaat van de Regiotaxi kan onder zeer bijzondere omstandigheden de hardheidsclausule worden toegepast. Het gaat er in voorkomende gevallen om dat er bij de cliënt ten opzichte van de personenkring die gebruik maakt (kan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p text:style-name="al">
              <text:span text:style-name="nadrukcur">Scootmobiel</text:span>
              <text:span text:style-name="nadrukcur"> in de Regiotaxi</text:span>
            </text:p>
              <text:p text:style-name="al">De client mag een scootmobiel alleen meenemen in de Regiotaxi als het om een rit gaat van meer dan 5 kilometer. Voor de kortere ritten wordt de client geacht de scootmobiel te gebruiken.</text:p>
              <text:p text:style-name="al"/>
              <text:p text:style-name="al">
              <text:span text:style-name="nadrukcur">Aard van de beperkingen en bezit van eigen (aangepaste) auto</text:span>
            </text:p>
              <text:p text:style-name="al">Het hanteren van het primaat van de Regiotaxi is ook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Ritbijdrage Regiotaxi</text:span>
            </text:p>
              <text:p text:style-name="al">Voor het gebruik van het OV is iedereen - ongeacht het hebben van beperkingen - een gebruikelijk OV-tarief verschuldigd. Gebruikers van de Regiotaxi zijn in dat kader een de zogeheten ritbijdrage verschuldigd.</text:p>
            </text:section>
            <text:section text:name="artikel_id1-3-2-2-11-8" text:style-name="artikel">
              <text:p text:style-name="artikel_kop_titel"><text:span text:style-name="artikel_kop_label"/> <text:span text:style-name="artikel_kop_nr">11.6</text:span> Beleidsuitgangspunten</text:p>
              <text:p text:style-name="al">Het colleg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CRVB:2021:3222).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een adequaat vervoermiddel is voor de cliënt. Zie 3.2.8 Algemeen gebruikelijke voorziening van deze beleidsregels.</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Scootmobiel</text:span>
              <text:span text:style-name="nadrukcur"> lenen, al dan niet via een </text:span>
              <text:span text:style-name="nadrukcur">scootmobielpool</text:span>
            </text:p>
              <text:p text:style-name="al">Cliënten kunnen gratis een scootmobiel lenen. Het lenen verloopt via de Haal &amp; Brengservice van Concern voor Werk. Past deze oplossing bij de vervoersbehoefte, dan is de leenscootmobiel een voorliggende oplossing voor een maatwerkvoorziening. Op andere plekken in Noordoostpolder kan een scootmobielpool aanwezig zijn.</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Medisch vervoer kan onder de </text:span>
              <text:span text:style-name="nadrukcur">Wmo</text:span>
              <text:span text:style-name="nadrukcur"> vallen</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het college is namelijk gericht op lokale (sociale) verplaatsingen. Verplaatsingen in verband met medische spoedsituaties vallen daar niet onder.</text:p>
              <text:p text:style-name="al"/>
              <text:p text:style-name="al">
              <text:span text:style-name="nadrukcur">Andere wettelijke aanspraak</text:span>
            </text:p>
              <text:p text:style-name="al">
              <text:span text:style-name="nadrukcur">Artikel 4.3 lid 2 aanhef en onder a Verordening</text:span>
            </text:p>
              <text:p text:style-name="al">Volgens dit artikel is het college in principe niet gehouden een maatwerkvoorziening te verstrekken als aanspraak bestaat op een voorziening op grond van een andere wettelijke aanspraak waarmee een gelijk doel kan worden bereikt als met de maatschappelijke ondersteuning (zie ook CRVB:2023:1046). Zie 3.2.6 Gebruik maken van een andere wet (voorliggende voorziening) van deze beleidsregels. In voorkomende gevallen behoort het tot de eigen verantwoordelijkheid (eigen kracht) van de cliënt om de aanspraak naar volle vermogen te gelde te maken. Het moet gaan om een werkelijke aanspraak en daarmee een afdwingbaar recht.</text:p>
              <text:p text:style-name="al"/>
              <text:p text:style-name="al">
              <text:span text:style-name="nadrukcur">Leefvervoer</text:span>
              <text:span text:style-name="nadrukcur"> WIA/Wajong</text:span>
            </text:p>
              <text:p text:style-name="al">Op grond van de Wet inkomen naar arbeidsvermogen (Wet WIA) of Wet Wajong kan aanspraak bestaan op een zogeheten leefvervoersvoorziening (art. 35 lid 3 WIA, art. 2:22 lid 3 Wajong). </text:p>
              <text:p text:style-name="al"/>
              <text:p text:style-name="al">
              <text:span text:style-name="nadrukcur">Doelgroep </text:span>
              <text:span text:style-name="nadrukcur">leefvervoersvoorziening</text:span>
              <text:span text:style-name="nadrukcur"/>
            </text:p>
              <text:p text:style-name="al">Allereerst moet vaststaan dat aanspraak bestaat op een vervoersvoorziening (art. 35 lid 2 onder a WIA, art. 2:22 lid 2 onder a Wajong). Die kan worden verstrekt aan de persoon met een structurele functionele beperking, en die arbeid in dienstbetrekking verricht of die arbeid in dienstbetrekking gaat verrichten, of die scholing of opleiding in het kader van de bevordering van de inschakeling in het arbeidsproces volgt of gaat volgen of arbeid op een proefplaats verricht of gaat verrichten. De vervoersvoorziening is nodig voor verzekerden om de werkplek of opleidingslocatie te bereiken. Dit in het kader van arbeidsintegratie. Er zijn personen die zijn uitgesloten, waaronder zij die werkzaam zijn als werknemer in de zin van de Wet sociale werkvoorziening (Wsw).</text:p>
              <text:p text:style-name="al"/>
              <text:p text:style-name="al">
              <text:span text:style-name="nadrukcur">Leefvervoersvoorziening</text:span>
            </text:p>
              <text:p text:style-name="al">De zogeheten leefvervoersvoorziening kan worden verstrekt aan de verzekerde aan wie een vervoersvoorziening is toegekend. De leefvervoersvoorziening heeft een functie in de leefsfeer net als in de Wmo (CRVB:2012:BV9433). Het behoort tot de eigen verantwoordelijkheid van de aanvrager deze leefvervoersvoorziening aan te vragen en de gelden in te zetten waarvoor zij bestemd zijn. Verzekerden met een hoog inkomen hebben overigens geen aanspraak op deze leefvervoersvoorziening omdat er een inkomensgrens van toepassing is. Dit betekent dat het college op die grond een aanvraag niet mag afwijzen omdat het hanteren van inkomensgrenzen onder de Wmo 2015 - net als onder de Wmo - niet is toegestaan.</text:p>
              <text:p text:style-name="al"/>
              <text:p text:style-name="al">
              <text:span text:style-name="nadrukcur">11.6.1 Reikwijdte</text:span>
            </text:p>
              <text:p text:style-name="al">De aanspraak op grond van een andere wettelijke regeling kan ook gaan over situaties die niet onder de reikwijdte van de Wmo 2015 vallen. Dat moet worden vastgesteld tijdens het onderzoek. Denk aan ziekenvervoer of leerlingenvervoer.</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text:p>
              <text:list text:style-name="id1-3-2-2-11-8-40">
                <text:list-item text:style-override="id1-3-2-2-11-8-40-1">
                  <text:number>•</text:number>
                  <text:p text:style-name="al">die nierdialyses moeten ondergaan, </text:p>
                </text:list-item>
                <text:list-item text:style-override="id1-3-2-2-11-8-40-2">
                  <text:number>•</text:number>
                  <text:p text:style-name="al">die oncologische behandelingen met chemotherapie of radiotherapie moeten ondergaan, </text:p>
                </text:list-item>
                <text:list-item text:style-override="id1-3-2-2-11-8-40-3">
                  <text:number>•</text:number>
                  <text:p text:style-name="al">die zich uitsluitend met een rolstoel kunnen verplaatsen, of </text:p>
                </text:list-item>
                <text:list-item text:style-override="id1-3-2-2-11-8-40-4">
                  <text:number>•</text:number>
                  <text:p text:style-name="al">van wie het gezichtsvermogen zodanig is beperkt dat zij zich niet zonder begeleiding kunnen verplaatsen,</text:p>
                </text:list-item>
                <text:list-item text:style-override="id1-3-2-2-11-8-40-5">
                  <text:number>•</text:number>
                  <text:p text:style-name="al">jonger is dan achttien jaar en vanwege complexe somatische problematiek of vanwege een lichamelijke handicap is aangewezen op verpleging en verzorging, waarbij sprake is van de behoefte aan permanent toezicht of aan de beschikbaarheid van vierentwintig uur per dag van zorg in de nabijheid,</text:p>
                </text:list-item>
                <text:list-item text:style-override="id1-3-2-2-11-8-40-6">
                  <text:number>•</text:number>
                  <text:p text:style-name="al">die is aangewezen op geriatrische revalidatie als bedoeld in art. 2.5c Besluit zorgverzekering (Bzv),</text:p>
                </text:list-item>
                <text:list-item text:style-override="id1-3-2-2-11-8-40-7">
                  <text:number>•</text:number>
                  <text:p text:style-name="al">die is aangewezen op dagbehandeling die in een groep wordt verleend en die onderdeel is van een zorgprogramma bij chronisch progressieve degeneratieve aandoeningen, niet-aangeboren hersenletsel of in verband met een verstandelijke beperking.</text:p>
                </text:list-item>
              </text:list>
              <text:p text:style-name="al">Er geldt een enkele reisafstand van maximaal 200 kilometer. Met toestemming van de zorgverzekeraar kan daarvan worden afgeweken (art. 2.14 lid 4 Bzv). Cliënten die niet onder de hiervoor beschreven doelgroep vallen kunnen mogelijk op grond van de hardheidsclausule toch in aanmerking voor ziekenvervoer op grond van de Zvw.</text:p>
              <text:p text:style-name="al">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Vervoer onderwijs</text:span>
            </text:p>
              <text:p text:style-name="al">Er kan aanspraak bestaan op vervoer van en naar school op grond van de Verordening bekostiging leerlingenvervoer. Het UWV kan vergoedingen en hulpmiddelen verstrekken voor leerlingen en studenten met een ziekte of handicap.</text:p>
            </text:section>
            <text:section text:name="artikel_id1-3-2-2-11-9" text:style-name="artikel">
              <text:p text:style-name="artikel_kop_titel"><text:span text:style-name="artikel_kop_label"/> <text:span text:style-name="artikel_kop_nr">11.7</text:span> Omvang lokale vervoersbehoefte</text:p>
              <text:p text:style-name="al">Uit de vaste jurisprudentie van de CRvB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text:p>
              <text:p text:style-name="al"/>
              <text:p text:style-name="al">
              <text:span text:style-name="nadrukcur">Ernstig beperkte mobiliteit en vervoersbehoefte voortvloeiend uit zorgtaken</text:span>
            </text:p>
              <text:p text:style-name="al">Bij een cliënt met (ernstige) beperkingen in de mobiliteit, moet bij de keuze van de vervoersvoorziening in beginsel betrokken worden of de zorgtaken voor minderjarige kinderen effectief uitgevoerd kunnen worden (bijv. RBDHA:2022:1641, vgl. CRVB:1998:AA8703 WVG). De fysieke of mentale stoornissen van het kind kunnen problemen opleveren bij het zich lopend of op de fiets verplaatsen (CRVB:2025:1002). Dit kan ook betekenen dat de Regiotaxi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nodig kunnen zijn. Onder uiterst beperkt mobiel wordt een loopafstand van minder dan 100 meter verstaan.</text:p>
            </text:section>
            <text:section text:name="artikel_id1-3-2-2-11-10" text:style-name="artikel">
              <text:p text:style-name="artikel_kop_titel"><text:span text:style-name="artikel_kop_label"/> <text:span text:style-name="artikel_kop_nr">11.8</text:span> Soorten vervoersvoorzieningen</text:p>
              <text:p text:style-name="al">Er zijn verschillende soorten maatwerkvoorzieningen die het college kan verstrekken zoals vervoersvoorzieningen en een gebruikerspas voor de Regiotaxi. Onder vervoersvoorzieningen vallen bijvoorbeeld een:</text:p>
              <text:list text:style-name="id1-3-2-2-11-10-3">
                <text:list-item text:style-override="id1-3-2-2-11-10-3-1">
                  <text:number>•</text:number>
                  <text:p text:style-name="al">scootmobiel,</text:p>
                </text:list-item>
                <text:list-item text:style-override="id1-3-2-2-11-10-3-2">
                  <text:number>•</text:number>
                  <text:p text:style-name="al">fietsvoorziening, of</text:p>
                </text:list-item>
                <text:list-item text:style-override="id1-3-2-2-11-10-3-3">
                  <text:number>•</text:number>
                  <text:p text:style-name="al">autoaanpassing.</text:p>
                </text:list-item>
              </text:list>
              <text:p text:style-name="al">Er zijn uiteraard meer voorbeelden denkbaar.</text:p>
              <text:p text:style-name="al"/>
              <text:p text:style-name="al">
              <text:span text:style-name="nadrukcur">11.8.1 Individuele omstandigheden en mogelijkheden </text:span>
            </text:p>
              <text:p text:style-name="al">In 2.12 Bevorderen gezondheid van deze beleidsregels staat dat een positief effect op de gezondheid voor een maatwerkvoorziening op grond van de Wmo 2015 niet relevant is (CRVB:2020:2644). Bij de vraag welke maatwerkvoorziening een passende bijdrage levert aan de zelfredzaamheid of participatie moet rekening worden gehouden met: de behoeften, persoonskenmerken en voorkeuren van de cliënt (art. 2.3.2 lid 1 onder a Wmo 2015). De maatwerkvoorziening moet immers zijn afgestemd op de individuele omstandigheden en mogelijkheden van de aanvrager (art. 2.3.5 lid 3 Wmo 2015). Daaronder valt bijvoorbeeld de wens voor een driewielfiets (al dan niet met hulpmotor) in plaats van een scootmobiel. Als uitgangspunt geldt wel de goedkoopst passende bijdrage (art. 4.2 lid 1 onder b Verordening). Opgemerkt wordt dat het oplossen van het mobiliteitsprobleem voor woon-werkverkeer buiten de reikwijdte van de Wmo 2015 valt.</text:p>
              <text:p text:style-name="al"/>
              <text:p text:style-name="al">
              <text:span text:style-name="nadrukcur">11.8.2 </text:span>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de algemene voorziening scootmobielpool geen passende oplossing is. Een scootmobiel wordt alleen verstrekt als:</text:p>
              <text:list text:style-name="id1-3-2-2-11-10-11">
                <text:list-item text:style-override="id1-3-2-2-11-10-11-1">
                  <text:number>•</text:number>
                  <text:p text:style-name="al">er sprake is van een zekere sta- en loopfunctie, ook gelet op het kunnen maken van transfers,</text:p>
                </text:list-item>
                <text:list-item text:style-override="id1-3-2-2-11-10-11-2">
                  <text:number>•</text:number>
                  <text:p text:style-name="al">de cliënt een beperkte loopafstand heeft en gelet op de beperkingen en de vervoersbehoefte op de korte afstand (directe omgeving) is aangewezen op een scootmobiel (CRVB:2021:3222),</text:p>
                </text:list-item>
                <text:list-item text:style-override="id1-3-2-2-11-10-11-3">
                  <text:number>•</text:number>
                  <text:p text:style-name="al">er niet op een andere wijze kan worden voorzien in deze vervoersbehoefte zoals met een hand- of duwstoel of een aangepaste (niet algemeen gebruikelijke) fiets,</text:p>
                </text:list-item>
                <text:list-item text:style-override="id1-3-2-2-11-10-11-4">
                  <text:number>•</text:number>
                  <text:p text:style-name="al">de maatwerkvoorziening collectief vervoer alleen niet in de lokale vervoersbehoefte kan voorzien (geen passende bijdrage),</text:p>
                </text:list-item>
                <text:list-item text:style-override="id1-3-2-2-11-10-11-5">
                  <text:number>•</text:number>
                  <text:p text:style-name="al">de cliënt zelf het voertuig veilig kan bedienen en besturen (eventueel vaststellen met een rijvaardigheidstest),</text:p>
                </text:list-item>
                <text:list-item text:style-override="id1-3-2-2-11-10-11-6">
                  <text:number>•</text:number>
                  <text:p text:style-name="al">er een mogelijkheid is om de scootmobiel te stallen of dat een stalling gerealiseerd kan worden Er zal ook een oplaadpunt nodig zijn.</text:p>
                </text:list-item>
              </text:list>
              <text:p text:style-name="al"/>
              <text:p text:style-name="al">
              <text:span text:style-name="nadrukcur">Kosten </text:span>
              <text:span text:style-name="nadrukcur">scootmobieltraining</text:span>
            </text:p>
              <text:p text:style-name="al">Zoals gezegd kunnen haalbaarheidslessen noodzakelijk zijn om vast te stellen of de cliënt gebruik kan maken van een scootmobiel (CRVB:2021:244). De ergotherapeut verzorgt deze lessen en de kosten vallen onder de Zvw. Worden deze kosten hiervoor niet meer op grond van de Zvw vergoed, dan draagt het college er zorg voor. Het college kan daarnaast nog maximaal vijf gewenningslessen vergoeden, als gebleken is dat de cliënt in staat is gebruik te maken van de scootmobiel, maar zonder deze lessen (nog) niet veilig aan het verkeer kan deelnemen. In andere gevallen wordt ervan uitgegaan dat een korte instructie van de leverancier voldoende is en bij de prijs is inbegrepen.</text:p>
              <text:p text:style-name="al"/>
              <text:p text:style-name="al">
              <text:span text:style-name="nadrukcur">11.8.3 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e maatwerkvoorziening gelden in principe dezelfde voorwaarden als voor een scootmobiel. Verder geldt dat een normale kinderdriewieler voor kinderen tot 4 jaar, mede gelet op de kosten, als algemeen gebruikelijk voorziening wordt beschouwd en daarom niet voor verstrekking in aanmerking komt.</text:p>
              <text:p text:style-name="al"/>
              <text:p text:style-name="al">
              <text:span text:style-name="nadrukcur">Elektrische fiets </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Beperkingen in knie of heup kunnen ook reden zijn. De cliënt kan daardoor krachtverlies ondervinden. Ook wordt beoordeeld of de cliënt adequaat kan omgaan met de elektrische fiets. Dit in verband met de veiligheid in het gebruik. Het college beoordeelt bijvoorbeeld of er geen balansproblemen zijn en of de cliënt adequaat kan handelen in het verkeer. Tot slot beoordeelt het college of de gewenste elektrische fiets de goedkoopst passende bijdrage is. Een scootmobiel kan namelijk goedkoper zijn en ook adequaat.</text:p>
              <text:p text:style-name="al"/>
              <text:p text:style-name="al">
              <text:span text:style-name="nadrukcur">11.8.4 Adequate stalling</text:span>
            </text:p>
              <text:p text:style-name="al">Voor vervoersvoorzieningen zoals een scootmobiel of driewielfiets moet een adequate stalling beschikbaar zij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 </text:p>
              <text:p text:style-name="al"/>
              <text:p text:style-name="al">
              <text:span text:style-name="nadrukcur">Eigen kracht, eigen verantwoordelijkheid</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text:p>
              <text:p text:style-name="al"/>
              <text:p text:style-name="al">
              <text:span text:style-name="nadrukcur">Weigeren vervoersvoorziening</text:span>
            </text:p>
              <text:p text:style-name="al">Kan een stalling niet worden gerealiseerd, dan kan het college een vervoersvoorziening zoals een scootmobiel of driewielfiets weigeren. </text:p>
              <text:p text:style-name="al"/>
              <text:p text:style-name="al">
              <text:span text:style-name="nadrukcur">11.8.5 Autoaanpassingen</text:span>
            </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zijn aan zo’n auto of bus nog aanpassingen nodig. Het ligt op de weg van de cliënt daa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42">
                <text:list-item text:style-override="id1-3-2-2-11-10-42-1">
                  <text:number>•</text:number>
                  <text:p text:style-name="al">Is het gebruik van de eigen auto nodig voor het zich lokaal verplaatsen én is Regiotaxi geen passende bijdrage?</text:p>
                </text:list-item>
                <text:list-item text:style-override="id1-3-2-2-11-10-42-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42-3">
                  <text:number>•</text:number>
                  <text:p text:style-name="al">Is een autoaanpassing de goedkoopst passende bijdrage?</text:p>
                </text:list-item>
                <text:list-item text:style-override="id1-3-2-2-11-10-42-4">
                  <text:number>•</text:number>
                  <text:p text:style-name="al">Wat is de staat van de auto (ouderdom en technische staat)?</text:p>
                </text:list-item>
                <text:list-item text:style-override="id1-3-2-2-11-10-42-5">
                  <text:number>•</text:number>
                  <text:p text:style-name="al">Het college hanteert het uitgangspunt dat de auto waar de autoaanpassing voor bestemd is moet nog ten minste zeven jaar te gebruiken zijn. Daarvoor doet het college onderzoek naar de gemiddelde levensduur van de auto. Het college kan hiervan afwijken als de aanpassing, zonder al te hoge kosten, in een volgende auto kan worden overgezet (bijvoorbeeld een aangepaste autostoel).</text:p>
                </text:list-item>
                <text:list-item text:style-override="id1-3-2-2-11-10-42-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text:p>
                </text:list-item>
              </text:list>
              <text:p text:style-name="al"/>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section>
            <text:section text:name="artikel_id1-3-2-2-11-11" text:style-name="artikel">
              <text:p text:style-name="artikel_kop_titel"><text:span text:style-name="artikel_kop_label"/> <text:span text:style-name="artikel_kop_nr">11.9</text:span> Een gehandicaptenvoertuig</text:p>
              <text:p text:style-name="al">Een gehandicaptenvoertuig is 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11.9.1 Voorwaarden verstrekken gehandicaptenvoertuig</text:span>
            </text:p>
              <text:p text:style-name="al">Voor de cliënt geldt dat hij op eigen gesloten buitenvervoer moet zijn aangewezen omdat de Regiotaxi of ander collectief vervoer al dan niet gecombineerd met een aanvullende vervoersvoorziening niet de goedkoopst passende bijdrage is. Dergelijke situaties zullen zich in de praktijk zelden voordoen (CRVB:2019:1330).</text:p>
              <text:p text:style-name="al"/>
              <text:p text:style-name="al">
              <text:span text:style-name="nadrukcur">11.9.2 Brommobiel</text:span>
            </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section>
            <text:section text:name="artikel_id1-3-2-2-11-12" text:style-name="artikel">
              <text:p text:style-name="artikel_kop_titel"><text:span text:style-name="artikel_kop_label"/> <text:span text:style-name="artikel_kop_nr">11.10</text:span> Incidenteel rolstoelgebruik</text:p>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de Regiotaxi of in de eigen auto. In de praktijk zal dit echter niet vaak voorkomen.</text:p>
            </text:section>
            <text:section text:name="artikel_id1-3-2-2-11-13" text:style-name="artikel">
              <text:p text:style-name="artikel_kop_titel"><text:span text:style-name="artikel_kop_label"/> <text:span text:style-name="artikel_kop_nr">11.11</text:span> Een sportvoorziening</text:p>
              <text:p text:style-name="al">Sportbeoefening is participatie in de zin van de Wmo 2015 als de cliënt daar in redelijke mate aan deelneemt (CRVB:2018:3348). De CRvB verstaat onder het in redelijke mate deelnemen een situatie waarin de cliënt al geruime tijd een sport beoefent en dat niet meer kan doen zonder een maatwerkvoorziening vanwege het optreden van beperkingen. Dit wordt beoordeeld aan het in staat zijn tot participatie, zie hierna 11.11.1 Participatie in de Wmo 2015 en 11.11.2 Medemensen ontmoeten en sociale contacten onderhouden.</text:p>
              <text:p text:style-name="al"/>
              <text:p text:style-name="al">
              <text:span text:style-name="nadrukcur">Gezondheid en persoonlijke ontwikkeling</text:span>
            </text:p>
              <text:p text:style-name="al">Dat een maatwerkvoorziening in de vorm van een sportvoorziening een positief effect heeft op de gezondheid, door te willen (blijven) sporten, is voor de Wmo 2015 niet relevant (CRVB:2020:2644, CRVB:2023:1446). Is een sportvoorziening gericht op de persoonlijke ontwikkeling van de cliënt, dan valt dat niet binnen de compensatieplicht van het college. Onder persoonlijke ontwikkeling valt ook sportbeoefening op (een hoog) wedstrijdniveau; een hoger niveau dan 'normale' sportbeoefening waarmee sociale contacten kunnen worden onderhouden. Wil iemand 'topsport' beoefenen dan zal hij daarvoor - net als valide topsporters - aangewezen zijn op sponsors en een sportbond.</text:p>
              <text:p text:style-name="al"/>
              <text:p text:style-name="al">
              <text:span text:style-name="nadrukcur">11.11.1 Participatie in de </text:span>
              <text:span text:style-name="nadrukcur">Wmo</text:span>
              <text:span text:style-name="nadrukcur"> 2015</text:span>
            </text:p>
              <text:p text:style-name="al">Voor het beoordelen van de mate van participatie moet beoordeeld worden in hoeverre iemand kan deelnemen aan het maatschappelijk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K 2013/14, 33 841, nr. 3, p. 6 en 123). De verplichting om een maatwerkvoorziening te bieden gaat echter niet zo ver dat de aanvrager in exact dezelfde of wellicht zelfs in een betere positie wordt gebracht dan waarin hij verkeerde voor hij de ondersteuning nodig had. De gevraagde ondersteuning moet in een redelijke verhouding staan tot wat de situatie van de aanvrager was voor hij ondersteuning nodig had (TK 2013/14, 33 841, nr. 3, p. 149‑150). In het algemeen kan gezegd worden dat door het verstrekken van een vervoersvoorziening of dagactiviteiten iemand in redelijke mate kan participeren.</text:p>
              <text:p text:style-name="al"/>
              <text:p text:style-name="al">
              <text:span text:style-name="nadrukcur">11.11.2 Medemensen ontmoeten en sociale contacten onderhouden</text:span>
            </text:p>
              <text:p text:style-name="al">Er zijn echter situaties denkbaar waarin alleen door het verstrekken van een (gevraagde) sportvoorziening het mogelijk wordt gemaakt om deel te nemen aan het leven van alle dag van de cliënt. Het gaat om activiteiten die zo zeer zijn verbonden aan de cliënt dat de beperkingen daarin niet anders dan door het verstrekken van een sportvoorziening kunnen worden opgelost (CRVB:2013:CA0088). In de hiervoor aangehaalde uitspraak ging het om een cliënt die al 25 jaar lid was van een wielervereniging. In die periode heeft de cliënt sociale contacten opgebouwd; met hen werden allerlei activiteiten gedaan rondom wielrennen. Deze activiteiten waren, mede gelet op omvang van de periode, zo zeer aan de cliënt verbonden dat een maatwerkvoorziening in de vorm van een sportvoorziening was aangewezen. Dat zal in de praktijk niet vaak voorkomen. De compensatieplicht van het college is immers niet gericht op het optimaliseren. Er geldt dus geen verplichting om ‘alles’ te compenseren op het gebied van zelfredzaamheid of participatie (CRVB:2022:1502).</text:p>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span text:style-name="artikel_kop_nr"/> </text:p>
              <text:p text:style-name="al">
              <text:span text:style-name="nadrukcur">Artikel 4.7 Verordening</text:span>
            </text:p>
              <text:p text:style-name="al">
              <text:span text:style-name="nadrukcur">Besluit maatschappelijke ondersteuning en jeugdhulp</text:span>
            </text:p>
            </text:section>
            <text:section text:name="artikel_id1-3-2-2-12-3" text:style-name="artikel">
              <text:p text:style-name="artikel_kop_titel"><text:span text:style-name="artikel_kop_label"/> <text:span text:style-name="artikel_kop_nr">12.1</text:span> Inleiding</text:p>
              <text:p text:style-name="al">Uit de uitspraken van de CRvB blijkt dat de Wmo 2015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mo 2015. Maar de cliënt kan wel zijn aangewezen op het vervoer met zijn eigen auto en daarvoor is brandstof nodig, die het college niet in natura zal kunnen verstrekken. De tegemoetkoming kan op basis van declaratie rechtstreeks aan de cliënt worden uitbetaald.</text:p>
            </text:section>
            <text:section text:name="artikel_id1-3-2-2-12-4" text:style-name="artikel">
              <text:p text:style-name="artikel_kop_titel"><text:span text:style-name="artikel_kop_label"/> <text:span text:style-name="artikel_kop_nr">12.2</text:span> Vervoer</text:p>
              <text:p text:style-name="al">
              <text:span text:style-name="nadrukcur">Kosten gebruik eigen auto</text:span>
            </text:p>
              <text:p text:style-name="al">De cliënt die in het bezit is van een eigen auto en geen gebruik kan maken van de Regiotaxi kan in aanmerking komen voor een financiële tegemoetkoming als tegemoetkoming in de kosten. Het gaat om de cliënt die eigenaar is én bestuurder van de auto of waarvan de partner bestuurder is. Heeft de cliënt geen eigen auto, dan is het mogelijk om een financiële tegemoetkoming te verstrekken die de cliënt betaalt aan iemand die het vervoer biedt.</text:p>
              <text:p text:style-name="al"/>
              <text:p text:style-name="al">
              <text:span text:style-name="nadrukcur">Lokale en samenvallende vervoersbehoefte</text:span>
            </text:p>
              <text:p text:style-name="al">
              <text:span text:style-name="nadrukcur">Artikel 3.7 Besluit maatschappelijke ondersteuning en jeugdhulp</text:span>
            </text:p>
              <text:p text:style-name="al">De hoogte van de tegemoetkoming is afhankelijk van de noodzakelijke lokale vervoersbehoefte van de cliënt. Daarnaast spreekt het voor zich dat de samenvallende vervoersbehoefte van echtgenoten of daarmee gelijkgestelden een rol speelt. Dat wil zeggen dat de hoogte van de tegemoetkoming daar op wordt afgestemd.</text:p>
              <text:p text:style-name="al"/>
              <text:p text:style-name="al">
              <text:span text:style-name="nadrukcur">Individueel (rolstoel)taxivervoer</text:span>
            </text:p>
              <text:p text:style-name="al">Ook de kosten van individueel (rolstoel)taxivervoer kunnen in aanmerking komen voor een tegemoetkoming.</text:p>
            </text:section>
            <text:section text:name="artikel_id1-3-2-2-12-5" text:style-name="artikel">
              <text:p text:style-name="artikel_kop_titel"><text:span text:style-name="artikel_kop_label"/> <text:span text:style-name="artikel_kop_nr">12.3</text:span> Verhuiskosten</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p text:style-name="al"/>
              <text:p text:style-name="al">
              <text:span text:style-name="nadrukcur">Bestemd voor de cliënt</text:span>
            </text:p>
              <text:p text:style-name="al">De tegemoetkoming in de verhuiskosten is niet bestemd voor inwonende personen die niet de (mede)huurder of (mede)eigenaar van de woning zijn. Denk bijvoorbeeld aan inwonende kinderen.</text:p>
            </text:section>
            <text:section text:name="artikel_id1-3-2-2-12-6" text:style-name="artikel">
              <text:p text:style-name="artikel_kop_titel"><text:span text:style-name="artikel_kop_label"/> <text:span text:style-name="artikel_kop_nr">12.4</text:span> Kosten overig</text:p>
              <text:p text:style-name="al">Omdat de Wmo 2015 uitgaat van maatwerk kan niet worden uitgesloten dat ook andere kosten in aanmerking kunnen komen voor een financiële tegemoetkoming. Kosten die niet binnen de reikwijdte van de wet vallen komen niet voor vergoeding in aanmerking (bijv. CRVB:2021:1073).</text:p>
            </text:section>
            <text:section text:name="artikel_id1-3-2-2-12-7" text:style-name="artikel">
              <text:p text:style-name="artikel_kop_titel"><text:span text:style-name="artikel_kop_label"/> <text:span text:style-name="artikel_kop_nr">12.5</text:span> Geen dubbele vergoeding</text:p>
              <text:p text:style-name="al">Het is vanzelfsprekend niet de bedoeling is dat de cliënt dubbele tegemoetkomingen ontvangt. Dit gelet op het aanvullende karakter van de Wmo 2015 en dat in geval van een voorliggende voorziening het college de aanvraag kan afwijzen (CRVB:2023:1046). Dat moet worden vastgesteld voordat het college een beslissing neemt op de aanvraag (CRVB:2022:2297). Er kan geen limitatief aantal voorbeelde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of Wet Wajong. Dat wil zeggen dat geen tegemoetkoming wordt verstrekt of dat het college de hoogte van de tegemoetkoming op grond van de Wmo 2015 afstemt op de vergoeding die wordt of kan worden verkregen op grond van een andere regeling. </text:p>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span text:style-name="artikel_kop_nr"/> </text:p>
              <text:p text:style-name="al">
              <text:span text:style-name="nadrukcur">Hoofdstuk 9 Verordening</text:span>
            </text:p>
              <text:p text:style-name="al">
              <text:span text:style-name="nadrukcur">Besluit maatschappelijke ondersteuning en jeugdhulp</text:span>
            </text:p>
            </text:section>
            <text:section text:name="artikel_id1-3-2-2-13-3" text:style-name="artikel">
              <text:p text:style-name="artikel_kop_titel"><text:span text:style-name="artikel_kop_label"/> <text:span text:style-name="artikel_kop_nr">13.1</text:span> Inleiding</text:p>
              <text:p text:style-name="al">Een pgb is een bedrag waarmee de budgethouder in ieder geval de geïndiceerde maatwerkvoorziening kan inkopen om het door het college vastgestelde resultaat te behalen. Het college informeert de cliënt tijdens het onderzoek over welke mogelijkheden er zijn om te kiezen voor een pgb en wat de gevolgen van die keuze zijn. Een pgb wordt alleen verstrekt als, volgens het college, wordt voldaan aan de voorwaarden (art. 2.3.6 lid 2 en 3 Wmo 2015). Het pgb voor diensten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section>
            <text:section text:name="artikel_id1-3-2-2-13-4" text:style-name="artikel">
              <text:p text:style-name="artikel_kop_titel"><text:span text:style-name="artikel_kop_label"/> <text:span text:style-name="artikel_kop_nr">13.2</text:span> Geen pgb</text:p>
              <text:p text:style-name="al">Een financiële tegemoetkoming voor bijvoorbeeld verhuiskosten is geen pgb. Hiervoor gelden immers geen kwaliteits- en verantwoordingseisen en de tegemoetkoming wordt ook niet aan een derde maar aan de cliënt zelf uitbetaald (al dan niet op declaratiebasis).</text:p>
            </text:section>
            <text:section text:name="artikel_id1-3-2-2-13-5" text:style-name="artikel">
              <text:p text:style-name="artikel_kop_titel"><text:span text:style-name="artikel_kop_label"/> <text:span text:style-name="artikel_kop_nr">13.3</text:span> Spoedeisende situatie: geen pgb</text:p>
              <text:p text:style-name="al">Een pgb is niet mogelijk als het college, na de ondersteuningsvraag, een (tijdelijke) maatwerkvoorziening verstrekt vanwege een spoedeisende situatie als bedoeld in artikel 2.3.3 Wmo 2015. Immers, het onderzoek naar de vraag of de cliënt is aangewezen op een maatwerkvoorziening moet nog worden uitgevoerd. Zie verder 2.2 Spoedeisende gevallen in deze beleidsregels.</text:p>
            </text:section>
            <text:section text:name="artikel_id1-3-2-2-13-6" text:style-name="artikel">
              <text:p text:style-name="artikel_kop_titel"><text:span text:style-name="artikel_kop_label"/> <text:span text:style-name="artikel_kop_nr">13.4</text:span> Geen terugwerkende kracht</text:p>
              <text:p text:style-name="al">In artikel 4.4 Verordening staan de uitgangspunten voor de maatwerkvoorziening en het pgb. De strekking is dat in beginsel geen pgb met terugwerkende kracht wordt verstrekt. Zie verder 3.3 Uitgangspunten maatwerkvoorziening en persoonsgebonden budget van deze beleidsregels.</text:p>
            </text:section>
            <text:section text:name="artikel_id1-3-2-2-13-7" text:style-name="artikel">
              <text:p text:style-name="artikel_kop_titel"><text:span text:style-name="artikel_kop_label"/> <text:span text:style-name="artikel_kop_nr">13.5</text:span> Verplichting Budgetplan diensten</text:p>
              <text:p text:style-name="al">
              <text:span text:style-name="nadrukcur">Artikel 9.2 Verordening</text:span>
            </text:p>
              <text:p text:style-name="al">Als verplichting geldt om een Budgetplan in te dienen, met uitzondering van huishoudelijke ondersteuning. Een Budgetplan draagt bij aan een betere beoordeling of wordt voldaan aan de wettelijke voorwaarden van artikel 2.3.6 lid 2 en 3 Wmo 2015 en de eventuele overige bepalingen in de Verordening. Doet de cliënt of zijn vertegenwoordiger dat niet, dan weigert het college het pgb conform de bepaling in de Verordening en op basis van de rechtspraak (CRVB:2023:1088). Zie hoofdstuk 15 Regels misbruik en oneigenlijk gebruik van de Wmo 2015 van deze beleidsregels.</text:p>
            </text:section>
            <text:section text:name="artikel_id1-3-2-2-13-8" text:style-name="artikel">
              <text:p text:style-name="artikel_kop_titel"><text:span text:style-name="artikel_kop_label"/> <text:span text:style-name="artikel_kop_nr">13.6</text:span> Bewust keuzegesprek</text:p>
              <text:p text:style-name="al">Wenst de client de maatwerkvoorziening in de vorm van een pgb te ontvangen, dan wordt een bewust keuze gesprek gevoerd. Zie ook de begripsbepaling bij deze beleidsregels. Is vastgesteld dat de cliënt pgb-bekwaam is voor wat betreft het beheren en uitgeven van het pgb, dan wordt met behulp van het budgetplan beoordeeld of wordt voldaan aan de kwaliteitseisen.</text:p>
            </text:section>
            <text:section text:name="artikel_id1-3-2-2-13-9" text:style-name="artikel">
              <text:p text:style-name="artikel_kop_titel"><text:span text:style-name="artikel_kop_label"/> <text:span text:style-name="artikel_kop_nr">13.7</text:span> Beoordelen voorwaarden recht op pgb</text:p>
              <text:p text:style-name="al">Heeft het college vastgesteld dat de cliënt is aangewezen op een maatwerkvoorziening (natura), dan kan de cliënt verzoeken om deze in de vorm van een pgb te ontvangen. Zo’n verzoek wordt aangemerkt als aanvraag. Dat wil zeggen dat het college daar een besluit over moet nemen. De Wmo 2015 bepaalt een aantal voorwaarden die het college moet beoordelen om het recht op pgb vast te stellen. Deze voorwaarden zijn cumulatief. Dat wil zeggen dat aan alle voorwaarden moet zijn voldaan om voor een pgb in aanmerking te komen. Het gaat om:</text:p>
              <text:list text:style-name="id1-3-2-2-13-9-3">
                <text:list-item text:style-override="id1-3-2-2-13-9-3-1">
                  <text:number>•</text:number>
                  <text:p text:style-name="al">Pgb-vaardigheid.</text:p>
                </text:list-item>
                <text:list-item text:style-override="id1-3-2-2-13-9-3-2">
                  <text:number>•</text:number>
                  <text:p text:style-name="al">Motivatie-eis wens pgb.</text:p>
                </text:list-item>
                <text:list-item text:style-override="id1-3-2-2-13-9-3-3">
                  <text:number>•</text:number>
                  <text:p text:style-name="al">Voldoen aan kwaliteitseisen.</text:p>
                </text:list-item>
                <text:list-item text:style-override="id1-3-2-2-13-9-3-4">
                  <text:number>•</text:number>
                  <text:p text:style-name="al">Besteding pgb is geschikt voor het doel.</text:p>
                </text:list-item>
              </text:list>
            </text:section>
            <text:section text:name="artikel_id1-3-2-2-13-10" text:style-name="artikel">
              <text:p text:style-name="artikel_kop_titel"><text:span text:style-name="artikel_kop_label"/> <text:span text:style-name="artikel_kop_nr">13.8</text:span> Pgb-vaardigheid</text:p>
              <text:p text:style-name="al">De budgethouder moet pgb-vaardig zijn. Dat wil zeggen in staat zijn om:</text:p>
              <text:list text:style-name="id1-3-2-2-13-10-3">
                <text:list-item text:style-override="id1-3-2-2-13-10-3-1">
                  <text:number>1.</text:number>
                  <text:p text:style-name="al">de aan het pgb verbonden taken (verplichtingen) op verantwoorde wijze te kunnen uitvoeren (bijv. CRVB:2021:2575), en </text:p>
                </text:list-item>
                <text:list-item text:style-override="id1-3-2-2-13-10-3-2">
                  <text:number>2.</text:number>
                  <text:p text:style-name="al">de beheerstaken met voldoende afstand en kritisch kunnen vervullen (bijv. CRVB:2021:2748).</text:p>
                </text:list-item>
              </text:list>
              <text:p text:style-name="al">Bij deze taken wordt in ieder geval gedacht aan het sluiten van overeenkomsten en het aansturen en aanspreken van de ondersteuner op zijn verplichtingen (TK 2013/2014, 33 841, nr. 3, p. 38).</text:p>
              <text:p text:style-name="al"/>
              <text:p text:style-name="al">
              <text:span text:style-name="nadrukcur">13.8.1 Vaststellen pgb-vaardigheid</text:span>
            </text:p>
              <text:p text:style-name="al">Het college moet vaststellen of de cliënt dan wel zijn vertegenwoordiger pgb-vaardig is. Daarvoor wordt onderzocht of de cliënt:</text:p>
              <text:list text:style-name="id1-3-2-2-13-10-8">
                <text:list-item text:style-override="id1-3-2-2-13-10-8-1">
                  <text:number>1.</text:number>
                  <text:p text:style-name="al">Een goed overzicht van zijn eigen situatie kan houden.</text:p>
                </text:list-item>
                <text:list-item text:style-override="id1-3-2-2-13-10-8-2">
                  <text:number>2.</text:number>
                  <text:p text:style-name="al">Weet welke regels er horen bij een pgb.</text:p>
                </text:list-item>
                <text:list-item text:style-override="id1-3-2-2-13-10-8-3">
                  <text:number>3.</text:number>
                  <text:p text:style-name="al">Een overzichtelijke pgb-administratie kan bijhouden.</text:p>
                </text:list-item>
                <text:list-item text:style-override="id1-3-2-2-13-10-8-4">
                  <text:number>4.</text:number>
                  <text:p text:style-name="al">Kan communiceren met de gemeente, de SVB en ondersteuners.</text:p>
                </text:list-item>
                <text:list-item text:style-override="id1-3-2-2-13-10-8-5">
                  <text:number>5.</text:number>
                  <text:p text:style-name="al">Zelfstandig kan handelen en zelf voor ondersteuners kan kiezen.</text:p>
                </text:list-item>
                <text:list-item text:style-override="id1-3-2-2-13-10-8-6">
                  <text:number>6.</text:number>
                  <text:p text:style-name="al">Zelf afspraken kan maken, deze afspraken kan bijhouden en zich hier aan houden.</text:p>
                </text:list-item>
                <text:list-item text:style-override="id1-3-2-2-13-10-8-7">
                  <text:number>7.</text:number>
                  <text:p text:style-name="al">Kan beoordelen of de ondersteuning uit het pgb bij hem past.</text:p>
                </text:list-item>
                <text:list-item text:style-override="id1-3-2-2-13-10-8-8">
                  <text:number>8.</text:number>
                  <text:p text:style-name="al">Zelf de ondersteuning kan regelen met één of meer ondersteuners.</text:p>
                </text:list-item>
                <text:list-item text:style-override="id1-3-2-2-13-10-8-9">
                  <text:number>9.</text:number>
                  <text:p text:style-name="al">Kan zorgen dat de ondersteuners die voor hem werken weten wat ze moeten doen.</text:p>
                </text:list-item>
                <text:list-item text:style-override="id1-3-2-2-13-10-8-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p text:style-name="al"/>
              <text:p text:style-name="al"/>
              <text:p text:style-name="al">
              <text:span text:style-name="nadrukcur">Extra aandacht</text:span>
            </text:p>
              <text:p text:style-name="al">Het college besteedt extra aandacht aan de beoordeling van de pgb-bekwaamheden bij cliënten die tot 1 januari 2026 huishoudelijke ondersteuning of begeleiding inkochten voor minder dan 4 dagen per week bij personen die geen eerste of tweedegraads familielid of partner van de cliënt zijn. Dit in verband met de aanpassing van de Regeling Dienstverlening aan Huis. Bij een arbeidsovereenkomst gelden namelijk niet alleen de verplichte werknemersverzekeringen, maar ook de reguliere regels voor loondoorbetaling tijdens ziekte, verlof en ontslag.</text:p>
              <text:p text:style-name="al"/>
              <text:p text:style-name="al">
              <text:span text:style-name="nadrukcur">13.8.2 Hulp bij pgb-vaardigheid</text:span>
            </text:p>
              <text:p text:style-name="al">De budgethouder kan een vertegenwoordiger hebben. Dat is een persoon of rechtspersoon die een cliënt vertegenwoordigt die niet in staat kan worden geacht tot een redelijke waardering van zijn belangen (art. 1.1.1 lid 2 Wmo 2015).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13.8.3 Wettelijk vertegenwoordiger</text:span>
            </text:p>
              <text:p text:style-name="al">
              <text:span text:style-name="nadrukcur">Bewindvoerder (beschermingsbewind)</text:span>
            </text:p>
              <text:p text:style-name="al">Beschermingsbewind is een (tijdelijke) beschermingsmaatregel voor mensen die (tijdelijk) hun geldzaken niet kunnen regelen. Met de aanstelling van een bewindvoerder is het risico dat het pgb niet besteed zal worden aan de daarvoor bestemde doelen voldoende ondervangen (RBGEL:2019:4940). Bewind gaat immers over vermogensrechtelijke handelingen.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 Een Wsnp-bewindvoerder voert alleen het Wsnp-bewind uit en geen andere taken. </text:p>
              <text:p text:style-name="al"/>
              <text:p text:style-name="al">
              <text:span text:style-name="nadrukcur">Kosten pgb-beheer</text:span>
            </text:p>
              <text:p text:style-name="al">De kosten voor het pgb-beheer van de bewindvoerder of curator mogen niet worden betaald uit het pgb. Deze kosten komen ook niet in aanmerking voor bijzondere bijstand (CRVB:2015:1654). De kantonrechter kan aan de curator of bewindvoerder een (extra) beloning toekennen voor het beheren van een pgb op grond van de Regeling beloning curatoren, bewindvoerders en mentoren.</text:p>
              <text:p text:style-name="al"/>
              <text:p text:style-name="al">
              <text:span text:style-name="nadrukcur">Mentor </text:span>
            </text:p>
              <text:p text:style-name="al">Een mentor behartigt de niet-vermogensrechtelijke belangen van cliënten zoals rechtshandelingen voor verzorging, verpleging, behandeling en begeleiding. Bij mentorschap mag de betrokkene wel nog rechtshandelingen van vermogensrechtelijke aard verrichten. Een mentor kan zonder verdere machtiging een aanvraag doen maar is (zonder machtiging van de cliënt) niet bevoegd om het pgb-beheer (vermogensrechtelijke handelingen) uit te voeren. Is een mentor gemachtigd om het pgb te beheren, dan kan de Kantonrechter ook aan de mentor hier een (extra) beloning voor toekennen (zie hiervoor).</text:p>
              <text:p text:style-name="al">
              <text:span text:style-name="nadrukcur">13.8.4 Vertegenwoordiger</text:span>
            </text:p>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grootouder of kleinkind (art. 1.1.1 lid 2 Wmo 2015).</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beginsel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objectieve twijfels over bestaan, dan weigert het college het pgb. Deze weigeringsgrond is ook in de Verordening neergelegd (art. 12.4 lid 3 Verordening). Het college zal de budgethouder (cliënt) in de gelegenheid moeten stellen om een andere vertegenwoordiger in de hand te nemen om de gewaarborgde hulp te kunnen bieden.</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text:p>
              <text:p text:style-name="al">
              <text:span text:style-name="nadrukcur">13.8.5 Rolvermenging professional</text:span>
            </text:p>
              <text:p text:style-name="al">
              <text:span text:style-name="nadrukcur">Artikel 12.4 lid 1 onder a Verordening</text:span>
            </text:p>
              <text:p text:style-name="al">Er is rolvermenging als de vertegenwoordiger ook degene is (de derde) aan wie het pgb wordt besteed. Dat geldt ook als de vertegenwoordiger een aan die derde gelieerde persoon is. Rolvermenging is niet toegestaan; de aan het pgb verbonden beheerstaken kunnen dan niet met voldoende afstand en kritisch kunnen worden vervuld (CRVB:2019:3761, CRVB:2019:2803, CRVB:2024:2412, CRVB:2024:1557, CRVB:2025:1486). Onder een aan die derde gelieerde persoon wordt bijvoorbeeld een medewerker verstaan die bij deze derde in dienst is of er op een andere manier verwevenheid tussen hen bestaat. </text:p>
              <text:p text:style-name="al">
              <text:span text:style-name="nadrukcur">13.8.6 Persoon sociaal netwerk</text:span>
            </text:p>
              <text:p text:style-name="al">Rolvermenging kan ook aan de orde zijn als het een persoon uit het sociaal netwerk betreft. Ook dat is niet toegestaan. Een uitzondering kan zich alleen voordoen als:</text:p>
              <text:list text:style-name="id1-3-2-2-13-10-48">
                <text:list-item text:style-override="id1-3-2-2-13-10-48-1">
                  <text:number>•</text:number>
                  <text:p text:style-name="al">uit deskundigenadvies blijkt dat de hulp alleen door deze persoon kan worden geboden, en</text:p>
                </text:list-item>
                <text:list-item text:style-override="id1-3-2-2-13-10-48-2">
                  <text:number>•</text:number>
                  <text:p text:style-name="al">het niet mogelijk is iemand anders in te schakelen als vertegenwoordiger. </text:p>
                </text:list-item>
              </text:list>
              <text:p text:style-name="al">Deze persoon uit het sociaal netwerk mag daarbij op geen enkele wijze druk uitoefenen op de cliënt bij de keuze van een pgb ter besteding aan die persoon. Dat wil zeggen de budgethouder mag niet door deze persoon worden beïnvloed. </text:p>
            </text:section>
            <text:section text:name="artikel_id1-3-2-2-13-11" text:style-name="artikel">
              <text:p text:style-name="artikel_kop_titel"><text:span text:style-name="artikel_kop_label"/> <text:span text:style-name="artikel_kop_nr">13.9</text:span> Motivatie-eis wens pgb</text:p>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section>
            <text:section text:name="artikel_id1-3-2-2-13-12" text:style-name="artikel">
              <text:p text:style-name="artikel_kop_titel"><text:span text:style-name="artikel_kop_label"/> <text:span text:style-name="artikel_kop_nr">13.10</text:span> Kwaliteit</text:p>
              <text:p text:style-name="al">De met het pgb in te kopen maatwerkvoorziening moet veilig, doeltreffend, doelmatig en cliëntgericht zijn. Deze eisen gelden voor voorzieningen in natura (art. 3.1 lid 1 Wmo 2015). De Verordening bepaalt dat de eisen voor het gecontracteerde aanbod ook gelden als de ondersteuning voor diensten wordt ingekocht met een pgb (art. 9.6 Verordening). Eisen die specifiek gelden voor het gecontracteerde aanbod, zoals rapportageverplichtingen, zijn daarvan uitgezonderd. Daarnaast gelden de opleidingseisen niet voor personen uit het sociaal netwerk.</text:p>
            </text:section>
            <text:section text:name="artikel_id1-3-2-2-13-13" text:style-name="artikel">
              <text:p text:style-name="artikel_kop_titel"><text:span text:style-name="artikel_kop_label"/> <text:span text:style-name="artikel_kop_nr">13.11</text:span> Kwaliteit en veiligheid</text:p>
              <text:p text:style-name="al">Een met het pgb in te kopen maatwerkvoorziening moet vanzelfsprekend veilig zijn. De veiligheid is een belangrijk onderdeel van de kwaliteit. </text:p>
              <text:p text:style-name="al"/>
              <text:p text:style-name="al">
              <text:span text:style-name="nadrukcur">13.11.1 VOG bij diensten</text:span>
            </text:p>
              <text:p text:style-name="al">Zowel professionele als niet-professionele ondersteuners moeten beschikken over een Verklaring Omtrent het Gedrag (VOG), tenzij de huishoudelijke ondersteuning wordt geboden door iemand uit het sociaal netwerk. Deze verklaring mag niet ouder zijn dan drie maanden voorafgaand aan de aanvang van de ondersteuning. Er wordt één VOG gevraagd als een pgb door meerdere cliënten bij eenzelfde ondersteuner wordt besteed. Het college kan de duur van de indicatie afstemmen op het opnieuw aanvragen van de VOG.</text:p>
              <text:p text:style-name="al"/>
              <text:p text:style-name="al">
              <text:span text:style-name="nadrukcur">Welke soort VOG</text:span>
            </text:p>
              <text:p text:style-name="al">Ondersteuners die direct cliëntcontact hebben beschikken over een VOG met screeningsprofiel 45 (gezondheidszorg en welzijn mens en dier).</text:p>
              <text:p text:style-name="al"/>
              <text:p text:style-name="al">
              <text:span text:style-name="nadrukcur">13.11.2 Signalen van huiselijk geweld of kindermishandeling (diensten)</text:span>
            </text:p>
              <text:p text:style-name="al">Signalen van huiselijk geweld of kindermishandeling worden gemeld bij Veilig Thuis Flevoland. Dit geldt voor elke derde aan wie het pgb wordt besteed, dus voor zowel professionals als niet-professionals. De derde moet aan het college stapsgewijs kunnen laten zien hoe met signalen van huiselijk geweld of kindermishandeling wordt omgegaan. Duidelijk moet zijn dat na zo’n melding bij Veilig Thuis Flevoland zo snel en adequaat mogelijk hulp kan worden geboden. Voor professionals geldt een meldcode. Professionals met personeel in dienst moeten kunnen laten zien hoe kennis en gebruik van de meldcode is geborgd in de organisatie. In artikel 4.1.8 Uitvoeringsbesluit Wmo 2015 (landelijk) staan elementen waaruit een meldcode in ieder geval bestaat.</text:p>
              <text:p text:style-name="al"/>
              <text:p text:style-name="al">
              <text:span text:style-name="nadrukcur">Specifieke problematiek besteding pgb sociaal netwerk</text:span>
            </text:p>
              <text:p text:style-name="al">Is gedragsregulering nodig op grond van de problematiek, dan zal een persoon uit het sociaal netwerk de ondersteuning in het algemeen niet kunnen bieden omdat het om professionele deskundigheid vraagt. Denk aan het opvolgen van adviezen en accepteren van hulp. Er kan bijvoorbeeld sprake zijn van agressief gedrag in de vorm van bedreigingen, vernielingen en seksueel ontremd gedrag van de cliënt jegens die persoon. Een persoon uit het sociaal netwerk, als derde, kan daarom ook slachtoffer van huiselijk geweld zijn (CRVB:2019:1815).</text:p>
              <text:p text:style-name="al"/>
              <text:p text:style-name="al">
              <text:span text:style-name="nadrukcur">13.11.3 Melding calamiteiten of geweld (maatwerkvoorzieningen en diensten)</text:span>
            </text:p>
              <text:p text:style-name="al">Deze meldingsplicht geldt voor elke derde aan wie het pgb wordt besteed, dus voor zowel professionals als niet-professionals. De derde is in voorkomende gevallen verplicht om onverwijld melding te doen bij de toezichthoudende ambtenaar van:</text:p>
              <text:list text:style-name="id1-3-2-2-13-13-18">
                <text:list-item text:style-override="id1-3-2-2-13-13-18-1">
                  <text:number>•</text:number>
                  <text:p text:style-name="al">iedere calamiteit die bij het bieden van de ondersteuning heeft plaatsgevonden,</text:p>
                </text:list-item>
                <text:list-item text:style-override="id1-3-2-2-13-13-18-2">
                  <text:number>•</text:number>
                  <text:p text:style-name="al">geweld bij het bieden van de ondersteuning.</text:p>
                </text:list-item>
              </text:list>
              <text:p text:style-name="al"/>
              <text:p text:style-name="al">
              <text:span text:style-name="nadrukcur">Definities</text:span>
            </text:p>
              <text:p text:style-name="al">Onder een calamiteit wordt een niet-beoogde of onverwachte gebeurtenis verstaan die betrekking heeft op de kwaliteit van de ondersteuning en die tot een ernstig schadelijk gevolg voor of de dood van een cliënt heeft geleid (art. 1.1.1 lid 1 Wmo 2015).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lid 1 Wmo 2015).</text:p>
              <text:p text:style-name="al"/>
              <text:p text:style-name="al">
              <text:span text:style-name="nadrukcur">Omzetten in natura</text:span>
            </text:p>
              <text:p text:style-name="al">Een melding van een calamiteit of geweld kan voor het college aanleiding zijn om geen pgb toe te kennen of het recht op pgb in te trekken en daarvoor in de plaats een maatwerkvoorziening in natura te verstrekken. Ook kan het college de budgethouder (cliënt) in de gelegenheid stellen om met een andere derde een overeenkomst aan te gaan die wel voldoet aan de geldende vereisten.</text:p>
              <text:p text:style-name="al"/>
              <text:p text:style-name="al">
              <text:span text:style-name="nadrukcur">13.11.4 Professionals (diensten)</text:span>
            </text:p>
              <text:p text:style-name="al">Artikel 9.6 Verordening bepaalt dat de kwaliteitseisen die gelden voor het gecontracteerde aanbod ook gelden voor de derde aan wie het pgb wordt besteed, met uitzondering van specifieke bepalingen zoals rapportageverplichtingen. Het gaat om professionals die vakbekwaam zijn en beschikken over kwalificaties en/of opleidingen die passend zijn bij hun werkzaamheden. </text:p>
              <text:p text:style-name="al"/>
              <text:p text:style-name="al">
              <text:span text:style-name="nadrukcur">13.11.5 Praktische en specialistische begeleiding </text:span>
            </text:p>
              <text:p text:style-name="al">Er wordt voor wat betreft het pgb-tarief bij de maatwerkvoorziening begeleiding onderscheid gemaakt tussen praktische en specialistische ondersteuning. Voor praktische ondersteuning is een mbo-diploma vereist en voor specialistische ondersteuning een hbo-diploma.</text:p>
              <text:p text:style-name="al"/>
              <text:p text:style-name="al">
              <text:span text:style-name="nadrukcur">Praktische begeleiding</text:span>
            </text:p>
              <text:p text:style-name="al">Het gaat hier echte praktische begeleiding, zoals hulp bij de administratie. Hier is geen methodisch handelen bij nodig. Er is voor praktische begeleiding ondersteuning geen specifieke kennis van ziektebeelden of behandelmethoden vereist om de praktische begeleiding te kunnen (mogen) bieden. Het spreekt voor zich dat de ondersteuner wel enige algemene kennis moet hebben van de ‘doelgroep’ aan wie de begeleiding wordt geboden.</text:p>
              <text:p text:style-name="al"/>
              <text:p text:style-name="al">
              <text:span text:style-name="nadrukcur">Specialistische begeleiding</text:span>
            </text:p>
              <text:p text:style-name="al">Het gaat bij specialistische begeleiding om individuele begeleiding waarbij methodisch handelen nodig is gericht op gedragsverandering of gedrag te leren hanteren bij gedragsproblemen of een psychische stoornis. Er is kennis van ziektebeelden of behandelmethoden vereist om specialistische ondersteuning te kunnen (mogen) bieden. </text:p>
              <text:p text:style-name="al"/>
              <text:p text:style-name="al">
              <text:span text:style-name="nadrukcur">Periodieke bijscholing</text:span>
            </text:p>
              <text:p text:style-name="al">Verder geldt dat professionals periodiek relevante bijscholing volgen om de kwalificatie-eisen op peil te houden. Hiermee wordt ook voorkomen dat bij een verouderd diploma niet meer aan de kwalificatie-eisen wordt voldaan. Op basis van de Verordening sluit het college aan bij het gecontracteerde aanbod.</text:p>
              <text:p text:style-name="al"/>
              <text:p text:style-name="al">
              <text:span text:style-name="nadrukcur">Afgeronde opleidingen zijn in ieder geval:</text:span>
            </text:p>
              <text:list text:style-name="id1-3-2-2-13-13-42">
                <text:list-item text:style-override="id1-3-2-2-13-13-42-1">
                  <text:number>•</text:number>
                  <text:p text:style-name="al">Hbo en Wo-opleidingen, de onderdelen gedrag en maatschappij, gezondheidszorg, uit het landelijke Centraal Register Opleidingen Hoger Onderwijs (CROHO);</text:p>
                </text:list-item>
                <text:list-item text:style-override="id1-3-2-2-13-13-42-2">
                  <text:number>•</text:number>
                  <text:p text:style-name="al">Mbo-opleidingen, opleidingsdomein 15 Zorg en welzijn en Associate degrees uit het Centraal Register Beroepsopleidingen (Crebo).</text:p>
                </text:list-item>
              </text:list>
              <text:p text:style-name="al"/>
              <text:p text:style-name="al">
              <text:span text:style-name="nadrukcur">HKZ-certificaat</text:span>
            </text:p>
              <text:p text:style-name="al">Een professional kan ook gecertificeerd zijn met een HKZ-certificaat. In dat geval is aangetoond, net als voor het gecontracteerde aanbod, dat wordt voldaan aan de gestelde kwalificatie-eisen.</text:p>
              <text:p text:style-name="al"/>
              <text:p text:style-name="al">
              <text:span text:style-name="nadrukcur">Professionele standaard</text:span>
            </text:p>
              <text:p text:style-name="al">Gaat het om derden die in dienst zijn bij een professionele organisatie of als Zzp’er werkzaam zijn, dan zijn kwaliteit en cliëntgerichtheid onderdeel van de professionele standaarden die gelden binnen de beroepsgroep. Dat volgt bijvoorbeeld uit de Beroepscode voor professionals in sociaal werk (BPSW) waar de professional bij is aangesloten. </text:p>
              <text:p text:style-name="al"/>
              <text:p text:style-name="al">
              <text:span text:style-name="nadrukcur">Uitzondering</text:span>
            </text:p>
              <text:p text:style-name="al">Het college kan afwijken van het moeten beschikken over actuele kwalificaties en/of diploma’s als de ondersteuner:</text:p>
              <text:list text:style-name="id1-3-2-2-13-13-52">
                <text:list-item text:style-override="id1-3-2-2-13-13-52-1">
                  <text:number>•</text:number>
                  <text:p text:style-name="al">beschikt over een verouderd maar wel relevante diploma, en</text:p>
                </text:list-item>
                <text:list-item text:style-override="id1-3-2-2-13-13-52-2">
                  <text:number>•</text:number>
                  <text:p text:style-name="al">aantoonbare werkervaring heeft waarmee vastgestelde resultaten zijn of worden behaald, en</text:p>
                </text:list-item>
                <text:list-item text:style-override="id1-3-2-2-13-13-52-3">
                  <text:number>•</text:number>
                  <text:p text:style-name="al">relevante bijscholing succesvol heeft afgerond in de twee jaar voorafgaand aan de te bieden begeleiding.</text:p>
                </text:list-item>
              </text:list>
              <text:p text:style-name="al"/>
              <text:p text:style-name="al">
              <text:span text:style-name="nadrukondlijn">Besteding pgb professional</text:span>
            </text:p>
              <text:p text:style-name="al">Het kan gaan om een derde die in dienst is bij een professionele organisatie of als Zzp’er werkzaam is. Het college beoordeelt in ieder geval ook of:</text:p>
              <text:list text:style-name="id1-3-2-2-13-13-56">
                <text:list-item text:style-override="id1-3-2-2-13-13-56-1">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13-56-2">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item text:style-override="id1-3-2-2-13-13-56-3">
                  <text:number>•</text:number>
                  <text:p text:style-name="al">De budgethouder die is aangewezen op specialistische begeleiding een gekwalificeerde vervanger heeft.</text:p>
                </text:list-item>
              </text:list>
              <text:p text:style-name="al">
              <text:span text:style-name="nadrukcur">13.11.6 Niet-professional (diensten)</text:span>
            </text:p>
              <text:p text:style-name="al">Voor niet-professionals gelden geen specifieke kwalificatie-eisen zoals bij professionals. Het college stelt wel vast of de niet-professional in staat is de aangewezen ondersteuning te bieden. Bij huishoudelijke ondersteuning zal dat in het algemeen niet tot problemen leiden. Bij begeleiding kan dat anders liggen.</text:p>
              <text:p text:style-name="al"/>
              <text:p text:style-name="al">
              <text:span text:style-name="nadrukcur">Aangewezen op professionele ondersteuning</text:span>
            </text:p>
              <text:p text:style-name="al">Uit de noodzaak van de maatwerkvoorziening in natura zal doorgaans blijken of de cliënt -gelet op de problematiek- aangewezen is op professionele ondersteuning. Dat wil zeggen dat aan de ondersteuning kwalificatie-eisen verbonden zijn die (alleen) een professional kan bieden. Denk ook aan de noodzaak van voldoende ‘professionele’ distantie. Wanneer het college dat heeft vastgesteld, kan de ondersteuning niet worden geboden door een persoon uit het sociaal netwerk of een andere niet-professional. Het college hoeft in die gevallen niet meer te beoordelen of de persoon uit het sociaal netwerk aan wie de budgethouder het pgb wenst te besteden voldoet aan de kwaliteitseisen die in redelijk gesteld mogen worden (zie hierna).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cur">Besteding pgb niet-professional</text:span>
            </text:p>
              <text:p text:style-name="al">Bij niet-professionals gaat het om personen uit het sociaal netwerk of andere personen die geen professional zijn. Het college beoordeelt in ieder geval ook of:</text:p>
              <text:list text:style-name="id1-3-2-2-13-13-65">
                <text:list-item text:style-override="id1-3-2-2-13-13-65-1">
                  <text:number>•</text:number>
                  <text:p text:style-name="al">de persoon uit het sociale netwerk in staat is om de noodzakelijke ondersteuning te bieden. En zo ja, waar blijkt dat uit?</text:p>
                </text:list-item>
                <text:list-item text:style-override="id1-3-2-2-13-13-65-2">
                  <text:number>•</text:number>
                  <text:p text:style-name="al">voldoende aannemelijk is dat de persoon aan wie het pgb wordt besteed niet overbelast is of dreigt te geraken.</text:p>
                </text:list-item>
                <text:list-item text:style-override="id1-3-2-2-13-13-65-3">
                  <text:number>•</text:number>
                  <text:p text:style-name="al">de persoon uit het sociale netwerk de omvang/intensiteit van de ondersteuning wel kan bieden. Het college gaat uit van een 40-urige werkweek inclusief de te bieden ondersteuning. Reguliere werkzaamheden van die persoon, maar ook andere activiteiten kunnen daarbij een rol spelen.</text:p>
                </text:list-item>
                <text:list-item text:style-override="id1-3-2-2-13-13-65-4">
                  <text:number>•</text:number>
                  <text:p text:style-name="al">Te veel (emotionele) betrokkenheid van de persoon uit het sociale netwerk kan een negatief effect hebben op de relatie cliënt-ondersteuner. De cliënt kan daardoor ook (te) afhankelijk worden van de persoon uit het sociale netwerk.</text:p>
                </text:list-item>
              </text:list>
              <text:p text:style-name="al">
              <text:span text:style-name="nadrukcur">13.11.7 Woningaanpassing en hulpmiddel</text:span>
            </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esluit bouwwerken leefomgeving.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soort hulpmiddel en de daarvoor geldende eisen die gelden voor het door het college gecontracteerde aanbod. </text:p>
              <text:p text:style-name="al"/>
              <text:p text:style-name="al">
              <text:span text:style-name="nadrukcur">13.11.8 Kwaliteit (doeltreffend, doelmatig en cliëntgericht)</text:span>
            </text:p>
              <text:p text:style-name="al">Onder doeltreffend wordt verstaan ‘waarmee het doel/resultaat wordt bereikt’. Met het pgb moet ondersteuning worden ingekocht die efficiënt en effectief moet zijn om dat doel/resultaat te bereiken. Het college kan daar gedurende de budgetperiode onderzoek naar doen maar in ieder geval bij een verzoek om verlenging van de indicatie in de vorm van een pgb.</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Kwaliteit en cliëntgericht</text:span>
            </text:p>
              <text:p text:style-name="al">De ondersteuning is gericht op de cliënt, met zijn belangen en wensen als uitgangspunt. Cliëntgerichtheid kan daarom ook te maken hebben met de samenwerking tussen de budgethouder (cliënt) en de ondersteuner.</text:p>
            </text:section>
            <text:section text:name="artikel_id1-3-2-2-13-14" text:style-name="artikel">
              <text:p text:style-name="artikel_kop_titel"><text:span text:style-name="artikel_kop_label"/> <text:span text:style-name="artikel_kop_nr">13.12</text:span> Besteding pgb</text:p>
              <text:p text:style-name="al">Voor het pgb geldt in het algemeen een ruime mate van bestedingsvrijheid. Dat wil zeggen dat het pgb mag worden besteed aan een maatwerkvoorziening waarmee het door het college vastgestelde resultaat wordt bereikt.</text:p>
              <text:p text:style-name="al"/>
              <text:p text:style-name="al">
              <text:span text:style-name="nadrukcur">13.12.1 Besteding pgb geschikt voor het doel</text:span>
            </text:p>
              <text:p text:style-name="al">Tot slot moet (in het kader van kwaliteit) de door de budgethouder in te kopen maatwerkvoorziening in redelijkheid geschikt zijn voor het doel waarvoor het pgb wordt verstrekt (art. 2.3.6 lid 3 Wmo 2015). Dat kan blijken uit de noodzaak en aard van een aangewezen maatwerkvoorziening (indicatie in natura) en vastgestelde te behalen resultaten. Mede gelet op de bestedingsvrijheid zal dat in ieder geval wel moeten blijken uit het Budgetplan. Daarin staat waar de bestedingsdoelen (resultaten) van het pgb op zijn gericht.</text:p>
              <text:p text:style-name="al"/>
              <text:p text:style-name="al">
              <text:span text:style-name="nadrukcur">Indicatie begeleiding groepsverband</text:span>
            </text:p>
              <text:p text:style-name="al">De cliënt voor wie een indicatie dagactiviteiten is vastgesteld, mag het pgb niet aan individuele begeleiding besteden als voor het te bereiken resultaat van belang is om de begeleiding in groepsverband te ontvangen op een daarvoor bestemde (geschikte) locatie. </text:p>
              <text:p text:style-name="al"/>
              <text:p text:style-name="al">
              <text:span text:style-name="nadrukcur">13.12.2 Geen doorkruising wettelijke systematiek</text:span>
            </text:p>
              <text:p text:style-name="al">
              <text:span text:style-name="nadrukcur">Artikel 9.4 lid 1 Verordening</text:span>
            </text:p>
              <text:p text:style-name="al">Om doorkruising met de wettelijke systematiek te voorkomen bepaalt de Verordening dat het pgb niet mag worden besteed aan een:</text:p>
              <text:list text:style-name="id1-3-2-2-13-14-13">
                <text:list-item text:style-override="id1-3-2-2-13-14-13-1">
                  <text:number>•</text:number>
                  <text:p text:style-name="al">algemeen gebruikelijke voorziening, en/of</text:p>
                </text:list-item>
                <text:list-item text:style-override="id1-3-2-2-13-14-13-2">
                  <text:number>•</text:number>
                  <text:p text:style-name="al">persoon die tot de leefeenheid van de budgethouder behoort en gebruikelijke hulp op zich zou moeten nemen, maar daartoe (tijdelijk) niet in staat is wegens overbelasting of dreigende overbelasting.</text:p>
                </text:list-item>
              </text:list>
              <text:p text:style-name="al">
              <text:span text:style-name="nadrukcur">13.12.3 Beperking bestedingsvrijheid</text:span>
            </text:p>
              <text:p text:style-name="al">Bij hulpmiddelen kan veiligheid betrekking hebben op de bestedingsvrijheid. Een voorbeeld. Als een traplift in natura door het college niet als veilige maatwerkvoorziening in natura wordt aangemerkt, dan mag de budgethouder met een pgb geen traplift aanschaffen.</text:p>
              <text:p text:style-name="al"/>
              <text:p text:style-name="al">
              <text:span text:style-name="nadrukcur">13.12.4 Kostensoorten en declareren</text:span>
            </text:p>
              <text:p text:style-name="al">
              <text:span text:style-name="nadrukcur">Artikel 9.4 lid 3, 4 en 5 Verordening</text:span>
            </text:p>
              <text:p text:style-name="al">In de Verordening zijn een aantal kostensoorten uitgezonderd. Dat wil zeggen dat het pgb daar niet aan mag worden besteed. Verder geldt dat de declaraties geen vast maandbedrag mogen bevatten, tenzij het huishoudelijke ondersteuning betreft. Dat wil zeggen voor andere diensten wordt altijd gedeclareerd in tijd. Ook geldt dat het college geen gebruik maakt van een zogeheten verantwoordingsvrij bedrag. Gemeenten zijn vrij om dat te bepalen.</text:p>
              <text:p text:style-name="al"/>
              <text:p text:style-name="al">
              <text:span text:style-name="nadrukcur">13.12.5 Termijn besteding pgb</text:span>
            </text:p>
              <text:p text:style-name="al">
              <text:span text:style-name="nadrukcur">Artikel 9.5 lid 2 en 3 </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section>
            <text:section text:name="artikel_id1-3-2-2-13-15" text:style-name="artikel">
              <text:p text:style-name="artikel_kop_titel"><text:span text:style-name="artikel_kop_label"/> <text:span text:style-name="artikel_kop_nr">13.13</text:span> Overige weigeringsgronden pgb</text:p>
              <text:p text:style-name="al">Er zijn nog twee wettelijke uitsluitingsgronden voor het pgb (art. 2.3.6 lid 5 Wmo 2015). Het college is bevoegd daarover een beleidsregel vast te stellen.</text:p>
              <text:p text:style-name="al"/>
              <text:p text:style-name="al">
              <text:span text:style-name="nadrukondlijn">1.</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2.</text:span>
              <text:span text:style-name="nadrukondlijn">Pgb-besluit eerder ingetrokken</text:span>
            </text:p>
              <text:p text:style-name="al">Heeft het college eerder een pgb-besluit ingetrokken, dan komt de cliënt gedurende 12 maanden niet voor een pgb in aanmerking (art. 2.3.6 lid 5 aanhef en onderdeel b Wmo 2015).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section>
            <text:section text:name="artikel_id1-3-2-2-13-16" text:style-name="artikel">
              <text:p text:style-name="artikel_kop_titel"><text:span text:style-name="artikel_kop_label"/> <text:span text:style-name="artikel_kop_nr">13.14</text:span> Hoogte pgb</text:p>
              <text:p text:style-name="al">In hoofdstuk 9 van de Verordening is bepaald hoe de hoogte van het pgb voor de verschillende soorten maatwerkvoorzieningen wordt vastgesteld. In het Besluit zijn de tarieven opgenomen.</text:p>
              <text:p text:style-name="al"/>
              <text:p text:style-name="al">
              <text:span text:style-name="nadrukcur">13.14.1 Diensten</text:span>
            </text:p>
              <text:p text:style-name="al">
              <text:span text:style-name="nadrukcur">Artikel 9.7 Verordening</text:span>
            </text:p>
              <text:p text:style-name="al">Voor diensten gelden gedifferentieerde percentages van de tarieven of het wettelijk minimumloon. Het is afhankelijk van de derde aan wie de budgethouder het pgb wil besteden. Het kan gaan om:</text:p>
              <text:list text:style-name="id1-3-2-2-13-16-7">
                <text:list-item text:style-override="id1-3-2-2-13-16-7-1">
                  <text:number>•</text:number>
                  <text:p text:style-name="al">ondersteuners die in dienst zijn van een professionele organisatie of</text:p>
                </text:list-item>
                <text:list-item text:style-override="id1-3-2-2-13-16-7-2">
                  <text:number>•</text:number>
                  <text:p text:style-name="al">die werkzaam zijn als Zzp’er; of</text:p>
                </text:list-item>
                <text:list-item text:style-override="id1-3-2-2-13-16-7-3">
                  <text:number>•</text:number>
                  <text:p text:style-name="al">personen uit het sociaal netwerk; en</text:p>
                </text:list-item>
                <text:list-item text:style-override="id1-3-2-2-13-16-7-4">
                  <text:number>•</text:number>
                  <text:p text:style-name="al">personen die niet onder een van de hiervoor genoemde categorieën vallen. Denk bijvoorbeeld aan een student met een bijbaan.</text:p>
                </text:list-item>
              </text:list>
              <text:p text:style-name="al">In het Besluit staan de tarieven per uur die het college hanteert.</text:p>
              <text:p text:style-name="al"/>
              <text:p text:style-name="al">
              <text:span text:style-name="nadrukcur">Werkgeverslasten</text:span>
            </text:p>
              <text:p text:style-name="al">
              <text:span text:style-name="nadrukcur">Artikel 9.7 lid 1 onder a sub 3 en onder c sub 3 Verordening</text:span>
            </text:p>
              <text:p text:style-name="al">Indien de budgethouder werkgeverslasten moet afdragen, wordt het pgb met die lasten verhoogd.</text:p>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p text:style-name="al">
              <text:span text:style-name="nadrukcur">Beroepshalve werkzaam</text:span>
            </text:p>
              <text:p text:style-name="al">Een van de voorwaarden is de inschrijving bij de Kamer van Koophandel (KvK).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text:p>
              <text:p text:style-name="al"/>
              <text:p text:style-name="al">
              <text:span text:style-name="nadrukcur">Mix-tarief (hbo-mbo)</text:span>
            </text:p>
              <text:p text:style-name="al">Voor begeleiding individueel hanteert het college twee tarieven. Het tarief is afhankelijk of er voor de individuele begeleiding mbo- of hbo-deskundigheid is vereist (praktisch of specialistisch). Wordt door een en dezelfde persoon zowel de praktische als ook specialistische begeleiding geboden, dan wordt een mix-tarief berekend. In zulke gevallen accepteert de Svb namelijk maar één overeenkomst met één tarief. De hoogte van het mix-tarief is afhankelijk van de omvang van de indicatie. </text:p>
              <text:p text:style-name="al"/>
              <text:p text:style-name="al">
              <text:span text:style-name="nadrukcur">Tarief professional volgens budgetplan</text:span>
            </text:p>
              <text:p text:style-name="al">Het college stelt de hoogte van het pgb ter besteding aan een professional lager vast als dat in het budgetplan staat.</text:p>
              <text:p text:style-name="al"/>
              <text:p text:style-name="al">
              <text:span text:style-name="nadrukcur">Pgb voor professional niet toereikend</text:span>
            </text:p>
              <text:p text:style-name="al">Het college wijkt alleen af van de percentages van het tarief als de cliënt aantoont dat het pgb te laag is om de noodzakelijke hulp in te kunnen kopen.</text:p>
              <text:p text:style-name="al"/>
              <text:p text:style-name="al">
              <text:span text:style-name="nadrukcur">Beschermd wonen</text:span>
            </text:p>
              <text:p text:style-name="al">De Verordening bepaalt de hoogte van het pgb om de indicatie voor beschermd wonen in te kunnen kopen bij een door het college goedgekeurde partij. De gemeente Almere ontvangt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p text:style-name="al"/>
              <text:p text:style-name="al">
              <text:span text:style-name="nadrukcur">13.14.2 Hulpmiddelen</text:span>
            </text:p>
              <text:p text:style-name="al">
              <text:span text:style-name="nadrukcur">Artikel 9.8 Verordening</text:span>
            </text:p>
              <text:p text:style-name="al">De hoogte van het pgb voor hulpmiddelen bedraagt niet meer dan het maximum van de kostprijs waaronder inbegrepen de instandhoudingskosten of andere bijkomende noodzakelijke kosten in natura. Het kan gaan om een huur- of koopprijs die het college verschuldigd is aan de aanbieder of een prijs die gebaseerd is op een offerte. Mogelijk zit het aangewezen hulpmiddel niet in het assortiment van de gecontracteerde partij en zijn door het college geen afspraken gemaakt dat de aanbieder het aangewezen hulpmiddel aanschaft. </text:p>
              <text:p text:style-name="al"/>
              <text:p text:style-name="al">
              <text:span text:style-name="nadrukcur">Offertes</text:span>
            </text:p>
              <text:p text:style-name="al">In die gevallen zal de hoogte van het pgb worden vastgesteld op basis van de koopprijs die het college verschuldigd is (of zou zijn) aan de aanbieder (al dan niet naar rato in verband met de economische afschrijftermijn). Bijkomende noodzakelijke kosten zoals instandhoudingskosten kunnen worden meegenomen. Het college kan zelf een offerte opvragen of de offerte wordt door de cliënt overhandigd. Het kan ook om meerdere offertes gaan zodat het college de goedkoopst passende bijdrage kan vaststellen.</text:p>
              <text:p text:style-name="al"/>
              <text:p text:style-name="al">
              <text:span text:style-name="nadrukcur">Huurprijs en budgetperiode</text:span>
            </text:p>
              <text:p text:style-name="al">Het college gaat daarbij uit van het geïndiceerde hulpmiddel en de afschrijvingsperiode die daarvoor wordt gehanteerd. De maandelijkse kostprijs (huurprijs) wordt vermenigvuldigd met 12 maanden en de afschrijvingsperiode in jaren (budgetperiode).</text:p>
              <text:p text:style-name="al"/>
              <text:p text:style-name="al">
              <text:span text:style-name="nadrukcur">Hoogte instandhoudingskosten</text:span>
            </text:p>
              <text:p text:style-name="al">Voor maatwerkvoorzieningen worden de reële instandhoudingskosten vastgesteld in het individuele toekenningsbesluit. De omvang van de budgetperiode kan daarbij een rol spelen. Voor 2025 geldt de nieuwe aanbesteding voor trapliften.</text:p>
              <text:p text:style-name="al"/>
              <text:p text:style-name="al">
              <text:span text:style-name="nadrukcur">13.14.3 Woningaanpassing</text:span>
            </text:p>
              <text:p text:style-name="al">Het spreekt voor zich dat de te realiseren woningaanpassing moet voldoen aan de vereiste kwaliteitseisen waaronder de veiligheid. Om die reden zal uit bijvoorbeeld de offerte een door het college goed te keuren Programma van Eisen moeten blijken. Er zijn woningaanpassingen die ook moeten voldoen aan het vigerende Besluit bouwwerken leefomgeving. Daarnaast kan het zijn dat in de bouwvergunning of afwijking van het bestemmingsplan voorwaarden staan waar de woningaanpassing aan moet voldoen.</text:p>
              <text:p text:style-name="al"/>
              <text:p text:style-name="al">
              <text:span text:style-name="nadrukcur">Overige kosten</text:span>
            </text:p>
              <text:p text:style-name="al">Het college kan, naast de kosten van de woningaanpassing zelf, ook nog andere noodzakelijke kostenposten in aanmerking nemen. Denk bijvoorbeeld aan de kosten van architect of legeskosten. In het Besluit staat wanneer het pgb voor een complexe woningaanpassing kan worden verhoogd.</text:p>
            </text:section>
            <text:section text:name="artikel_id1-3-2-2-13-17" text:style-name="artikel">
              <text:p text:style-name="artikel_kop_titel"><text:span text:style-name="artikel_kop_label"/> <text:span text:style-name="artikel_kop_nr">13.15</text:span> Verlenging indicatie</text:p>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section>
            <text:section text:name="artikel_id1-3-2-2-13-18" text:style-name="artikel">
              <text:p text:style-name="artikel_kop_titel"><text:span text:style-name="artikel_kop_label"/> <text:span text:style-name="artikel_kop_nr">13.16</text:span> Pgb en verblijf buiten Noordoostpolder of in het buitenland</text:p>
              <text:p text:style-name="al">Het college verstrekt een maatwerkvoorziening aan cliënten die feitelijk hun hoofdverblijf in Noordoostpolder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Noordoostpolder, mits de noodzaak van (meer) ondersteuning niet (enkel) voortvloeit uit het verblijf buiten Noordoostpolder. Het zal in de praktijk gaan om situaties waarbij degene aan wie het pgb wordt besteed de ondersteuning ook daadwerkelijk buiten de gemeente biedt.</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span text:style-name="artikel_kop_nr"/> </text:p>
              <text:p text:style-name="al">
              <text:span text:style-name="nadrukcur">Hoofdstuk 11 Verordening</text:span>
            </text:p>
              <text:p text:style-name="al">
              <text:span text:style-name="nadrukcur">Besluit maatschappelijke ondersteuning en jeugdhulp</text:span>
            </text:p>
            </text:section>
            <text:section text:name="artikel_id1-3-2-2-14-3" text:style-name="artikel">
              <text:p text:style-name="artikel_kop_titel"><text:span text:style-name="artikel_kop_label"/> <text:span text:style-name="artikel_kop_nr">14.1</text:span> Inleiding</text:p>
              <text:p text:style-name="al">De tegemoetkoming meerkosten is een inkomensondersteunende maatregel en dus geen maatwerkvoorziening, financiële tegemoetkoming of pgb. De tegemoetkoming meerkosten mag rechtstreeks aan de cliënt worden uitbetaald en er geldt geen bijdrage in de kosten. Uit art.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De Verordening bepaalt dat de tegemoetkoming betrekking heeft op de doelgroep die aannemelijke meerkosten heeft. De gemeenteraad maakt in de Verordening gebruik van het delegeren van regels aan het college (CRVB:2019:3206). Wie onder doelgroep valt en de hoogte van de tegemoetkoming meerkosten ligt dan ook vast in het Besluit.</text:p>
            </text:section>
            <text:section text:name="artikel_id1-3-2-2-14-4" text:style-name="artikel">
              <text:p text:style-name="artikel_kop_titel"><text:span text:style-name="artikel_kop_label"/> <text:span text:style-name="artikel_kop_nr">14.2</text:span> Op aanvraag</text:p>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mo 2015</text:p>
            <text:section text:name="artikel_id1-3-2-2-15-2" text:style-name="artikel">
              <text:p text:style-name="artikel_kop_titel"><text:span text:style-name="artikel_kop_label"/> <text:span text:style-name="artikel_kop_nr"/> </text:p>
              <text:p text:style-name="al">
              <text:span text:style-name="nadrukcur">Hoofdstuk 12 Verordening</text:span>
            </text:p>
            </text:section>
            <text:section text:name="artikel_id1-3-2-2-15-3" text:style-name="artikel">
              <text:p text:style-name="artikel_kop_titel"><text:span text:style-name="artikel_kop_label"/> <text:span text:style-name="artikel_kop_nr">15.1</text:span> Inleiding</text:p>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ver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ook een aan die derde gelieerde (rechts)persoon verstaan.</text:p>
            </text:section>
            <text:section text:name="artikel_id1-3-2-2-15-4" text:style-name="artikel">
              <text:p text:style-name="artikel_kop_titel"><text:span text:style-name="artikel_kop_label"/> <text:span text:style-name="artikel_kop_nr">15.2</text:span> Onderzoeksbevoegdheid college</text:p>
              <text:p text:style-name="al">Het college is op grond van artikel 2.3.9 Wmo 2015 en artikel 12.1 Verordening bevoegd om onderzoeken in te stellen die betrekking hebben op de naleving van regels uit de Wmo 2015,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2.3 Verordening). Afhankelijk van de uitkomsten van zo’n onderzoek (controle), kan het college daar vanzelfsprekend gevolgen aan verbinden.</text:p>
              <text:p text:style-name="al"/>
              <text:p text:style-name="al">
              <text:span text:style-name="nadrukcur">15.2.1 Rapport van bevindingen</text:span>
            </text:p>
              <text:p text:style-name="al">Het college is gerechtigd tot het uitvoeren van controles (onderzoeken) waaraan aanbieders verplicht zijn om kosteloos hun medewerking aan te verlenen. Rapporten van bevindingen van de Wmo-toezichthouder worden niet alleen openbaar gemaakt aan belanghebbenden, maar in beginsel ook actief openbaar gemaakt, zodat derden daarvan kennis kunnen nemen.</text:p>
            </text:section>
            <text:section text:name="artikel_id1-3-2-2-15-5" text:style-name="artikel">
              <text:p text:style-name="artikel_kop_titel"><text:span text:style-name="artikel_kop_label"/> <text:span text:style-name="artikel_kop_nr">15.3</text:span> Weigering pgb</text:p>
              <text:p text:style-name="al">
              <text:span text:style-name="nadrukcur">Artikel 12.4 lid 1 aanhef en onder a Verordening</text:span>
            </text:p>
              <text:p text:style-name="al">Er kunnen zich situaties voordoen waarin het college vindt dat er sprake is van rolvermenging tussen de budgethouder en de derde aan wie het pgb wordt besteed. Dat is het geval als die derde ook degene is die de budgethouder help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rolvermenging.</text:p>
              <text:p text:style-name="al"/>
              <text:p text:style-name="al">
              <text:span text:style-name="nadrukcur">Artikel 12.4 lid 1 aanhef en onder b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12.4 lid 2 Verordening (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10">
                <text:list-item text:style-override="id1-3-2-2-15-5-10-1">
                  <text:number>•</text:number>
                  <text:p text:style-name="al">de keuze van de ondersteuner,</text:p>
                </text:list-item>
                <text:list-item text:style-override="id1-3-2-2-15-5-10-2">
                  <text:number>•</text:number>
                  <text:p text:style-name="al">de kwaliteit en het behalen van het resultaat van de ondersteuning, en</text:p>
                </text:list-item>
                <text:list-item text:style-override="id1-3-2-2-15-5-10-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15">
                <text:list-item text:style-override="id1-3-2-2-15-5-15-1">
                  <text:number>•</text:number>
                  <text:p text:style-name="al">onjuiste declaraties of onregelmatigheden daarin,</text:p>
                </text:list-item>
                <text:list-item text:style-override="id1-3-2-2-15-5-15-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Artikel 12.4 lid 3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in de Verordening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section>
            <text:section text:name="artikel_id1-3-2-2-15-6" text:style-name="artikel">
              <text:p text:style-name="artikel_kop_titel"><text:span text:style-name="artikel_kop_label"/> <text:span text:style-name="artikel_kop_nr">15.4</text:span> Tijdelijk stoppen betaling pgb en inzet maatwerkvoorziening</text:p>
              <text:p text:style-name="al">Om misbruik of oneigenlijk gebruik van de wet te voorkomen zal het college niet in alle gevallen direct over kunnen (of willen) gaan tot het herzien of intrekken van het toekenningsbesluit.</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15-7" text:style-name="artikel">
              <text:p text:style-name="artikel_kop_titel"><text:span text:style-name="artikel_kop_label"/> <text:span text:style-name="artikel_kop_nr">15.5</text:span> Tijdelijk stoppen betaling pgb aan de Svb</text:p>
              <text:p text:style-name="al">
              <text:span text:style-name="nadrukcur">Artikel 12.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lid 1 aanhef en onder a, d of e Wmo 2015. Het gaat om de volgende drie verplichtingen en/of voorwaarden.</text:p>
              <text:p text:style-name="al"/>
              <text:p text:style-name="al">
              <text:span text:style-name="nadrukondlijn">1.</text:span>
              <text:span text:style-name="nadrukondlijn">Gegevens (inlichtingenplicht)</text:span>
            </text:p>
              <text:p text:style-name="al">Artikel 2.3.10 lid 1 aanhef en onder a Wmo 2015 gaat over het verstrekken van onjuiste of onvolledige gegevens door de cliënt die bij de juiste of volledige verstrekking tot een ander besluit zou hebben geleid.</text:p>
              <text:p text:style-name="al"/>
              <text:p text:style-name="al">
              <text:span text:style-name="nadrukondlijn">2.</text:span>
              <text:span text:style-name="nadrukondlijn">Voorwaarden</text:span>
            </text:p>
              <text:p text:style-name="al">Artikel 2.3.10 lid 1 aanhef en onder d Wmo 2015 gaat over de cliënt die niet voldoet aan de voorwaarden die aan de maatwerkvoorziening of het pgb zijn verbonden.</text:p>
              <text:p text:style-name="al"/>
              <text:p text:style-name="al">
              <text:span text:style-name="nadrukondlijn">3.</text:span>
              <text:span text:style-name="nadrukondlijn">Gebruik</text:span>
            </text:p>
              <text:p text:style-name="al">Artikel 2.3.10 lid 1 aanhef en onder e Wmo 2015 gaat over de cliënt die de maatwerkvoorziening of het pgb niet of voor een ander doel gebruikt.</text:p>
              <text:p text:style-name="al"/>
              <text:p text:style-name="al">
              <text:span text:style-name="nadrukcur">Cliënt of derde</text:span>
            </text:p>
              <text:p text:style-name="al">Die aanwijzingen kunnen over de budgethouder (cliënt) gaan, maar volgens de Verordening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Voorbeelden van gegronde vermoedens zijn:</text:p>
              <text:list text:style-name="id1-3-2-2-15-7-18">
                <text:list-item text:style-override="id1-3-2-2-15-7-18-1">
                  <text:number>•</text:number>
                  <text:p text:style-name="al">Een door de SVB -op arbeidsrechtelijke aspecten- geaccordeerde overeenkomst die afwijkt van bijvoorbeeld het Budgetplan. Het college geeft dan geen akkoord voor de overeenkomst.</text:p>
                </text:list-item>
                <text:list-item text:style-override="id1-3-2-2-15-7-18-2">
                  <text:number>•</text:number>
                  <text:p text:style-name="al">Een concrete tip of signaal die het college of de toezichthoudende ambtenaar heeft ontvangen.</text:p>
                </text:list-item>
                <text:list-item text:style-override="id1-3-2-2-15-7-18-3">
                  <text:number>•</text:number>
                  <text:p text:style-name="al">Onduidelijkheid over de rechtmatigheid bij bijvoorbeeld de heroverweging van een besluit, de tussentijdse evaluatie of een verzoek om verlenging (herindicatie).</text:p>
                </text:list-item>
                <text:list-item text:style-override="id1-3-2-2-15-7-18-4">
                  <text:number>•</text:number>
                  <text:p text:style-name="al">Een (plotselinge) toename van het aantal cliënten waar een derde ondersteuning aan biedt die qua omvang een 40-urige werkweek overschrijdt.</text:p>
                </text:list-item>
              </text:list>
              <text:p text:style-name="al"/>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section>
            <text:section text:name="artikel_id1-3-2-2-15-8" text:style-name="artikel">
              <text:p text:style-name="artikel_kop_titel"><text:span text:style-name="artikel_kop_label"/> <text:span text:style-name="artikel_kop_nr">15.6</text:span> Verzoek aan SVB betaling tijdelijk stoppen</text:p>
              <text:p text:style-name="al">
              <text:span text:style-name="nadrukcur">Artikel 12.6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lid 1 aanhef en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6 Heroverweging, beëindiging, herziening of intrekking,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section>
            <text:section text:name="artikel_id1-3-2-2-15-9" text:style-name="artikel">
              <text:p text:style-name="artikel_kop_titel"><text:span text:style-name="artikel_kop_label"/> <text:span text:style-name="artikel_kop_nr">15.7</text:span> Tijdelijk stopzetten inzet maatwerkvoorziening</text:p>
              <text:p text:style-name="al">
              <text:span text:style-name="nadrukcur">Artikel 12.7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span text:style-name="artikel_kop_nr"/> </text:p>
              <text:p text:style-name="al">
              <text:span text:style-name="nadrukcur">Artikel 2.3.9 </text:span>
              <text:span text:style-name="nadrukcur">Wmo</text:span>
              <text:span text:style-name="nadrukcur"> 2015</text:span>
            </text:p>
              <text:p text:style-name="al">
              <text:span text:style-name="nadrukcur">Hoofdstuk 13 Verordening</text:span>
            </text:p>
            </text:section>
            <text:section text:name="artikel_id1-3-2-2-16-3" text:style-name="artikel">
              <text:p text:style-name="artikel_kop_titel"><text:span text:style-name="artikel_kop_label"/> <text:span text:style-name="artikel_kop_nr">16.1</text:span> Inleiding</text:p>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Wmo 2015). Omdat het in alle gevallen om een bevoegdheid van het college (kan-bepaling) gaat zal een belangenafweging moeten plaatsvinden. Dat wil zeggen waarom het college wel of geen gebruik maakt van de bevoegdheid.</text:p>
            </text:section>
            <text:section text:name="artikel_id1-3-2-2-16-4" text:style-name="artikel">
              <text:p text:style-name="artikel_kop_titel"><text:span text:style-name="artikel_kop_label"/> <text:span text:style-name="artikel_kop_nr">16.2</text:span> Beleidsuitgangspunt</text:p>
              <text:p text:style-name="al">In het geval van de terugvordering van het pgb, de geldswaarde van de maatwerkvoorziening of de tegemoetkoming meerkosten, maakt het college in beginsel gebruik van de bevoegdheid omdat terugvordering een geschikt middel is wat bijdraagt aan een zorgvuldige besteding van middelen (vergelijk CRVB:2022:2207). Daarbij wordt in aanmerking genomen of de cliënt opzettelijk de inlichtingenplicht niet is nagekomen of de derde die opzettelijk zijn medewerking heeft verleend. Dat weegt zwaar. Bij de overige terugvorderingsmogelijkheden weegt het college mee of betrokkene redelijkerwijs kon begrijpen dat hij ten onrechte een voorziening of een tegemoetkoming meerkosten heeft ontvangen. Dringende redenen kunnen aan (herziening/intrekking) terugvordering in de weg staan of aanleiding zijn de vordering te matigen (CRVB 2024:726).</text:p>
              <text:p text:style-name="al"/>
              <text:p text:style-name="al">
              <text:span text:style-name="nadrukcur">Voorbeelden belangenafweging</text:span>
            </text:p>
              <text:p text:style-name="al">Aspecten die het college meeweegt zijn in ieder geval:</text:p>
              <text:list text:style-name="id1-3-2-2-16-4-6">
                <text:list-item text:style-override="id1-3-2-2-16-4-6-1">
                  <text:number>•</text:number>
                  <text:p text:style-name="al">suïcidaal gedrag die het gevolg is van de terugvordering,</text:p>
                </text:list-item>
                <text:list-item text:style-override="id1-3-2-2-16-4-6-2">
                  <text:number>•</text:number>
                  <text:p text:style-name="al">het niet (meer) tot stand komen van een minnelijk schuldsaneringstraject,</text:p>
                </text:list-item>
                <text:list-item text:style-override="id1-3-2-2-16-4-6-3">
                  <text:number>•</text:number>
                  <text:p text:style-name="al">onaanvaardbare financiële of sociale consequenties voor de betrokkene,</text:p>
                </text:list-item>
                <text:list-item text:style-override="id1-3-2-2-16-4-6-4">
                  <text:number>•</text:number>
                  <text:p text:style-name="al">een uitzichtloze situatie die ontstaat door de terugvordering.</text:p>
                </text:list-item>
              </text:list>
            </text:section>
            <text:section text:name="artikel_id1-3-2-2-16-5" text:style-name="artikel">
              <text:p text:style-name="artikel_kop_titel"><text:span text:style-name="artikel_kop_label"/> <text:span text:style-name="artikel_kop_nr">16.3</text:span> Heroverweging besluit</text:p>
              <text:p text:style-name="al">Het college is bevoegd om besluiten (natura en pgb) te heroverwegen (art. 2.3.9 Wmo 2015). De Wmo 2015 schrijft niet voor wanneer het college dat moet doen. Het is aan de professional van de gemeente Noordoostpolder om daar een inschatting van maken. Ook kan het college planmatig te werk gaan. Het gaat bij de heroverweging om besluiten waarvan de indicatieduur nog niet is verstrekken, het college heroverweegt dus een bestaand besluit waarbij ondersteuning is toegekend. </text:p>
              <text:p text:style-name="al"/>
              <text:p text:style-name="al">
              <text:span text:style-name="nadrukcur">Signaleringsfunctie aanbieder</text:span>
            </text:p>
              <text:p text:style-name="al">
              <text:span text:style-name="nadrukcur">2.6 Signaleringsfunctie aanbieder</text:span>
            </text:p>
              <text:p text:style-name="al">Maakt de aanbieder gebruik van de signaleringsfunctie? Dan kan dat voor het college aanleiding zijn om een bestaande indicatie te heroverwegen. Een voorbeeld is als de cliënt, aan wie een indicatie voor wasverzorging is toegekend, gebruik kan maken van de algemene voorziening wasservice. </text:p>
              <text:p text:style-name="al"/>
              <text:p text:style-name="al">
              <text:span text:style-name="nadrukcur">Inhoud heroverweging</text:span>
            </text:p>
              <text:p text:style-name="al">Bij de heroverweging zijn artikel 2.3.2 lid 2 tot en met lid 6 Wmo 2015 (onderzoek) en artikel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Heeft die melding betrekking op de toegekende ondersteuning, dan beoordeelt het college of er aanleiding is om het bestaande besluit te heroverwegen. De cliënt kan bijvoorbeeld een wijziging melden in de ondersteuningsbehoefte. In zo’n geval volgt uit de Wmo 2015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Wmo 2015 of een verordeningsbepaling. Denk bijvoorbeeld aan de situatie dat:</text:p>
              <text:list text:style-name="id1-3-2-2-16-5-22">
                <text:list-item text:style-override="id1-3-2-2-16-5-22-1">
                  <text:number>•</text:number>
                  <text:p text:style-name="al">de cliënt of de partner aanspraak kan maken op een indicatie op grond van de Wlz,</text:p>
                </text:list-item>
                <text:list-item text:style-override="id1-3-2-2-16-5-22-2">
                  <text:number>•</text:number>
                  <text:p text:style-name="al">de ondersteuningsbehoefte van de cliënt is gewijzigd. Het college kan bijvoorbeeld bij begeleiding of dagactiviteiten arbeidsmatig tijdelijk opschalen als daar een noodzaak voor is maar ook (tijdelijk) afschalen als de te behalen resultaten eerder zijn bereikt dan was verwacht. Het op- of afschalen kan een gevolg zijn van een life-event.</text:p>
                </text:list-item>
              </text:list>
              <text:p text:style-name="al">Bij het afschalen kan het hanteren van een overgangsperiode aan de orde zijn.</text:p>
            </text:section>
            <text:section text:name="artikel_id1-3-2-2-16-6" text:style-name="artikel">
              <text:p text:style-name="artikel_kop_titel"><text:span text:style-name="artikel_kop_label"/> <text:span text:style-name="artikel_kop_nr">16.4</text:span> Stopzetten maatwerkvoorziening of pgb</text:p>
              <text:p text:style-name="al">
              <text:span text:style-name="nadrukcur">Artikel 13.1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Noordoostpold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is bestemd voor de ondersteuning die vóór het overlijden is geboden maar nog niet is gedeclareerd.</text:p>
            </text:section>
            <text:section text:name="artikel_id1-3-2-2-16-7" text:style-name="artikel">
              <text:p text:style-name="artikel_kop_titel"><text:span text:style-name="artikel_kop_label"/> <text:span text:style-name="artikel_kop_nr">16.5</text:span> Herziening of intrekking</text:p>
              <text:p text:style-name="al">
              <text:span text:style-name="nadrukcur">Artikel 13.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7">
                <text:list-item text:style-override="id1-3-2-2-16-7-7-1">
                  <text:number>•</text:number>
                  <text:p text:style-name="al">met het verstrekken van onjuiste of onvolledige gegevens en de verstrekking van juiste of volledige gegevens zou tot een andere beslissing hebben geleid,</text:p>
                </text:list-item>
                <text:list-item text:style-override="id1-3-2-2-16-7-7-2">
                  <text:number>•</text:number>
                  <text:p text:style-name="al">met het niet voldoen aan de aan de maatwerkvoorziening of het pgb verbonden voorwaarden,</text:p>
                </text:list-item>
                <text:list-item text:style-override="id1-3-2-2-16-7-7-3">
                  <text:number>•</text:number>
                  <text:p text:style-name="al">als de maatwerkvoorziening of het pgb wordt niet of voor een ander doel gebruikt.</text:p>
                </text:list-item>
              </text:list>
              <text:p text:style-name="al">Het college beoordeelt of er aanleiding is om het besluit te herzien of in te trekken (art. 2.3.10 lid 1 aanhef en onder a, d of e Wmo 2015).</text:p>
            </text:section>
            <text:section text:name="artikel_id1-3-2-2-16-8" text:style-name="artikel">
              <text:p text:style-name="artikel_kop_titel"><text:span text:style-name="artikel_kop_label"/> <text:span text:style-name="artikel_kop_nr">16.6</text:span> Terugvordering van geld </text:p>
              <text:p text:style-name="al">
              <text:span text:style-name="nadrukcur">Artikel 13.3 Verordening</text:span>
            </text:p>
              <text:p text:style-name="al">Artikel 2.4.1 Wmo 2015 bepaalt de bevoegdheid van het college tot het (geheel of gedeeltelijke) vorderen van de geldswaarde van een maatwerkvoorziening, een financiële tegemoetkoming of een pgb (terugvordering) als het college het besluit heeft herzien of ingetrokken onder toepassing van artikel 2.3.10 lid 1 aanhef en onder a Wmo 2015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mo 2015 heeft - net als in de Participatiewet - een reparatoir karakter. Dat wil zeggen: het terugbrengen in de rechtmatige toestand (vergelijk CRVB:2017:1688 en CRVB:2017:2213). Gelet op het reparatoire karakter van de terugvordering wordt aangenomen dat het college het schenden van de inlichtingenplicht op grond van artikel 2.3.8 Wmo 2015 aannemelijk moet maken en niet hoeft aan te tonen (RBGEL:2021:5599). Voor het aannemelijk maken (van de schending) gelden geen vaste regels. Dat wil zeggen dat ook uit een gedraging van betrokkene - en niet alleen op basis van diens belastende verklaring - aannemelijk kan zijn dat sprake is van het schenden van de inlichtingenplicht. </text:p>
              <text:p text:style-name="al"/>
              <text:p text:style-name="al">
              <text:span text:style-name="nadrukcur">Wetswijziging</text:span>
            </text:p>
              <text:p text:style-name="al">De wetgever is voornemens de opzetvereiste uit de Wmo 2015 te schrappen. Het wetvoorstel Verzamelwet gegevensverwerking VWS II.b wijzigt onder meer art. 2.4.1 Wmo 2015. Tot die tijd handelt het college vanzelfsprekend volgens het geldende art. 2.4.1 Wmo 2015 als sprake is van een schending van inlichtingenplicht.</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6-9" text:style-name="artikel">
              <text:p text:style-name="artikel_kop_titel"><text:span text:style-name="artikel_kop_label"/> <text:span text:style-name="artikel_kop_nr">16.7</text:span> Terugvordering van geld in andere situaties</text:p>
              <text:p text:style-name="al">
              <text:span text:style-name="nadrukcur">Artikel 13.4 Verordening</text:span>
            </text:p>
              <text:p text:style-name="al">Er zijn ook andere situaties denkbaar waarin het college kan overgaan tot terugvordering, namelijk:</text:p>
              <text:list text:style-name="id1-3-2-2-16-9-4">
                <text:list-item text:style-override="id1-3-2-2-16-9-4-1">
                  <text:number>•</text:number>
                  <text:p text:style-name="al">bij het niet voldoen aan voorwaarden verbonden aan de maatwerkvoorziening of het pgb,</text:p>
                </text:list-item>
                <text:list-item text:style-override="id1-3-2-2-16-9-4-2">
                  <text:number>•</text:number>
                  <text:p text:style-name="al">als de maatwerkvoorziening of het pgb niet of wordt gebruikt voor een ander doel dan waarvoor het is verstrekt,</text:p>
                </text:list-item>
                <text:list-item text:style-override="id1-3-2-2-16-9-4-3">
                  <text:number>•</text:number>
                  <text:p text:style-name="al">bij een onverschuldigde betaling,</text:p>
                </text:list-item>
                <text:list-item text:style-override="id1-3-2-2-16-9-4-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2.3.10 lid 1 aanhef en onder d Wmo 2015.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lid 1 aanhef en onder e Wmo 2015.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13.4 lid 1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17">
                <text:list-item text:style-override="id1-3-2-2-16-9-17-1">
                  <text:number>•</text:number>
                  <text:p text:style-name="al">maatwerkvoorziening in natura is ontvangen,</text:p>
                </text:list-item>
                <text:list-item text:style-override="id1-3-2-2-16-9-17-2">
                  <text:number>•</text:number>
                  <text:p text:style-name="al">financiële tegemoetkoming werd uitbetaald,</text:p>
                </text:list-item>
                <text:list-item text:style-override="id1-3-2-2-16-9-17-3">
                  <text:number>•</text:number>
                  <text:p text:style-name="al">tegemoetkoming meerkosten werd uitbetaald,</text:p>
                </text:list-item>
                <text:list-item text:style-override="id1-3-2-2-16-9-17-4">
                  <text:number>•</text:number>
                  <text:p text:style-name="al">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ikel 13.4 lid 2 Verordening.</text:p>
            </text:section>
            <text:section text:name="artikel_id1-3-2-2-16-10" text:style-name="artikel">
              <text:p text:style-name="artikel_kop_titel"><text:span text:style-name="artikel_kop_label"/> <text:span text:style-name="artikel_kop_nr">16.8</text:span> Invordering</text:p>
              <text:p text:style-name="al">
              <text:span text:style-name="nadrukcur">Artikel 13.3 en 13.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section>
            <text:section text:name="artikel_id1-3-2-2-16-11" text:style-name="artikel">
              <text:p text:style-name="artikel_kop_titel"><text:span text:style-name="artikel_kop_label"/> <text:span text:style-name="artikel_kop_nr">16.9</text:span> Kwijtschelding</text:p>
              <text:p text:style-name="al">De Wmo 2015 kent geen bepalingen over de mogelijkheid tot kwijtschelding van vorderingen. Dat betekent dat de regels van de Awb van toepassing zijn. Art. 4:94a Awb bepaalt dat tenzij bij wettelijk voorschrift anders is bepaald, een bestuursorgaan een geldschuld geheel of gedeeltelijk kan kwijtschelden indien de nadelige gevolgen van de invordering onevenredig zijn in verhouding tot de met de invordering te dienen doelen.</text:p>
            </text:section>
            <text:p text:style-name="hoofdstuk_bottom"/>
          </text:section>
          <text:section text:name="hoofdstuk_id1-3-2-2-17" text:style-name="hoofdstuk">
            <text:p text:style-name="hoofdstuk_kop"><text:span text:style-name="label">Hoofdstuk</text:span> <text:span text:style-name="nr">17</text:span> Advisering</text:p>
            <text:section text:name="artikel_id1-3-2-2-17-2" text:style-name="artikel">
              <text:p text:style-name="artikel_kop_titel"><text:span text:style-name="artikel_kop_label"/> <text:span text:style-name="artikel_kop_nr">17.1</text:span> Inleiding</text:p>
              <text:p text:style-name="al">De Wmo 2015 schrijft niet voor dat het college verplicht is om deskundigenadvies te vragen. Alleen als het college zelf niet ter zake kundig is en een deskundigenadvies nodig is om te kunnen beslissen op de aanvraag, vraagt het college advies. Zie ook 2.14 Advisering van deze beleidsregels. Het college kan advies vragen gedurende de procedure (melding, onderzoek of alvorens te beslissen op de aanvraag). Ook als het college het besluit heroverweegt als bedoeld in artikel 2.3.9 Wmo 2015, kan er aanleiding om advies op te vragen. Het is van belang dat het college een juiste vraagstelling formuleert voor de adviseur. </text:p>
            </text:section>
            <text:section text:name="artikel_id1-3-2-2-17-3" text:style-name="artikel">
              <text:p text:style-name="artikel_kop_titel"><text:span text:style-name="artikel_kop_label"/> <text:span text:style-name="artikel_kop_nr">17.2</text:span>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text:p>
              <text:p text:style-name="al"/>
              <text:p text:style-name="al">
              <text:span text:style-name="nadrukcur">Onderzoeksmethode en informatie</text:span>
            </text:p>
              <text:list text:style-name="id1-3-2-2-17-3-5">
                <text:list-item text:style-override="id1-3-2-2-17-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5-3">
                  <text:number>•</text:number>
                  <text:p text:style-name="al">Uit advies moet blijken wat de deskundigheid is van de adviseur. Dat kan blijken uit de ondertekening van het advies.</text:p>
                </text:list-item>
                <text:list-item text:style-override="id1-3-2-2-17-3-5-4">
                  <text:number>•</text:number>
                  <text:p text:style-name="al">Is de cliënt onder behandeling en is zijn behandelaar niet geraadpleegd, dan moet het advies vermelden waarom de adviseur dat niet noodzakelijk acht.</text:p>
                </text:list-item>
                <text:list-item text:style-override="id1-3-2-2-17-3-5-5">
                  <text:number>•</text:number>
                  <text:p text:style-name="al">Het advies moet gebaseerd zijn op actuele feiten en gegevens. De term 'actueel' laat zich niet als standaard kwantificeren, maar is afhankelijk van de individuele situatie.</text:p>
                </text:list-item>
                <text:list-item text:style-override="id1-3-2-2-17-3-5-6">
                  <text:number>•</text:number>
                  <text:p text:style-name="al">Uit het advies moet blijken volgens welke maatstaven het onderzoek is verricht.</text:p>
                </text:list-item>
                <text:list-item text:style-override="id1-3-2-2-17-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7-3-5-8">
                  <text:number>•</text:number>
                  <text:p text:style-name="al">De bevindingen van de adviseur moeten zodanig zijn gepresenteerd dat controle ervan (ook) door een andere deskundige mogelijk is.</text:p>
                </text:list-item>
                <text:list-item text:style-override="id1-3-2-2-17-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17-3-8">
                <text:list-item text:style-override="id1-3-2-2-17-3-8-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7-3-8-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8-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8-4">
                  <text:number>•</text:number>
                  <text:p text:style-name="al">Het is van belang dat het advies vermeldt wat de prognose van de beperkingen is, zo mogelijk met een tijdpad. Een prognose kan progressief of stationair zijn.</text:p>
                </text:list-item>
              </text:list>
              <text:p text:style-name="al"/>
              <text:p text:style-name="al">
              <text:span text:style-name="nadrukcur">Inhoud, motivering en gegevens van het advies</text:span>
            </text:p>
              <text:list text:style-name="id1-3-2-2-17-3-11">
                <text:list-item text:style-override="id1-3-2-2-17-3-11-1">
                  <text:number>•</text:number>
                  <text:p text:style-name="al">Het advies moet inzichtelijk en logisch zijn en de bestaande informatie moet bij de advisering betrokken worden.</text:p>
                </text:list-item>
                <text:list-item text:style-override="id1-3-2-2-17-3-11-2">
                  <text:number>•</text:number>
                  <text:p text:style-name="al">De bevindingen en de overwegingen van de adviseur moeten zodanig zijn gepresenteerd dat controle ervan (ook) door een andere deskundige mogelijk is (zie ook hiervoor).</text:p>
                </text:list-item>
                <text:list-item text:style-override="id1-3-2-2-17-3-11-3">
                  <text:number>•</text:number>
                  <text:p text:style-name="al">Het advies moet zijn voorzien van een deugdelijke en voor derden kenbare schriftelijke motivering.</text:p>
                </text:list-item>
              </text:list>
              <text:p text:style-name="al"/>
              <text:p text:style-name="al">
              <text:span text:style-name="nadrukcur">Conclusie(s) en ondertekening van het advies</text:span>
            </text:p>
              <text:list text:style-name="id1-3-2-2-17-3-14">
                <text:list-item text:style-override="id1-3-2-2-17-3-14-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14-2">
                  <text:number>•</text:number>
                  <text:p text:style-name="al">Het advies wordt ondertekend door de adviseur zelf en eventueel (ook) door de adviseur (meestal een arts) onder wiens verantwoordelijkheid het advies tot stand is gekomen.</text:p>
                </text:list-item>
                <text:list-item text:style-override="id1-3-2-2-17-3-14-3">
                  <text:number>•</text:number>
                  <text:p text:style-name="al">Het advies moet vermelden dat de strekking ervan is verteld aan de cliënt en of deze zich daarin kan vinden.</text:p>
                </text:list-item>
              </text:list>
            </text:section>
            <text:p text:style-name="hoofdstuk_bottom"/>
          </text:section>
          <text:section text:name="hoofdstuk_id1-3-2-2-18" text:style-name="hoofdstuk">
            <text:p text:style-name="hoofdstuk_kop"><text:span text:style-name="label">Hoofdstuk</text:span> <text:span text:style-name="nr">18</text:span> Slotbepalingen</text:p>
            <text:section text:name="artikel_id1-3-2-2-18-2" text:style-name="artikel">
              <text:p text:style-name="artikel_kop_titel"><text:span text:style-name="artikel_kop_label"/> <text:span text:style-name="artikel_kop_nr">18.1</text:span> Inwerkingtreding en citeertitel</text:p>
              <text:list text:style-name="id1-3-2-2-18-2-2">
                <text:list-item text:style-override="id1-3-2-2-18-2-2">
                  <text:number>1.</text:number>
                  <text:p text:style-name="al">Deze beleidsregels treden in werking op de dag na bekendmaking en werken terug tot en met 1 januari 2026.</text:p>
                </text:list-item>
                <text:list-item text:style-override="id1-3-2-2-18-2-3">
                  <text:number>2.</text:number>
                  <text:p text:style-name="al">De Beleidsregels maatschappelijke ondersteuning gemeente Noordoostpolder 2025 worden ingetrokken per 1 januari 2026.</text:p>
                </text:list-item>
                <text:list-item text:style-override="id1-3-2-2-18-2-4">
                  <text:number>3.</text:number>
                  <text:p text:style-name="al">De Beleidsregels maatschappelijke ondersteuning gemeente Noordoostpolder 2025 blijven van toepassing op genomen besluiten gedurende de looptijd van het betreffende besluit. Dit laat onverlet dat het college in alle gevallen bevoegd is om heronderzoek te doen waarmee het oude besluit kan worden beëindigd en er een nieuw besluit wordt genomen conform de op dat moment geldende beleidsregels.</text:p>
                </text:list-item>
                <text:list-item text:style-override="id1-3-2-2-18-2-5">
                  <text:number>4.</text:number>
                  <text:p text:style-name="al">Deze beleidsregels worden aangehaald als: Beleidsregels maatschappelijke ondersteuning gemeente Noordoostpolder 2026.</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het college van burgemeester en wethouders van 16 december 2025.</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text:p>
            </text:list-item>
            <text:list-item text:style-override="id1-3-2-4-6-2">
              <text:number>•</text:number>
              <text:p text:style-name="al">geestelijke conditie huisgenoot</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p text:style-name="al"/>
          <text:p text:style-name="al">
          <text:span text:style-name="nadrukcur">Onderzoeksvragen</text:span>
        </text:p>
          <text:p text:style-name="al">Onderzoeksvragen die zouden kunnen helpen bij het verkrijgen van een indruk over de eventuele overbelasting van de huisgenoot:</text:p>
          <text:list text:style-name="id1-3-2-4-22">
            <text:list-item text:style-override="id1-3-2-4-22-1">
              <text:number>•</text:number>
              <text:p text:style-name="al">Wat zegt de huisgenoot er zelf over, hoe ervaart hij of zij het ondersteunen en/of bieden van zorg?</text:p>
            </text:list-item>
            <text:list-item text:style-override="id1-3-2-4-22-2">
              <text:number>•</text:number>
              <text:p text:style-name="al">Hoe is de (lichamelijke en geestelijke) gezondheid van de huisgenoot?</text:p>
            </text:list-item>
            <text:list-item text:style-override="id1-3-2-4-22-3">
              <text:number>•</text:number>
              <text:p text:style-name="al">Zijn er signalen van overbelasting: nervositeit, vermoeidheid?</text:p>
            </text:list-item>
            <text:list-item text:style-override="id1-3-2-4-22-4">
              <text:number>•</text:number>
              <text:p text:style-name="al">Heeft de huisgenoot een uitlaatklep? Heeft hij of zij de mogelijkheid om activiteiten buitenshuis te doen?</text:p>
            </text:list-item>
            <text:list-item text:style-override="id1-3-2-4-22-5">
              <text:number>•</text:number>
              <text:p text:style-name="al">Kan iemand zijn verhaal kwijt bij vrienden, familie of professionals? Wordt er respijtzorg geboden zodat de huisgenoot even op adem kan komen?</text:p>
            </text:list-item>
            <text:list-item text:style-override="id1-3-2-4-22-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22-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22-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22-9">
              <text:number>•</text:number>
              <text:p text:style-name="al">Is de ondersteuning of de zorg te plannen of is er continu controle en toezicht nodig?</text:p>
            </text:list-item>
            <text:list-item text:style-override="id1-3-2-4-22-10">
              <text:number>•</text:number>
              <text:p text:style-name="al">Hoe is de prognose? (Een terminale situatie is altijd zwaar, maar een situatie die langdurig en stabiel is, kan ook veeleisend zijn)</text:p>
            </text:list-item>
            <text:list-item text:style-override="id1-3-2-4-22-11">
              <text:number>•</text:number>
              <text:p text:style-name="al">Wat zijn de knelpunten in de ondersteuning en/of de zorg?</text:p>
            </text:list-item>
            <text:list-item text:style-override="id1-3-2-4-22-12">
              <text:number>•</text:number>
              <text:p text:style-name="al">Hoe is de woonsituatie? Woont men afgelegen, of in een flat zonder lift zodat de cliënt en de huisgenoot min of meer samen opgesloten zitten.</text:p>
            </text:list-item>
          </text:list>
          <text:p text:style-name="al"/>
        </text:section>
        <text:section text:name="bijlage_id1-3-2-5" text:style-name="bijlage">
          <text:p text:style-name="bijlage_top"/>
          <text:p text:style-name="hoofdstuk_kop"><text:span text:style-name="label">Bijlage</text:span> <text:span text:style-name="nr">2</text:span> Richtlijn gebruikelijke hulp van ouder(s) voor minderjarige kinderen</text:p>
          <text:p text:style-name="al">Deze richtlijn is (mede) gebaseerd op de Beleidsregels indicatiestelling AWBZ 2014. Voor kinderen geldt dat er een bandbreedte is in het normale ontwikkelingsprofiel. Daarmee wordt een omvang bedoeld van gemiddeld meer dan een uur per etmaal. Dit uur per etmaal is geen boven-gebruikelijke hulp, maar hoort nog tot gebruikelijke hulp. </text:p>
          <text:p text:style-name="al"/>
          <text:p text:style-name="al">
          <text:span text:style-name="nadrukcur">Kinderen van 0 tot 3 jaar</text:span>
        </text:p>
          <text:list text:style-name="id1-3-2-5-5">
            <text:list-item text:style-override="id1-3-2-5-5-1">
              <text:number>•</text:number>
              <text:p text:style-name="al">hebben bij alle activiteiten zorg van een ouder nodig;</text:p>
            </text:list-item>
            <text:list-item text:style-override="id1-3-2-5-5-2">
              <text:number>•</text:number>
              <text:p text:style-name="al">ouderlijk toezicht is zeer nabij nodig;</text:p>
            </text:list-item>
            <text:list-item text:style-override="id1-3-2-5-5-3">
              <text:number>•</text:number>
              <text:p text:style-name="al">zijn in toenemende mate zelfstandig in bewegen en verplaatsen;</text:p>
            </text:list-item>
            <text:list-item text:style-override="id1-3-2-5-5-4">
              <text:number>•</text:number>
              <text:p text:style-name="al">hebben begeleiding en stimulans nodig bij hun psychomotorische ontwikkeling;</text:p>
            </text:list-item>
            <text:list-item text:style-override="id1-3-2-5-5-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kunnen zelf zitten, en op gelijkvloerse plaatsen zelf staan en lopen;</text:p>
            </text:list-item>
            <text:list-item text:style-override="id1-3-2-5-8-4">
              <text:number>•</text:number>
              <text:p text:style-name="al">ontvangen zindelijkheidstraining van ouders/verzorgers;</text:p>
            </text:list-item>
            <text:list-item text:style-override="id1-3-2-5-8-5">
              <text:number>•</text:number>
              <text:p text:style-name="al">hebben gedeeltelijk hulp en volledig stimulans en toezicht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5-11">
            <text:list-item text:style-override="id1-3-2-5-11-1">
              <text:number>•</text:number>
              <text:p text:style-name="al">hebben een reguliere dagbesteding op school, oplopend van 22 tot 25 uur/week;</text:p>
            </text:list-item>
            <text:list-item text:style-override="id1-3-2-5-11-2">
              <text:number>•</text:number>
              <text:p text:style-name="al">kunnen niet zonder toezicht van volwassenen. Dit toezicht kan op enige afstand (bijv. kind kan buitenspelen in directe omgeving van de woning als ouder thuis is);</text:p>
            </text:list-item>
            <text:list-item text:style-override="id1-3-2-5-11-3">
              <text:number>•</text:number>
              <text:p text:style-name="al">hebben toezicht nodig en nog maar weinig hulp bij hun persoonlijke verzorging;</text:p>
            </text:list-item>
            <text:list-item text:style-override="id1-3-2-5-11-4">
              <text:number>•</text:number>
              <text:p text:style-name="al">hebben begeleiding en stimulans nodig bij hun psychomotorische ontwikkeling;</text:p>
            </text:list-item>
            <text:list-item text:style-override="id1-3-2-5-11-5">
              <text:number>•</text:number>
              <text:p text:style-name="al">zijn overdag zindelijk, en 's nachts merendeels ook; ontvangen zonodig zindelijkheidstraining van de ouders/verzorgers;</text:p>
            </text:list-item>
            <text:list-item text:style-override="id1-3-2-5-11-6">
              <text:number>•</text:number>
              <text:p text:style-name="al">hebben begeleiding van een volwassene nodig in het verkeer wanneer zij van en naar school, activiteiten ter vervanging van school of vrije tijdsbesteding gaan;</text:p>
            </text:list-item>
            <text:list-item text:style-override="id1-3-2-5-11-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5-14">
            <text:list-item text:style-override="id1-3-2-5-14-1">
              <text:number>•</text:number>
              <text:p text:style-name="al">hebben geen voortdurend toezicht nodig van volwassenen;</text:p>
            </text:list-item>
            <text:list-item text:style-override="id1-3-2-5-14-2">
              <text:number>•</text:number>
              <text:p text:style-name="al">kunnen vanaf 12 jaar enkele uren alleen gelaten worden;</text:p>
            </text:list-item>
            <text:list-item text:style-override="id1-3-2-5-14-3">
              <text:number>•</text:number>
              <text:p text:style-name="al">kunnen vanaf 16 jaar dag en nacht alleen gelaten worden;</text:p>
            </text:list-item>
            <text:list-item text:style-override="id1-3-2-5-14-4">
              <text:number>•</text:number>
              <text:p text:style-name="al">kunnen vanaf 18 jaar zelfstandig wonen;</text:p>
            </text:list-item>
            <text:list-item text:style-override="id1-3-2-5-14-5">
              <text:number>•</text:number>
              <text:p text:style-name="al">hebben bij hun persoonlijke verzorging geen hulp en maar weinig toezicht nodig;</text:p>
            </text:list-item>
            <text:list-item text:style-override="id1-3-2-5-14-6">
              <text:number>•</text:number>
              <text:p text:style-name="al">hebben tot 18 jaar een reguliere dagbesteding op school/opleiding;</text:p>
            </text:list-item>
            <text:list-item text:style-override="id1-3-2-5-14-7">
              <text:number>•</text:number>
              <text:p text:style-name="al">hebben begeleiding en stimulans nodig bij ontplooiing en ontwikkeling (bv. huiswerk of het zelfstandig gaan wonen);</text:p>
            </text:list-item>
            <text:list-item text:style-override="id1-3-2-5-14-8">
              <text:number>•</text:number>
              <text:p text:style-name="al">hebben tot 17 jaar een beschermende woonomgeving nodig waarin de fysieke en sociale veiligheid is gewaarborgd en een passend pedagogisch klimaat wordt geboden. </text:p>
            </text:list-item>
          </text:list>
        </text:section>
        <text:section text:name="bijlage_id1-3-2-6" text:style-name="bijlage">
          <text:p text:style-name="bijlage_top"/>
          <text:p text:style-name="hoofdstuk_kop"><text:span text:style-name="label">Bijlage</text:span> <text:span text:style-name="nr">3</text:span> Aandachtspunten resultaatgebieden begelei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column table:style-name="id1-3-2-6-3-1-15"/>
              <table:table-column table:style-name="id1-3-2-6-3-1-16"/>
              <table:table-row table:style-name="row">
                <table:table-cell table:style-name="cell_frame_all" table:number-rows-spanned="1" table:number-columns-spanned="1">
                  <text:p text:style-name="table_al">PERSOONLIJK FUNCTIONEREN </text:p>
                  <text:p text:style-name="table_al"/>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OCIAAL FUNCTIONEREN </text:p>
                  <text:p text:style-name="table_al"/>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ZONDHEID EN ZELFZORG</text:p>
                </table:table-cell>
                <table:table-cell table:style-name="cell_frame_all" table:number-rows-spanned="1" table:number-columns-spanned="1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5">
                  <text:p text:style-name="table_al">zwaar</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ERPLAATSEN EN VERVOER</text:p>
                  <text:p text:style-name="table_al"/>
                </table:table-cell>
                <table:table-cell table:style-name="cell_frame_all" table:number-rows-spanned="1" table:number-columns-spanned="15">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5">
                  <text:p text:style-name="table_al">zwaar</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DAGBESTEDING</text:p>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3">
                  <text:p text:style-name="table_al">Evenwichtig dag- en nachtritm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Dagstructuu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Aanwezighei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Op tijd kom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Passend bij interess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Voldoende resulta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Maken van keuzes voor de toekoms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Accepteren autoritei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Taal beheers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Rekenen/wiskund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VRIJE TIJD</text:p>
                </table:table-cell>
                <table:table-cell table:style-name="cell_frame_all" table:number-rows-spanned="1" table:number-columns-spanned="12">
                  <text:p text:style-name="table_al">Problematie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2">
                  <text:p text:style-name="table_al">Vrije tijd indel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Spor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obby’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teresse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IE BIJ HET HUISHOUDEN</text:p>
                </table:table-cell>
                <table:table-cell table:style-name="cell_frame_all" table:number-rows-spanned="1" table:number-columns-spanned="12">
                  <text:p text:style-name="table_al">Problematie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2">
                  <text:p text:style-name="table_al">Zwaar huishoudelijke activitei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Licht huishoudelijke activitei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Wasverzorg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aaltijdverzorg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oodschappen do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FINANCIEN/ADMINISTRATIE</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JUSTITIE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LAVING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Huishoudelijke ondersteuning (normtijden activiteiten en frequentie per week)</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p text:style-name="table_al">
                    <text:span text:style-name="nadrukvet">Resultaat</text:span>
                  </text:p>
                  <text:p text:style-name="table_al">Wasverzorging</text:p>
                  <text:p text:style-name="table_al"/>
                </table:table-cell>
                <table:table-cell table:style-name="cell_frame_all" table:number-rows-spanned="1" table:number-columns-spanned="1">
                  <text:p text:style-name="table_al"/>
                  <text:p text:style-name="table_al">
                    <text:span text:style-name="nadrukvet">Resultaat</text:span>
                  </text:p>
                  <text:p text:style-name="table_al">Boodschappen</text:p>
                </table:table-cell>
                <table:table-cell table:style-name="cell_frame_all" table:number-rows-spanned="1" table:number-columns-spanned="1">
                  <text:p text:style-name="table_al"/>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41 min/week</text:p>
                  <text:p text:style-name="table_al">Was 2-pers. huishouden: 50 min/week</text:p>
                  <text:p text:style-name="table_al">Strijken bovenkleding (1 of 2 pers): 22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15 min (of 2 x 15 min)</text:p>
                </table:table-cell>
                <table:table-cell table:style-name="cell_frame_all" table:number-rows-spanned="1" table:number-columns-spanned="1">
                  <text:p text:style-name="table_al">-/- 20 min</text:p>
                </table:table-cell>
                <table:table-cell table:style-name="cell_frame_all" table:number-rows-spanned="1" table:number-columns-spanned="1">
                  <text:p text:style-name="table_al">-/- 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7-4-1-5-9-1-2">
                    <text:list-item text:style-override="id1-3-2-7-4-1-5-9-1-2-1">
                      <text:number>-</text:number>
                      <text:p text:style-name="table_al">Enig extra inzet + 30 min</text:p>
                    </text:list-item>
                    <text:list-item text:style-override="id1-3-2-7-4-1-5-9-1-2-2">
                      <text:number>-</text:number>
                      <text:p text:style-name="table_al">Veel extra inzet + 60 min</text:p>
                    </text:list-item>
                  </text:list>
                  <text:p text:style-name="table_al">
                    <text:span text:style-name="nadrukvet">Extra kamer</text:span>
                  </text:p>
                  <text:list text:style-name="id1-3-2-7-4-1-5-9-1-4">
                    <text:list-item text:style-override="id1-3-2-7-4-1-5-9-1-4-1">
                      <text:number>-</text:number>
                      <text:p text:style-name="table_al">In gebruik als slaapkamer + 18 min</text:p>
                    </text:list-item>
                    <text:list-item text:style-override="id1-3-2-7-4-1-5-9-1-4-2">
                      <text:number>-</text:number>
                      <text:p text:style-name="table_al">Niet in gebruik als slaapkamer + 5 min</text:p>
                    </text:list-item>
                  </text:list>
                  <text:p text:style-name="table_al">
                    <text:span text:style-name="nadrukvet">En/of extra inzet vanwege</text:span>
                  </text:p>
                  <text:list text:style-name="id1-3-2-7-4-1-5-9-1-6">
                    <text:list-item text:style-override="id1-3-2-7-4-1-5-9-1-6-1">
                      <text:number>-</text:number>
                      <text:p text:style-name="table_al">Vervuiling huisdier + 15 min</text:p>
                    </text:list-item>
                    <text:list-item text:style-override="id1-3-2-7-4-1-5-9-1-6-2">
                      <text:number>-</text:number>
                      <text:p text:style-name="table_al">Omvang inrichting of bewerkelijkheid woning + 15 min</text:p>
                    </text:list-item>
                  </text:list>
                </table:table-cell>
                <table:table-cell table:style-name="cell_frame_all" table:number-rows-spanned="1" table:number-columns-spanned="1">
                  <text:p text:style-name="table_al">
                    <text:span text:style-name="nadrukvet">Extra wasmachine/week</text:span>
                  </text:p>
                  <text:list text:style-name="id1-3-2-7-4-1-5-9-2-2">
                    <text:list-item text:style-override="id1-3-2-7-4-1-5-9-2-2-1">
                      <text:number>-</text:number>
                      <text:p text:style-name="table_al">Als gevolg van beperkingen en belemmeringen cliënt + 19 min</text:p>
                    </text:list-item>
                  </text:list>
                </table:table-cell>
                <table:table-cell table:style-name="cell_frame_all" table:number-rows-spanned="1" table:number-columns-spanned="1">
                  <text:p text:style-name="table_al">2 broodmaaltijden: + 20 min/dag</text:p>
                  <text:p text:style-name="table_al">Opwarmen maaltijd:+ 20 min/dag</text:p>
                  <text:p text:style-name="table_al">Maaltijd koken: + 35 min/dag</text:p>
                  <text:p text:style-name="table_al"/>
                  <text:p text:style-name="table_al">Afwassen en opruimen afwas valt binnen dit resultaat. </text:p>
                  <text:list text:style-name="id1-3-2-7-4-1-5-9-3-6">
                    <text:list-item text:style-override="id1-3-2-7-4-1-5-9-3-6-1">
                      <text:number>-</text:number>
                      <text:p text:style-name="table_al">Geen indicatie maaltijden?</text:p>
                    </text:list-item>
                    <text:list-item text:style-override="id1-3-2-7-4-1-5-9-3-6-2">
                      <text:number>-</text:number>
                      <text:p text:style-name="table_al">Beoordeel dan of afwassen handmatig of vaatwasser in- en uitruimen nodig is rekening houdend met eigen kracht.</text:p>
                    </text:list-item>
                    <text:list-item text:style-override="id1-3-2-7-4-1-5-9-3-6-3">
                      <text:number>-</text:number>
                      <text:p text:style-name="table_al">Tijdsindicatie is maatwerk.</text:p>
                    </text:list-item>
                  </text:list>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
                  <text:p text:style-name="table_al"/>
                  <text:p text:style-name="table_al"/>
                  <text:p text:style-name="table_al"/>
                  <text:p text:style-name="table_al"/>
                  <text:p text:style-name="table_al"/>
                  <text:p text:style-name="table_al">Bereken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2">
                  <text:p text:style-name="table_al">
                    <text:span text:style-name="nadrukvet">Toepassing minder/meer inzet </text:span>
                  </text:p>
                </table:table-cell>
              </table:table-row>
              <table:table-row table:style-name="row">
                <table:table-cell table:style-name="cell_frame_all" table:number-rows-spanned="1" table:number-columns-spanned="1">
                  <text:p text:style-name="table_al">
                    <text:span text:style-name="nadrukvet">Minder inzet dan volledige overname/afschalen</text:span>
                  </text:p>
                </table:table-cell>
                <table:table-cell table:style-name="cell_frame_all" table:number-rows-spanned="1" table:number-columns-spanned="1">
                  <text:p text:style-name="table_al">
                    <text:span text:style-name="nadrukvet">Enige extra inzet of veel extra inzet (30 of 60 minuten)</text:span>
                  </text:p>
                </table:table-cell>
              </table:table-row>
              <table:table-row table:style-name="row">
                <table:table-cell table:style-name="cell_frame_all" table:number-rows-spanned="1" table:number-columns-spanned="1">
                  <text:p text:style-name="table_al">Eigen mogelijkheden: uit onderzoek is gebleken dat cliënten zelf gemiddeld zo’n 15 minuten per week kunnen doen om het resultaat schoon en leefbaar te bereiken. </text:p>
                  <text:p text:style-name="table_al">Het gaat dan meestal om schoonmaken op middenniveau en algemeen opruimen (voorheen licht huishoudelijke werk). </text:p>
                  <text:p text:style-name="table_al">Kan de cliënt meer dan schoonmaken op middenniveau, kan dat tot een aftrek van nog eens 15 minuten leiden.</text:p>
                </table:table-cell>
                <table:table-cell table:style-name="cell_frame_all" table:number-rows-spanned="1" table:number-columns-spanned="1">
                  <text:p text:style-name="table_al">Dit gaat over situaties waarin door beperkingen of belemmeringen van de cliënt extra goed of extra vaak moet worden schoongemaakt.</text:p>
                  <text:list text:style-name="id1-3-2-7-7-1-3-3-2-2">
                    <text:list-item text:style-override="id1-3-2-7-7-1-3-3-2-2-1">
                      <text:number>•</text:number>
                      <text:p text:style-name="table_al">Oorzaak 1: allergieën/COPD en dergelijke waardoor het huis beter stofvrij moet blijven.</text:p>
                    </text:list-item>
                    <text:list-item text:style-override="id1-3-2-7-7-1-3-3-2-2-2">
                      <text:number>•</text:number>
                      <text:p text:style-name="table_al">Oorzaak 2: incontinentie, overmatig zweten, specifieke medicijnen met lichamelijke reacties, rolstoelgebruik binnen-buiten (en geen robotstofzuiger mogelijk voor het zand opzuigen) en dergelijke, waardoor het huis sneller vervuilt.</text:p>
                    </text:list-item>
                  </text:list>
                </table:table-cell>
              </table:table-row>
              <table:table-row table:style-name="row">
                <table:table-cell table:style-name="cell_frame_all" table:number-rows-spanned="1" table:number-columns-spanned="1">
                  <text:p text:style-name="table_al">Gebruikelijke hulp: bovenop of in plaats van de mindering vanwege eigen mogelijkheden kan ook nog aftrek plaatsvinden vanwege hulp vanuit het netwerk of door inwonende personen (gebruikelijke hulp). Dit kan 15 minuten zijn, maar dit kan ook meer dan 15 minuten zijn.</text:p>
                </table:table-cell>
                <table:table-cell table:style-name="cell_frame_all" table:number-rows-spanned="1" table:number-columns-spanned="1">
                  <text:p text:style-name="table_al">Tot 30 minuten extra inzet is vooral aan de orde als uitbreiding op het ene bezoek/werkmoment per week van de hulp nodig is. Vanwege extra vaak of extra goed moeten schoonmaken.</text:p>
                  <text:p text:style-name="table_al"/>
                </table:table-cell>
              </table:table-row>
              <table:table-row table:style-name="row">
                <table:table-cell table:style-name="cell_frame_all" table:number-rows-spanned="1" table:number-columns-spanned="1">
                  <text:p text:style-name="table_al">Zeker bij de was is vaak ruimte voor eigen mogelijkheden door de cliënt (aftrekoptie voor de helft van de omvang -/- 17 minuten). Vaak zie je dat de cliënt de zware/grote stukken was niet meer kan hanteren, maar de kleine stukken nog wel, zoals kleding, ondergoed e.d.</text:p>
                </table:table-cell>
                <table:table-cell table:style-name="cell_frame_all" table:number-rows-spanned="1" table:number-columns-spanned="1">
                  <text:p text:style-name="table_al">Tot 60 minuten extra inzet is in het algemeen aan de orde als een tweede bezoek/werkmoment per week van de hulp nodig is. Vanwege extra vaak of extra goed moeten schoon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achtspunt: inzetten van medisch advies kan eventueel nodig zijn om duidelijk te krijgen wat op objectieve medische gronden noodzakelijk is om aan extra ondersteuning in te zet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een tweede keer moeten komen vanwege stof of zand/haren op de vloer vanwege huisdieren, vanwege allergie, vanwege rolstoelgebruik et cetera: overweeg of het mogelijk is dat de cliënt zelf een eenvoudige robotstofzuiger aanschaft als algemeen gebruikelijke voorziening. Vooropgesteld dat de cliënt met een (eenvoudig) apparaat uit de voeten kan.</text:p>
                </table:table-cell>
              </table:table-row>
              <table:table-row table:style-name="row">
                <table:table-cell table:style-name="cell_frame_all" table:number-rows-spanned="1" table:number-columns-spanned="1">
                  <text:p text:style-name="table_al">
                    <text:span text:style-name="nadrukvet">Kamer wel/niet in gebruik (als slaapkamer!)</text:span>
                  </text:p>
                </table:table-cell>
                <table:table-cell table:style-name="cell_frame_all" table:number-rows-spanned="1" table:number-columns-spanned="1">
                  <text:p text:style-name="table_al">
                    <text:span text:style-name="nadrukvet">Wanneer ruimtes wel of niet als ‘extra kamer’ aanmerken</text:span>
                  </text:p>
                </table:table-cell>
              </table:table-row>
              <table:table-row table:style-name="row">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text:p>
                </table:table-cell>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als slaapkamer.</text:p>
                </table:table-cell>
              </table:table-row>
              <table:table-row table:style-name="row">
                <table:table-cell table:style-name="cell_frame_all" table:number-rows-spanned="1" table:number-columns-spanned="1">
                  <text:p text:style-name="table_al">Extra (slaap)kamers in de woning, naast de hoofdslaapkamer van de cliënt (die in de standaardtijd is opgenomen), moeten worden schoongemaakt om de woning uiteindelijk niet te laten vervuilen.</text:p>
                </table:table-cell>
                <table:table-cell table:style-name="cell_frame_all" table:number-rows-spanned="1" table:number-columns-spanned="1">
                  <text:p text:style-name="table_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able:table-cell>
              </table:table-row>
              <table:table-row table:style-name="row">
                <table:table-cell table:style-name="cell_frame_all" table:number-rows-spanned="1" table:number-columns-spanned="1">
                  <text:p text:style-name="table_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able:table-cell>
                <table:table-cell table:style-name="cell_frame_all" table:number-rows-spanned="1" table:number-columns-spanned="1">
                  <text:p text:style-name="table_al">Tweede badkamer: kern: bespreken met de cliënt dat deze in principe niet wordt gebruikt als badkamer en deze dan aanmerken als ‘extra kamer niet zijnde een slaapkamer’: plus 5 minuten/week.</text:p>
                  <text:p text:style-name="table_al"/>
                </table:table-cell>
              </table:table-row>
              <table:table-row table:style-name="row">
                <table:table-cell table:style-name="cell_frame_all" table:number-rows-spanned="1" table:number-columns-spanned="1">
                  <text:p text:style-name="table_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able:table-cell>
                <table:table-cell table:style-name="cell_frame_all" table:number-rows-spanned="1" table:number-columns-spanned="1">
                  <text:p text:style-name="table_al">Separaat toilet boven: als er geen toilet in de badkamer zit: zien als onderdeel van ‘het sanitair boven’: vergt geen extra tijdsinzet.</text:p>
                </table:table-cell>
              </table:table-row>
              <table:table-row table:style-name="row">
                <table:table-cell table:style-name="cell_frame_all" table:number-rows-spanned="1" table:number-columns-spanned="1">
                  <text:p text:style-name="table_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able:table-cell>
                <table:table-cell table:style-name="cell_frame_all" table:number-rows-spanned="1" table:number-columns-spanned="1">
                  <text:p text:style-name="table_al">Kantoor: als het echt een kantoor is en niet een slaap/logeerkamer die als werkplek wordt gebruikt: deze moet zakelijk schoongemaakt en dan is het geen Wmo. Als het een thuiswerkplek betreft, dan is het een kamer ‘niet in gebruik als slaapkamer.</text:p>
                </table:table-cell>
              </table:table-row>
              <table:table-row table:style-name="row">
                <table:table-cell table:style-name="cell_frame_all" table:number-rows-spanned="1" table:number-columns-spanned="1">
                  <text:p text:style-name="table_al">De 18 minuten voor een kamer in gebruik als slaapkamer komen voort uit het moeten verschonen van het bed en de extra benodigde tijd voor stoffen en schoonmaken vanwege de aard van het gebruik van de kamer.</text:p>
                </table:table-cell>
                <table:table-cell table:style-name="cell_frame_all" table:number-rows-spanned="1" table:number-columns-spanned="1">
                  <text:p text:style-name="table_al">Grote kelder: afwegen op basis van het werkelijke gebruik hiervan. Er wordt geen extra tijd toegekend, maar net zoals de zolder of eventueel meenemen als ‘extra kamer niet in gebruik als slaapkamer’.</text:p>
                </table:table-cell>
              </table:table-row>
              <table:table-row table:style-name="row">
                <table:table-cell table:style-name="cell_frame_all" table:number-rows-spanned="1" table:number-columns-spanned="1">
                  <text:p text:style-name="table_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fessionele oordeel van de klantmanager is uiteindelijk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menstelling huishouden (= eigen kracht + gebruikelijke hulp)</text:span>
                  </text:p>
                </table:table-cell>
                <table:table-cell table:style-name="cell_frame_all" table:number-rows-spanned="1" table:number-columns-spanned="1">
                  <text:p text:style-name="table_al">
                    <text:span text:style-name="nadrukvet">Huisdieren (die extra inzet van ondersteuning noodzakelijk maken)</text:span>
                  </text:p>
                </table:table-cell>
              </table:table-row>
              <table:table-row table:style-name="row">
                <table:table-cell table:style-name="cell_frame_all" table:number-rows-spanned="1" table:number-columns-spanned="1">
                  <text:p text:style-name="table_al">In het normenkader is de mogelijkheid benoemt om extra tijd toe te kennen op grond van de ‘samenstelling van het huishouden”. Hiervoor hanteren we de uitgangspunten van eigen kracht en gebruikelijke hulp van deze beleidsregels.</text:p>
                </table:table-cell>
                <table:table-cell table:style-name="cell_frame_all" table:number-rows-spanned="1" table:number-columns-spanned="1">
                  <text:p text:style-name="table_al">Zie uitgangspunt over huisdieren in 8.8 Eigen kracht en eigen verantwoordelijkheid van deze beleidsregels.</text:p>
                  <text:p text:style-name="table_al">Er wordt niet meer tijd toegekend dan noodzakelijk is dan wel in redelijkheid nodig is. Voorbeelden: meerdere honden die vrij door het hele huis mogen lopen of losvliegende vogels die veel troep maken.</text:p>
                </table:table-cell>
              </table:table-row>
              <table:table-row table:style-name="row">
                <table:table-cell table:style-name="cell_frame_all" table:number-rows-spanned="1" table:number-columns-spanned="1">
                  <text:p text:style-name="table_al">Als sprake is van meer personen in het huishouden, dan zijn eigen kracht en gebruikelijke hulp bepalend of er MINDER dan volledige overname of MEER dan volledige overname moet worden in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30 minuten zoals (oorspronkelijk) vermeld in het normenkader: het college komt tot een specifieke afweging die kan leiden tot het toekennen van minder tijd of tot het toekennen van meer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wordt niet meer tijd toegekend dan noodzakelijk is dan wel in redelijkheid nodig is. Cliënten met COPD die binnen roken en binnen 20 parkieten houden en vervolgens om extra vaak schoonmaak vragen. In dezelfde lijn: cliënten met zware allergie of COPD, die weigeren de woning te saneren, maar wel extra ondersteuning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kenmerken van de woning: omvang, bewerkelijkheid, inrichting</text:span>
                  </text:p>
                </table:table-cell>
                <table:table-cell table:style-name="cell_frame_all" table:number-rows-spanned="1" table:number-columns-spanned="1">
                  <text:p text:style-name="table_al">
                    <text:span text:style-name="nadrukvet">Strijken en boodschappen (meestal voorliggend op te lossen)</text:span>
                  </text:p>
                </table:table-cell>
              </table:table-row>
              <table:table-row table:style-name="row">
                <table:table-cell table:style-name="cell_frame_all" table:number-rows-spanned="1" table:number-columns-spanned="1">
                  <text:p text:style-name="table_al">Op basis van het normenkader is het mogelijk om 15 minuten extra tijd toe te kennen op basis van ‘overige kenmerken’. Wat zijn deze overige kenmerken? Pas dit alleen toe in heel duidelijke gevallen.</text:p>
                </table:table-cell>
                <table:table-cell table:style-name="cell_frame_all" table:number-rows-spanned="1" table:number-columns-spanned="1">
                  <text:p text:style-name="table_al">Strijken wordt over het algemeen niet meer geïndiceerd, hier zijn in de vorm van strijkvrije kleding voorliggende oplossingen voor beschikbaar.</text:p>
                </table:table-cell>
              </table:table-row>
              <table:table-row table:style-name="row">
                <table:table-cell table:style-name="cell_frame_all" table:number-rows-spanned="1" table:number-columns-spanned="1">
                  <text:p text:style-name="table_al">1. Omvang van het huis: alleen in uitzonderlijke situaties neem je 15 minuten extra op vanwege een heel groot huis. Dit aspect wordt namelijk mede gedekt door de mogelijkheid van toekennen van extra tijd voor ‘extra kamers wel of niet in gebruik als slaapkamer’.</text:p>
                </table:table-cell>
                <table:table-cell table:style-name="cell_frame_all" table:number-rows-spanned="1" table:number-columns-spanned="1">
                  <text:p text:style-name="table_al">Boodschappen halen wordt in het algemeen niet meer geïndiceerd. Hier zijn veelal boodschappenservices voor beschikbaar als voorliggende oplossing.</text:p>
                </table:table-cell>
              </table:table-row>
              <table:table-row table:style-name="row">
                <table:table-cell table:style-name="cell_frame_all" table:number-rows-spanned="1" table:number-columns-spanned="1">
                  <text:p text:style-name="table_al">2. Bewerkelijkheid: idem. Alleen in uitzonderlijke situaties hiervoor extra tijd op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richting: idem. Eerste verantwoordelijkheid ligt bij de cliënt om niet meer inzet nodig te maken dan redelijkerwijs nodig is. In uitzonderlijke situaties kan dit worden mee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ze drie items apart dan wel gezamenlijk kan in principe 1 x 15 minuten extra worden toeg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ie en organisatie; Advies-instructie-voor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instructie-voorlichting gaat over het, op tijdelijke basis, aanleren van praktisch vaardigheden in het huishouden aan een cliënt. Bijvoorbeeld als een partner net is weggevallen en een cliënt zelf wil kunnen bijdragen aan het huishouden, het schoonmaken, het leren koken van enkele basis-maaltijden, et cetera. Dit is dus altijd tijdelijk en is te onderscheiden van de inzet van individuele begeleid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Resultaat: Schoon en leefbaar huis (schoonmaakondersteu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norm bij basiscliëntsituatie (zie 8.13 Normenkader huishoudelijke ondersteuning HHM 2025 van deze beleidsregels, volledige overname). Voor eens per twee weken zie 8.13.5 Een keer per twee weken schoonmaakondersteuning. </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De indirecte tijd maakt standaard onderdeel uit van de (integrale) normtijd. Indirecte tijd is de tijd die de hulp per bezoek besteedt aan: aankomst, vertrek, administratie, sociale interactie met de cliënt en het pakken en opruimen van schoonmaakspu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overname door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oor beperkingen en belemmeringen cliënt of de omvang van het huishouden; en</text:p>
                  <text:p text:style-name="table_al">2. er meer vervuiling is of een noodzaak tot hoger niveau schoonhouden woning; en</text:p>
                  <text:p text:style-name="table_al">3. er meer nodig is dan de frequentie van basis- of incidentel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nige extra inzet, <text:span text:style-name="nadrukondlijn">of </text:span></text:p>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p text:style-name="table_al">2. Veel extra inzet.</text:p>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 gebruik als slaapkamer.</text:p>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p text:style-name="table_al">2. Niet in gebruik als slaapkamer.</text:p>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 (schoonmaakondersteu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text:span>
                    <text:span text:style-name="nadrukvet">wasverzorging</text:span>
                    <text:span text:style-name="nadrukvet"> (schoonmaakondersteu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 noodzaak overname (algemene voorziening </text:span>
                    <text:span text:style-name="nadrukvet">wasservice</text:span>
                    <text:span text:style-name="nadrukvet"> is geen passende oplo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bij 1 persoonshuishouden (tijdsindicatie voor 2 wasgangen per week)</text:p>
                </table:table-cell>
                <table:table-cell table:style-name="cell_frame_all" table:number-rows-spanned="1" table:number-columns-spanned="1">
                  <text:p text:style-name="table_al">
                    <text:span text:style-name="nadrukvet">41 min/week</text:span>
                  </text:p>
                </table:table-cell>
              </table:table-row>
              <table:table-row table:style-name="row">
                <table:table-cell table:style-name="cell_frame_all" table:number-rows-spanned="1" table:number-columns-spanned="1">
                  <text:p text:style-name="table_al">Was bij 2 persoonshuishouden (tijdsindicatie voor 2,5 wasgang per week)</text:p>
                </table:table-cell>
                <table:table-cell table:style-name="cell_frame_all" table:number-rows-spanned="1" table:number-columns-spanned="1">
                  <text:p text:style-name="table_al">
                    <text:span text:style-name="nadrukvet">50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2 min/week</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overname door netwerk: zelf uitvoeren van bijv.: was sorteren, was in de wasmachine of droger stoppen, etc.</text:p>
                </table:table-cell>
                <table:table-cell table:style-name="cell_frame_all" table:number-rows-spanned="1" table:number-columns-spanned="1">
                  <text:p text:style-name="table_al">
                    <text:span text:style-name="nadrukvet">-/- 20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9 min/week</text:span>
                  </text:p>
                </table:table-cell>
              </table:table-row>
            </table:table>
            <text:p text:style-name="table_bottom"/>
          </text:section>
          <text:p text:style-name="al"/>
          <text:p text:style-name="al"/>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2">
                  <text:p text:style-name="table_al">
                    <text:span text:style-name="nadrukvet">Resultaat maaltijden (ondersteuning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Koken warme maal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noodzakelijk normering o.b.v. de beleidsregels zoals die tot 1-1-2023 golden.</text:p>
                </table:table-cell>
                <table:table-cell table:style-name="cell_frame_all" table:number-rows-spanned="1" table:number-columns-spanned="1">
                  <text:p text:style-name="table_al">
                    <text:span text:style-name="nadrukvet">+ 35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 (ondersteuning bij regie/zorg)</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Hierbij worden maximaal de normtijden voor een taak gehanteerd, zoals opgenomen in de beleidsregels die tot 1-1-2023 golde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dvies, instructie, voorlichting (AIV) over het huishouden (ondersteuning bij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Instructie gericht op aanleren van huishoudelijke activiteiten waaronder het plannen (huishoudelijk werk, wasverzorging, boodschappen doen en koken).</text:p>
                  <text:p text:style-name="table_al">2. Instructie gericht op (beter) leren omgaan met en het gebruik van hulpmiddelen, indeling woning en verdeling van huishoudelijke taken over de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zet is tijdelijk en in beginsel gemaximeerd: 1 x keer per week voor 6 weken. AIV onder 2 kan worden verlengd. 90 min per keer</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p text:style-name="al"/>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Zie ook REF _Ref122477699 \h \* MERGEFORMAT 8.3.4 Resultaat thuis zorgen voor minderjarige kinderen die tot het gezin behoren van deze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zorging van kinderen &lt; 12 jaar. De ouder(s) blijft ALTIJD verantwoordelijk voor de kinderen. Kinderopvang tot 5 dagen per week is redelijk om te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verantwoordelijke ouder(s) dient een oplossing te vinden voor opvang door de week en weekend. De indicatie overstijgt nooit 40 uur per week, indien noodzakelijk, maximaal 3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kind van 3 maanden of ouder kan 5 dagen naar een kinderdagverblijf. Verder is de crèche, kinderdagverblijf, overblijven op school, voor- en naschoolse opvang een voorliggende oplo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en met 7 jaar heeft een kind hulp nodig bij:</text:p>
                </table:table-cell>
                <table:table-cell table:style-name="cell_frame_all" table:number-rows-spanned="1" table:number-columns-spanned="1">
                  <text:p text:style-name="table_al">
                    <text:span text:style-name="nadrukvet">Normtijden o.b.v. de beleidsregels die tot 1-1-2023 go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of 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 of minder inzet kan worden geïndiceerd vanwege het aantal kinderen, de leeftijd van de kinderen, de gezondheidssituatie, het functioneren van kinderen/huisgenoten, aanwezigheid gedragsproblematiek, samenvallende activiteiten.</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column table:style-name="id1-3-2-7-21-1-9"/>
              <table:table-column table:style-name="id1-3-2-7-21-1-10"/>
              <table:table-column table:style-name="id1-3-2-7-21-1-11"/>
              <table:table-row table:style-name="row">
                <table:table-cell table:style-name="cell_frame_all" table:number-rows-spanned="1" table:number-columns-spanned="11">
                  <text:p text:style-name="table_al">
                    <text:span text:style-name="nadrukvet">Taken schoonmaakondersteuning (categorie schoonmaak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
                    <text:span text:style-name="nadrukvet">Woonruimten</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2">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3">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7-21-1-12-4-2-1">
                    <text:list-item text:style-override="id1-3-2-7-21-1-12-4-2-1-1">
                      <text:number>•</text:number>
                      <text:p text:style-name="table_al">Stof afnemen laag/midden/hoog incl. tastvlakken en luchtfilter </text:p>
                    </text:list-item>
                    <text:list-item text:style-override="id1-3-2-7-21-1-12-4-2-1-2">
                      <text:number>•</text:number>
                      <text:p text:style-name="table_al">Deuren/deurposten nat afdoen incl. deurlichten </text:p>
                    </text:list-item>
                    <text:list-item text:style-override="id1-3-2-7-21-1-12-4-2-1-3">
                      <text:number>•</text:number>
                      <text:p text:style-name="table_al">Zitmeubels afnemen (droog/nat) </text:p>
                    </text:list-item>
                    <text:list-item text:style-override="id1-3-2-7-21-1-12-4-2-1-4">
                      <text:number>•</text:number>
                      <text:p text:style-name="table_al">Radiatoren reinigen</text:p>
                    </text:list-item>
                  </text:list>
                </table:table-cell>
                <table:table-cell table:style-name="cell_frame_all" table:number-rows-spanned="1" table:number-columns-spanned="2">
                  <text:list text:style-name="id1-3-2-7-21-1-12-4-3-1">
                    <text:list-item text:style-override="id1-3-2-7-21-1-12-4-3-1-1">
                      <text:number>•</text:number>
                      <text:p text:style-name="table_al">Stof afnemen laag/midden/hoog incl. tastvlakken en luchtfilter </text:p>
                    </text:list-item>
                    <text:list-item text:style-override="id1-3-2-7-21-1-12-4-3-1-2">
                      <text:number>•</text:number>
                      <text:p text:style-name="table_al">Deuren/deurposten nat afdoen incl. deurlichten </text:p>
                    </text:list-item>
                    <text:list-item text:style-override="id1-3-2-7-21-1-12-4-3-1-3">
                      <text:number>•</text:number>
                      <text:p text:style-name="table_al">Radiatoren reinigen </text:p>
                    </text:list-item>
                  </text:list>
                  <text:p text:style-name="table_al"/>
                </table:table-cell>
                <table:table-cell table:style-name="cell_frame_all" table:number-rows-spanned="1" table:number-columns-spanned="2">
                  <text:list text:style-name="id1-3-2-7-21-1-12-4-4-1">
                    <text:list-item text:style-override="id1-3-2-7-21-1-12-4-4-1-1">
                      <text:number>•</text:number>
                      <text:p text:style-name="table_al">Deuren/deurposten nat afdoen incl. deurlichten </text:p>
                    </text:list-item>
                    <text:list-item text:style-override="id1-3-2-7-21-1-12-4-4-1-2">
                      <text:number>•</text:number>
                      <text:p text:style-name="table_al">Radiatoren reinigen </text:p>
                    </text:list-item>
                  </text:list>
                  <text:p text:style-name="table_al"/>
                </table:table-cell>
                <table:table-cell table:style-name="cell_frame_all" table:number-rows-spanned="1" table:number-columns-spanned="3">
                  <text:list text:style-name="id1-3-2-7-21-1-12-4-5-1">
                    <text:list-item text:style-override="id1-3-2-7-21-1-12-4-5-1-1">
                      <text:number>•</text:number>
                      <text:p text:style-name="table_al">Deuren/deurposten nat afdoen incl. deurlichten </text:p>
                    </text:list-item>
                    <text:list-item text:style-override="id1-3-2-7-21-1-12-4-5-1-2">
                      <text:number>•</text:number>
                      <text:p text:style-name="table_al">Radiatoren reinigen </text:p>
                    </text:list-item>
                  </text:list>
                  <text:p text:style-name="table_al"/>
                </table:table-cell>
                <table:table-cell table:style-name="cell_frame_all" table:number-rows-spanned="1" table:number-columns-spanned="2">
                  <text:list text:style-name="id1-3-2-7-21-1-12-4-6-1">
                    <text:list-item text:style-override="id1-3-2-7-21-1-12-4-6-1-1">
                      <text:number>•</text:number>
                      <text:p text:style-name="table_al">Stof afnemen laag/midden/hoog incl. tastvlakken en luchtfilter </text:p>
                    </text:list-item>
                    <text:list-item text:style-override="id1-3-2-7-21-1-12-4-6-1-2">
                      <text:number>•</text:number>
                      <text:p text:style-name="table_al">Deuren/deurposten nat afdoen incl. deurlichten</text:p>
                    </text:list-item>
                    <text:list-item text:style-override="id1-3-2-7-21-1-12-4-6-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7-21-1-12-5-2-1">
                    <text:list-item text:style-override="id1-3-2-7-21-1-12-5-2-1-1">
                      <text:number>•</text:number>
                      <text:p text:style-name="table_al">Stofzuigen</text:p>
                    </text:list-item>
                    <text:list-item text:style-override="id1-3-2-7-21-1-12-5-2-1-2">
                      <text:number>•</text:number>
                      <text:p text:style-name="table_al">Dweilen </text:p>
                    </text:list-item>
                  </text:list>
                </table:table-cell>
                <table:table-cell table:style-name="cell_frame_all" table:number-rows-spanned="1" table:number-columns-spanned="2">
                  <text:list text:style-name="id1-3-2-7-21-1-12-5-3-1">
                    <text:list-item text:style-override="id1-3-2-7-21-1-12-5-3-1-1">
                      <text:number>•</text:number>
                      <text:p text:style-name="table_al">Stofzuigen</text:p>
                    </text:list-item>
                    <text:list-item text:style-override="id1-3-2-7-21-1-12-5-3-1-2">
                      <text:number>•</text:number>
                      <text:p text:style-name="table_al">Dweilen</text:p>
                    </text:list-item>
                  </text:list>
                </table:table-cell>
                <table:table-cell table:style-name="cell_frame_all" table:number-rows-spanned="1" table:number-columns-spanned="2">
                  <text:list text:style-name="id1-3-2-7-21-1-12-5-4-1">
                    <text:list-item text:style-override="id1-3-2-7-21-1-12-5-4-1-1">
                      <text:number>•</text:number>
                      <text:p text:style-name="table_al">Stofzuigen</text:p>
                    </text:list-item>
                    <text:list-item text:style-override="id1-3-2-7-21-1-12-5-4-1-2">
                      <text:number>•</text:number>
                      <text:p text:style-name="table_al">Dweilen </text:p>
                    </text:list-item>
                  </text:list>
                </table:table-cell>
                <table:table-cell table:style-name="cell_frame_all" table:number-rows-spanned="1" table:number-columns-spanned="3">
                  <text:p text:style-name="table_al"/>
                </table:table-cell>
                <table:table-cell table:style-name="cell_frame_all" table:number-rows-spanned="1" table:number-columns-spanned="2">
                  <text:list text:style-name="id1-3-2-7-21-1-12-5-6-1">
                    <text:list-item text:style-override="id1-3-2-7-21-1-12-5-6-1-1">
                      <text:number>•</text:number>
                      <text:p text:style-name="table_al">Stofzuigen</text:p>
                    </text:list-item>
                    <text:list-item text:style-override="id1-3-2-7-21-1-12-5-6-1-2">
                      <text:number>•</text:number>
                      <text:p text:style-name="table_al">Dweilen</text:p>
                    </text:list-item>
                    <text:list-item text:style-override="id1-3-2-7-21-1-12-5-6-1-3">
                      <text:number>•</text:number>
                      <text:p text:style-name="table_al">Trap stofzuigen</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7-21-1-12-6-2-1">
                    <text:list-item text:style-override="id1-3-2-7-21-1-12-6-2-1-1">
                      <text:number>•</text:number>
                      <text:p text:style-name="table_al">Gordijnen wassen</text:p>
                    </text:list-item>
                    <text:list-item text:style-override="id1-3-2-7-21-1-12-6-2-1-2">
                      <text:number>•</text:number>
                      <text:p text:style-name="table_al">Lamellen/luxaflex reiniging </text:p>
                    </text:list-item>
                    <text:list-item text:style-override="id1-3-2-7-21-1-12-6-2-1-3">
                      <text:number>•</text:number>
                      <text:p text:style-name="table_al">Ramen binnenzijde wassen</text:p>
                    </text:list-item>
                  </text:list>
                </table:table-cell>
                <table:table-cell table:style-name="cell_frame_all" table:number-rows-spanned="1" table:number-columns-spanned="2">
                  <text:list text:style-name="id1-3-2-7-21-1-12-6-3-1">
                    <text:list-item text:style-override="id1-3-2-7-21-1-12-6-3-1-1">
                      <text:number>•</text:number>
                      <text:p text:style-name="table_al">Gordijnen wassen</text:p>
                    </text:list-item>
                    <text:list-item text:style-override="id1-3-2-7-21-1-12-6-3-1-2">
                      <text:number>•</text:number>
                      <text:p text:style-name="table_al">Lamellen/luxaflex reiniging </text:p>
                    </text:list-item>
                    <text:list-item text:style-override="id1-3-2-7-21-1-12-6-3-1-3">
                      <text:number>•</text:number>
                      <text:p text:style-name="table_al">Ramen binnenzijde wassen</text:p>
                    </text:list-item>
                  </text:list>
                </table:table-cell>
                <table:table-cell table:style-name="cell_frame_all" table:number-rows-spanned="1" table:number-columns-spanned="2">
                  <text:list text:style-name="id1-3-2-7-21-1-12-6-4-1">
                    <text:list-item text:style-override="id1-3-2-7-21-1-12-6-4-1-1">
                      <text:number>•</text:number>
                      <text:p text:style-name="table_al">Gordijnen wassen</text:p>
                    </text:list-item>
                    <text:list-item text:style-override="id1-3-2-7-21-1-12-6-4-1-2">
                      <text:number>•</text:number>
                      <text:p text:style-name="table_al">Lamellen/luxaflex reiniging </text:p>
                    </text:list-item>
                    <text:list-item text:style-override="id1-3-2-7-21-1-12-6-4-1-3">
                      <text:number>•</text:number>
                      <text:p text:style-name="table_al">Ramen binnenzijde wassen</text:p>
                    </text:list-item>
                  </text:list>
                </table:table-cell>
                <table:table-cell table:style-name="cell_frame_all" table:number-rows-spanned="1" table:number-columns-spanned="3">
                  <text:p text:style-name="table_al">Gordijnen wassen</text:p>
                  <text:p text:style-name="table_al">Lamellen/luxaflex reiniging </text:p>
                  <text:p text:style-name="table_al">Ramen binnenzijde was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d verschonen</text:p>
                  <text:p text:style-name="table_al">Matras draai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list text:style-name="id1-3-2-7-21-1-12-8-4-1">
                    <text:list-item text:style-override="id1-3-2-7-21-1-12-8-4-1-1">
                      <text:number>•</text:number>
                      <text:p text:style-name="table_al">Keukenblok en –apparatuur (buitenzijde)</text:p>
                    </text:list-item>
                    <text:list-item text:style-override="id1-3-2-7-21-1-12-8-4-1-2">
                      <text:number>•</text:number>
                      <text:p text:style-name="table_al">Afval opruimen</text:p>
                    </text:list-item>
                    <text:list-item text:style-override="id1-3-2-7-21-1-12-8-4-1-3">
                      <text:number>•</text:number>
                      <text:p text:style-name="table_al">Keukenkastjes (binnenzijde)</text:p>
                    </text:list-item>
                    <text:list-item text:style-override="id1-3-2-7-21-1-12-8-4-1-4">
                      <text:number>•</text:number>
                      <text:p text:style-name="table_al">Koelkast (binnenzijde)</text:p>
                    </text:list-item>
                    <text:list-item text:style-override="id1-3-2-7-21-1-12-8-4-1-5">
                      <text:number>•</text:number>
                      <text:p text:style-name="table_al">Oven/magnetron</text:p>
                    </text:list-item>
                    <text:list-item text:style-override="id1-3-2-7-21-1-12-8-4-1-6">
                      <text:number>•</text:number>
                      <text:p text:style-name="table_al">Vriezer los reinigen binnenzijde (ontdooid)</text:p>
                    </text:list-item>
                    <text:list-item text:style-override="id1-3-2-7-21-1-12-8-4-1-7">
                      <text:number>•</text:number>
                      <text:p text:style-name="table_al">Afzuigkap reinigen (binnenzijde)</text:p>
                    </text:list-item>
                    <text:list-item text:style-override="id1-3-2-7-21-1-12-8-4-1-8">
                      <text:number>•</text:number>
                      <text:p text:style-name="table_al">Bovenkant keukenkastjes</text:p>
                    </text:list-item>
                    <text:list-item text:style-override="id1-3-2-7-21-1-12-8-4-1-9">
                      <text:number>•</text:number>
                      <text:p text:style-name="table_al">Tegelwand (los van keukenblok)</text:p>
                    </text:list-item>
                  </text:list>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anitair schoonmak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list text:style-name="id1-3-2-7-21-1-12-9-5-1">
                    <text:list-item text:style-override="id1-3-2-7-21-1-12-9-5-1-1">
                      <text:number>•</text:number>
                      <text:p text:style-name="table_al">Badkamer schoonmaken (incl. stofzuigen en dweilen)</text:p>
                    </text:list-item>
                    <text:list-item text:style-override="id1-3-2-7-21-1-12-9-5-1-2">
                      <text:number>•</text:number>
                      <text:p text:style-name="table_al">Toilet schoonmaken </text:p>
                    </text:list-item>
                    <text:list-item text:style-override="id1-3-2-7-21-1-12-9-5-1-3">
                      <text:number>•</text:number>
                      <text:p text:style-name="table_al">Tegelwand badkamer afnem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ext:p text:style-name="table_al">Opruim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Frequenties benodigd voor een schoon en leefbaar huis (basis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7">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7">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1">
                  <text:p text:style-name="table_al">Slaapkamers</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7">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7">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7">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1">
                  <text:p text:style-name="table_al">Keuken</text:p>
                  <text:p text:style-name="table_al"/>
                  <text:p text:style-name="table_al"/>
                  <text:p text:style-name="table_al"/>
                  <text:p text:style-name="table_al"/>
                  <text:p text:style-name="table_al"/>
                </table:table-cell>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1">
                  <text:p text:style-name="table_al">Sanitair</text:p>
                  <text:p text:style-name="table_al"/>
                </table:table-cell>
                <table:table-cell table:style-name="cell_frame_all" table:number-rows-spanned="1" table:number-columns-spanned="7">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1">
                  <text:p text:style-name="table_al">Hal</text:p>
                  <text:p text:style-name="table_al"/>
                  <text:p text:style-name="table_al"/>
                  <text:p text:style-name="table_al"/>
                  <text:p text:style-name="table_al"/>
                  <text:p text:style-name="table_al"/>
                </table:table-cell>
                <table:table-cell table:style-name="cell_frame_all" table:number-rows-spanned="1" table:number-columns-spanned="7">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1">
                  <text:p text:style-name="table_al">
                    <text:span text:style-name="nadrukvet">Frequenties benodigd voor een schoon en leefbaar huis (incidentele 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7">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ext:p text:style-name="table_al"/>
                  <text:p text:style-name="table_al"/>
                  <text:p text:style-name="table_al"/>
                  <text:p text:style-name="table_al"/>
                  <text:p text:style-name="table_al"/>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ext:p text:style-name="table_al"/>
                  <text:p text:style-name="table_al"/>
                  <text:p text:style-name="table_al"/>
                  <text:p text:style-name="table_al"/>
                  <text:p text:style-name="table_al"/>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text:span>
                    <text:span text:style-name="nadrukvet">wasverzorging</text:span>
                    <text:span text:style-name="nadrukvet"> (schoonmaakondersteuning)</text:span>
                  </text:p>
                </table:table-cell>
              </table:table-row>
              <table:table-row table:style-name="row">
                <table:table-cell table:style-name="cell_frame_all" table:number-rows-spanned="1" table:number-columns-spanned="3">
                  <text:p text:style-name="table_al">
                    <text:span text:style-name="nadrukvet">Activiteiten </text:span>
                    <text:span text:style-name="nadrukvet">wasverzorging</text:span>
                    <text:span text:style-name="nadrukvet"> (één complete </text:span>
                    <text:span text:style-name="nadrukvet">wasgang</text:span>
                    <text:span text:style-name="nadrukvet">)</text:span>
                  </text:p>
                </table:table-cell>
                <table:table-cell table:style-name="cell_frame_all" table:number-rows-spanned="1" table:number-columns-spanned="4">
                  <text:p text:style-name="table_al">
                    <text:span text:style-name="nadrukvet">Frequentie eenpersoonshuishouden</text:span>
                  </text:p>
                </table:table-cell>
                <table:table-cell table:style-name="cell_frame_all" table:number-rows-spanned="1" table:number-columns-spanned="4">
                  <text:p text:style-name="table_al">
                    <text:span text:style-name="nadrukvet">Frequentie tweepersoonshuishouden</text:span>
                  </text:p>
                </table:table-cell>
              </table:table-row>
              <table:table-row table:style-name="row">
                <table:table-cell table:style-name="cell_frame_all" table:number-rows-spanned="1" table:number-columns-spanned="3">
                  <text:p text:style-name="table_al">Wasgoed sorteren (eenmalig; voor meerdere wasgangen)</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3">
                  <text:p text:style-name="table_al">Behandelen van vlekken (indien noodzakelijk)</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in machine stoppen en aanzett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machine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Sorteren droger – waslij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in de droger stopp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Droger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ophang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afhal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opvouw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opbergen en opruim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strijken indien medisch noodzakelijk</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11">
                  <text:p text:style-name="table_al">
                    <text:span text:style-name="nadrukvet">Activiteiten en frequentie benodigd voor de boodschappen (schoonmaakondersteunin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4">
                  <text:p text:style-name="table_al">
                    <text:span text:style-name="nadrukvet">Activiteit</text:span>
                  </text:p>
                </table:table-cell>
                <table:table-cell table:style-name="cell_frame_all" table:number-rows-spanned="1" table:number-columns-spanned="6">
                  <text:p text:style-name="table_al">
                    <text:span text:style-name="nadrukvet">Frequentie</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4">
                  <text:p text:style-name="table_al">Het opstellen van boodschappenlijst</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doen van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opruimen van de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1">
                  <text:p text:style-name="table_al">
                    <text:span text:style-name="nadrukvet">Taken ondersteuning bij regie/zorg</text:span>
                  </text:p>
                </table:table-cell>
              </table:table-row>
              <table:table-row table:style-name="row">
                <table:table-cell table:style-name="cell_frame_all" table:number-rows-spanned="1" table:number-columns-spanned="11">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 Of minder als de cliënt hierin een deel van de week zelf of met behulp van het netwerk kan voorzi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74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Sociale zekerheid | Organisatie en beleid</meta:user-defined>
    <meta:user-defined meta:name="DC.source">artikel 4:3 van de Algemene wet bestuursrecht]|[1.0:c:BWBR0005537&amp;artikel=4%3A3&amp;g=2025-11-21</meta:user-defined>
    <meta:user-defined meta:name="DC.source">Wet maatschappelijke ondersteuning 2015]|[1.0:c:BWBR0035362&amp;g=2025-07-01</meta:user-defined>
    <meta:user-defined meta:name="OVERHEIDop.referentienummer">25.0002254</meta:user-defined>
    <meta:user-defined meta:name="DCTERMS.alternative">Beleidsregels maatschappelijke ondersteuning gemeente Noordoostpolder 2026</meta:user-defined>
    <dc:language>nl</dc:language>
    <meta:user-defined meta:name="OVERHEIDop.locatietype/OVERHEIDop.gebiedsmarkering">Gemeente</meta:user-defined>
    <meta:user-defined meta:name="DC.title">Beleidsregels maatschappelijke ondersteuning gemeente Noordoostpolder 2026</meta:user-defined>
    <meta:user-defined meta:name="DCTERMS.W3CDTF/DCTERMS.available">2025-12-19</meta:user-defined>
    <meta:user-defined meta:name="DCTERMS.W3CDTF/OVERHEIDop.jaargang">2025</meta:user-defined>
    <meta:user-defined meta:name="OVERHEIDop.publicationIssue">557430</meta:user-defined>
    <meta:user-defined meta:name="OVERHEIDop.betreftRegeling">CVDR751484_1</meta:user-defined>
    <meta:user-defined meta:name="xs:date/OVERHEIDop.startdatum">2026-01-01</meta:user-defined>
    <meta:user-defined meta:name="OVERHEIDop.GmbID/DC.identifier">gmb-2025-557430</meta:user-defined>
    <meta:user-defined meta:name="OVERHEIDop.versieInformatie"/>
  </office:meta>
</office:document-meta>
</file>