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Mauritslaan 59 in Hillegom, Z2025-00003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eegstandwetvergunning voor de woning aan de Mauritslaan 59 in Hillegom van 15 augustus 2026 tot en met 14 augustus 2027</text:p>
              </text:list-item>
            </text:list>
            <text:p text:style-name="common-al">Ingangsdatum van: 15 augustus 2026</text:p>
            <text:p text:style-name="common-al">Einddatum tot en met: 14 augustus 2027</text:p>
            <text:p text:style-name="common-al">
            <text:span text:style-name="nadrukcur">Datum besluit:</text:span>17 december 2025</text:p>
            <text:p text:style-name="common-al">
            <text:span text:style-name="nadrukcur">Uiterlijke reactiedatum:</text:span>28 januari 2026</text:p>
            <text:p text:style-name="common-al">Kenmerk besluit:Z2025-000034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74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54</meta:user-defined>
    <dc:language>nl</dc:language>
    <meta:user-defined meta:name="OVERHEIDop.locatietype/OVERHEIDop.gebiedsmarkering">Vlak</meta:user-defined>
    <meta:user-defined meta:name="DC.title">Afgehandelde leegstandwetvergunning voor Mauritslaan 59 in Hillegom, Z2025-0000345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29</meta:user-defined>
    <meta:user-defined meta:name="OVERHEIDop.GmbID/DC.identifier">gmb-2025-557429</meta:user-defined>
    <meta:user-defined meta:name="OVERHEIDop.versieInformatie"/>
  </office:meta>
</office:document-meta>
</file>