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Deventerweg in Holten (begraafplaats)</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met zaaknummer Z2025-00003643 voor het kappen van 3 bomen op de locatie Oude Deventerweg in Holten (begraafplaats).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742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2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2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643</meta:user-defined>
    <meta:user-defined meta:name="DCTERMS.abstract">Oude Deventerweg in Holten (begraafplaats), het kappen van 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Oude Deventerweg in Holten (begraafplaats)</meta:user-defined>
    <meta:user-defined meta:name="DCTERMS.W3CDTF/DCTERMS.available">2025-12-24</meta:user-defined>
    <meta:user-defined meta:name="DCTERMS.W3CDTF/OVERHEIDop.jaargang">2025</meta:user-defined>
    <meta:user-defined meta:name="OVERHEIDop.publicationIssue">557425</meta:user-defined>
    <meta:user-defined meta:name="OVERHEIDop.GmbID/DC.identifier">gmb-2025-557425</meta:user-defined>
    <meta:user-defined meta:name="OVERHEIDop.versieInformatie"/>
  </office:meta>
</office:document-meta>
</file>