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Arnhem is voornemens over te gaan tot het wijzigen van een recht van erfpacht en het vestigen recht van opstal aan de Bolderikstraat 18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over te gaan tot het wijzigen van een recht van erfpacht en het vestigen van een recht van opstal aan de <text:span text:style-name="nadrukvet">Bolderikstraat 18</text:span> te Arnhem, thans kadastraal bekend gemeente Arnhem, sectie E, nummer 2514, groot 20 m2.</text:p>
            <text:p text:style-name="common-al">De gemeente Arnhem heeft bij akte d.d. 7 november 1952 voor een periode van ongeveer 73 jaar, beginnende 19 september 1952 op en eindigende op 1 november 2025, in erfpacht uitgegeven onder meer het perceel grond gelegen aan de Bolderikstraat 16 te Arnhem, thans kadastraal bekend gemeente Arnhem, sectie E, nummers 2514, groot 20 m2. </text:p>
            <text:p text:style-name="common-al">De erfpachter heeft een garagebox in eigendom op vermeld perceel. De erfpachter wenst thans een nieuwe erfpachtovereenkomst met de gemeente aan te gaan voor onbepaalde tijd. </text:p>
            <text:p text:style-name="common-al">De gemeente is van oordeel dat de huidige erfpachter de enige serieuze gegadigde in deze is. De erfpachter is immers ook partij bij de huidige erfpachtovereenkomst. Daarnaast is het opstal op het perceel, de garagebox, reeds in eigendom bij de erfpachter. </text:p>
            <text:p text:style-name="common-al">Gelet op het voorgaande is de gemeente van oordeel dat op grond van objectieve, redelijke en toetsbare criteria slechts één serieuze gegadigde, zijnde de erfpachter, in aanmerking komt voor de betreffende uitgifte. Ten overvloede wijzen wij erop dat de gemeente daarbij een ruime mate van beleidsvrijheid heeft.</text:p>
            <text:p text:style-name="common-al">Bent u het niet eens met deze voorgenomen uitgifte, omdat u van mening bent dat ook u als serieuze gegadigde in aanmerking komt?</text:p>
            <text:p text:style-name="common-al">Dan dient u binnen 20 kalenderdagen na deze publicatie een kort geding aanhangig te hebben gemaakt bij de bevoegde rechter van de Rechtbank Gelderland, locatie Arnhem.</text:p>
            <text:p text:style-name="common-al">Indien u een kort geding aanhangig maakt, dan dient u ons dit tevens binnen voornoemde termijn van 20 kalenderdagen schriftelijk mede te delen door het per e-mail opsturen van de conceptdagvaarding aan de afdeling Gebiedsrealisatie, via het e-mailadres: vastgoedpublicaties@arnhem.nl.</text:p>
            <text:p text:style-name="common-al">Indien binnen de termijn van 20 kalenderdagen na de publicatie geen gebruik wordt gemaakt van de mogelijkheid om een kort geding aan te spannen, dan vervalt het recht om tegen de uitgifte in rechte op te komen of daartegen enige vordering tot schadevergoeding of vergoeding van kosten en of welke andere aanspraak dan ook te baseren. Dit om te voorkomen dat de Gemeente en de erfpachter onredelijk worden benadeeld door als pas na deze (duidelijk kenbaar gemaakte) termijn alsnog tegen (het voornemen tot) de eigendomsoverdracht zou worden opgekomen. </text:p>
            <text:p text:style-name="common-al">Voor eventuele vragen en/of nadere inlichtingen met betrekking tot deze publicatie kunt u contact opnemen met de afdeling Gebiedsrealisatie van de Gemeente Arnhem (vastgoedpublicaties@arnhem.nl ). Dit ontslaat u niet van het tijdig aanhangig moeten maken van voornoemd kort geding.</text:p>
            <text:p text:style-name="last-al">Met deze publicatie geeft de gemeente Arnhem uitvoering aan het Didam-arrest van de Hoge Raad van 26 november 2021 (ECLI:NL:HR:2021:1778) en het Didam II-arrest van de Hoge Raad va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74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De gemeente Arnhem is voornemens over te gaan tot het wijzigen van een recht van erfpacht en het vestigen recht van opstal aan de Bolderikstraat 18 te Arnhem</meta:user-defined>
    <meta:user-defined meta:name="DCTERMS.W3CDTF/DCTERMS.available">2025-12-19</meta:user-defined>
    <meta:user-defined meta:name="DCTERMS.W3CDTF/OVERHEIDop.jaargang">2025</meta:user-defined>
    <meta:user-defined meta:name="OVERHEIDop.externeBijlage">Bolderikstraat 18|exb-2025-47205</meta:user-defined>
    <meta:user-defined meta:name="OVERHEIDop.publicationIssue">557424</meta:user-defined>
    <meta:user-defined meta:name="OVERHEIDop.GmbID/DC.identifier">gmb-2025-557424</meta:user-defined>
    <meta:user-defined meta:name="OVERHEIDop.versieInformatie"/>
  </office:meta>
</office:document-meta>
</file>