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en het verplaatsten van een uitrit, Noordermeer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 en het verplaatsten van een uitrit, Noordermeer 35, Burgum</text:p>
            <text:p text:style-name="common-al">Zaaknummer: TZ2025-002983</text:p>
            <text:p text:style-name="common-al">Zaakadres: Noordermeer 35, Burgum</text:p>
            <text:p text:style-name="common-al">Omschrijving: het bouwen van een woning en het verplaatsten van een uitrit</text:p>
            <text:p text:style-name="common-al">Datum ontvangst: 17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74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TZ2025-002983</meta:user-defined>
    <meta:user-defined meta:name="DCTERMS.abstract">het bouwen van een woning en het verplaatst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 en het verplaatsten van een uitrit, Noordermeer 35, Burg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15</meta:user-defined>
    <meta:user-defined meta:name="OVERHEIDop.GmbID/DC.identifier">gmb-2025-557415</meta:user-defined>
    <meta:user-defined meta:name="OVERHEIDop.versieInformatie"/>
  </office:meta>
</office:document-meta>
</file>