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en finish Grote Markt 4, 4461AJ Goes - Besluit op aanvraag Evenementenvergunning voor Evenementenvergunning voor Jo de Roo toertocht op 28 jun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7 december 2025 een Evenementenvergunning heeft verleend voor Jo de Roo toertocht op 28 juni 2026 op de locatie start en finish Grote Markt 4, 4461AJ Goes. Het besluit is geregistreerd onder nummer Z2025-00002562 / B2025-00001000.</text:p>
            <text:p text:style-name="common-al">
            <text:span text:style-name="nadrukvet">Procedure</text:span>
          </text:p>
            <text:p text:style-name="last-al">Tegen een verleende vergunning kunnen belanghebbenden tot en met 28 januar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5741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1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1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562</meta:user-defined>
    <meta:user-defined meta:name="DCTERMS.abstract">start en finish Grote Markt 4, 4461AJ Goes - Besluit op aanvraag Evenementenvergunning voor Evenementenvergunning voor Jo de Roo toertocht op 28 juni 2026</meta:user-defined>
    <dc:language>nl</dc:language>
    <meta:user-defined meta:name="OVERHEIDop.locatietype/OVERHEIDop.gebiedsmarkering">Punt</meta:user-defined>
    <meta:user-defined meta:name="DC.title">start en finish Grote Markt 4, 4461AJ Goes - Besluit op aanvraag Evenementenvergunning voor Evenementenvergunning voor Jo de Roo toertocht op 28 juni 2026</meta:user-defined>
    <meta:user-defined meta:name="DCTERMS.W3CDTF/DCTERMS.available">2025-12-19</meta:user-defined>
    <meta:user-defined meta:name="DCTERMS.W3CDTF/OVERHEIDop.jaargang">2025</meta:user-defined>
    <meta:user-defined meta:name="OVERHEIDop.publicationIssue">557413</meta:user-defined>
    <meta:user-defined meta:name="OVERHEIDop.GmbID/DC.identifier">gmb-2025-557413</meta:user-defined>
    <meta:user-defined meta:name="OVERHEIDop.versieInformatie"/>
  </office:meta>
</office:document-meta>
</file>