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 Wet maatschappelijke ondersteuning 2015 en Jeugdwet van de Gemeente Rijssen-Holten</text:p>
      <text:section text:name="regeling_id1-3-2" text:style-name="regeling">
        <text:section text:name="aanhef_id1-3-2-1" text:style-name="aanhef">
          <text:section text:name="preambule_id1-3-2-1-1" text:style-name="preambule">
            <text:p text:style-name="al">De teammanager Sociaal I Strategie en Ondersteuning van de gemeente Rijssen-Holten, handelend namens het college van burgemeester en wethouders van Rijssen-Holten; </text:p>
            <text:p text:style-name="al"/>
            <text:p text:style-name="al">Overwegende, </text:p>
            <text:list text:style-name="id1-3-2-1-1-4">
              <text:list-item text:style-override="id1-3-2-1-1-4-1">
                <text:number>-</text:number>
                <text:p text:style-name="al"> dat het in verband met het toezicht op de naleving van het bij of krachtens diverse wetten en verordeningen, noodzakelijk is gemeenteambtenaren of andere personen aan te wijzen die belast zijn met het toezicht op de naleving van het bij of krachtens die wetten of verordeningen bepaalde;</text:p>
              </text:list-item>
              <text:list-item text:style-override="id1-3-2-1-1-4-2">
                <text:number>-</text:number>
                <text:p text:style-name="al"> dat het een gemeentelijke bevoegdheid is om zowel voor de Wet maatschappelijke ondersteuning 2015 (Wmo) als voor de Jeugdwet misbruik van geboden voorzieningen te voorkomen en, waar nodig op te treden tegen onterecht gebruik van maatwerkvoorzieningen, individuele voorzieningen of persoonsgebonden budgetten (PGB’s);</text:p>
              </text:list-item>
              <text:list-item text:style-override="id1-3-2-1-1-4-3">
                <text:number>-</text:number>
                <text:p text:style-name="al"> dat het een gemeentelijke bevoegdheid is, conform het bepaalde onder Titel 5.2 van de Algemene wet bestuursrecht (Awb), om op grond van artikel 6.1 Wmo, 2.9 en 9.2 van de Jeugdwet, personen aan te wijzen die belast zijn met het houden van toezicht op de naleving van het bepaalde bij of krachtens de Wmo en de Jeugdwet;</text:p>
              </text:list-item>
            </text:list>
            <text:p text:style-name="al">gelet op het bepaalde in de Gemeentewet, de Wet Maatschappelijke Ondersteuning 2015, de Jeugdwet en de Algemene wet bestuursrecht (Awb), alsmede het Mandaatbesluit Rijssen-Holten 2023;</text:p>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sociaal rechercheurs van de Sociale Recherche Twente aan te wijzen als toezichthouder Wmo en Jeugdwet belast met het houden van toezicht op de naleving van het bepaalde bij of krachtens de Wet maatschappelijke ondersteuning 2015 en de Jeugdwet;</text:p>
              </text:list-item>
              <text:list-item text:style-override="id1-3-2-2-1-2-2">
                <text:number>II.</text:number>
                <text:p text:style-name="al">te bepalen dat dit besluit bekend wordt gemaakt op de wettelijk voorgeschreven wijze.</text:p>
              </text:list-item>
            </text:list>
          </text:section>
        </text:section>
        <text:section text:name="regeling-sluiting_id1-3-2-3" text:style-name="regeling-sluiting">
          <text:section text:name="ondertekening_id1-3-2-3-1">
            <text:p><text:span text:style-name="functie">Rijssen, 4 februari 2025 </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Team Sociaal I Strategie en Ondersteuning</text:span></text:p>
            <text:p><text:span text:style-name="functie">team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Gemeentewet]|[1.0:c:BWBR0005416&amp;g=2025-01-01</meta:user-defined>
    <meta:user-defined meta:name="DC.source">Wet maatschappelijke ondersteuning 2015]|[1.0:c:BWBR0035362&amp;g=2025-01-01</meta:user-defined>
    <meta:user-defined meta:name="DC.source">Jeugdwet]|[1.0:c:BWBR0034925&amp;g=2025-01-01</meta:user-defined>
    <meta:user-defined meta:name="DC.source">Algemene wet bestuursrecht]|[https://wetten.overheid.nl/BWBR0005537/2024-09-01</meta:user-defined>
    <meta:user-defined meta:name="DC.source">Mandaatbesluit gemeente Rijssen-Holten 2023]|[https://lokaleregelgeving.overheid.nl/CVDR705308/1</meta:user-defined>
    <dc:language>nl</dc:language>
    <meta:user-defined meta:name="OVERHEIDop.locatietype/OVERHEIDop.gebiedsmarkering">Gemeente</meta:user-defined>
    <meta:user-defined meta:name="DC.title">Aanwijzingsbesluit toezichthouder Wet maatschappelijke ondersteuning 2015 en Jeugdwet van de Gemeente Rijssen-Holten</meta:user-defined>
    <meta:user-defined meta:name="DCTERMS.W3CDTF/DCTERMS.available">2025-02-11</meta:user-defined>
    <meta:user-defined meta:name="DCTERMS.W3CDTF/OVERHEIDop.jaargang">2025</meta:user-defined>
    <meta:user-defined meta:name="OVERHEIDop.publicationIssue">55741</meta:user-defined>
    <meta:user-defined meta:name="OVERHEIDop.GmbID/DC.identifier">gmb-2025-55741</meta:user-defined>
    <meta:user-defined meta:name="OVERHEIDop.versieInformatie"/>
  </office:meta>
</office:document-meta>
</file>