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ronden Westervoortsedijk 77 en 78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en Industriepark Kleefse Waard Real Estate B.V. (thans: Cleantech Park Arnhem Real Estate B.V. hebben op 25 augustus 2016 een koopovereenkomst gesloten met betrekking tot de verkoop en levering van diverse gronden, waaronder Westervoortsedijk 77 en 78.</text:p>
            <text:p text:style-name="common-al">Onderdeel van deze overeenkomst is de verkoop en overdracht van de hierna vermelde percelen en de daaropvolgende sloop van de aanwezige woningen en realisatie van een tijdelijk laadplein op deze gronden. </text:p>
            <text:p text:style-name="common-al">Het betreft de volgende percelen:</text:p>
            <text:list text:style-name="id1-3-2-1-1-4">
              <text:list-item text:style-override="id1-3-2-1-1-4-1">
                <text:number>-</text:number>
                <text:p text:style-name="al">Gelegen aan de Westervoortsedijk 77, kadastraal bekend gemeente Arnhem, sectie D, nummer 4867;</text:p>
              </text:list-item>
              <text:list-item text:style-override="id1-3-2-1-1-4-2">
                <text:number>-</text:number>
                <text:p text:style-name="al">Gelegen aan de Westervoortsedijk 78, kadastraal bekend gemeente Arnhem, sectie D, nummer 4743;</text:p>
              </text:list-item>
            </text:list>
            <text:p text:style-name="common-al">De gemeente Arnhem heeft nu het voornemen om ter uitvoering van voormelde koopovereenkomst deze percelen aan Cleantech Park Arnhem Real Estate B.V. in eigendom over te dragen, zodat Clean tech Park Arnhem Real Estate B.V. de aanwezige woningen sloopt en een tijdelijk laadplein kan realiseren.</text:p>
            <text:p text:style-name="common-al">Op basis van de afweging tussen het vertrouwensbeginsel en het gelijkheidsbeginsel heeft de gemeente Arnhem op goede gronden gekozen voor nakoming van haar verplichtingen uit voormelde koopovereenkomst.</text:p>
            <text:p text:style-name="common-al">Het sluiten van de koopovereenkomst heeft immers plaatsgevonden voordat het Didam arrest van 26 november 2021 is gewezen. Daarnaast zijn er door zowel de gemeente Arnhem als door Clean tech Park Arnhem Real Estate B.V. investeringen gedaan ter uitvoering van de koopovereenkomst. Bovendien is vanwege de grote vraag naar tijdelijke laadpleinen in Arnhem en een inmiddels verstrekte subsidie snelheid gevraagd op de uitvoering van dit project. </text:p>
            <text:p text:style-name="common-al">Tot slot heeft Cleantech Park Arnhem Real Estate B.V. een (groot) deel van de omliggende gronden/opstallen binnen het gehele projectgebied in eigendom. Zonder medewerking van Cleantech Park Arnhem Real Estate B.V. is het derhalve niet mogelijk om de gehele ontwikkeling in het gebied op korte termijn te realiseren.</text:p>
            <text:p text:style-name="common-al">De gemeente Arnhem is daarom van mening dat Cleantech Park Arnhem Real Estate B.V. in deze de enige serieuze gegadigde is, mede gelet op de uitvoering van de eerder gesloten koopovereenkomst.</text:p>
            <text:p text:style-name="common-al">Derden met een rechtens te honoreren belang die zich niet kunnen verenigen met het voornemen tot uitgifte van de betreffende gronden, kunnen uiterlijk binnen 20 kalenderdagen vanaf de datum van publicatie een kort geding aanhangig maken bij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20vastgoedpublicaties@arnhem.nl" xlink:type="simple"><text:span text:style-name="nadrukvet"><text:span text:style-name="nadrukondlijn">vastgoedpublicaties@arnhem.nl</text:span></text:span></text:a>.</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Cleantech Park Arnhem Real Estate B.V onredelijk worden benadeeld als pas na deze (duidelijk kenbaar gemaakte) termijn alsnog tegen (het voornemen tot) eigendomsoverdracht zou worden opgekomen.</text:p>
            <text:p text:style-name="last-al">Met deze publicatie geeft de gemeente uitvoering aan het arrest van de Hoge Raad d.d.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74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oornemen tot uitgifte van gronden Westervoortsedijk 77 en 78 te Arnhem</meta:user-defined>
    <meta:user-defined meta:name="DCTERMS.W3CDTF/DCTERMS.available">2025-12-19</meta:user-defined>
    <meta:user-defined meta:name="DCTERMS.W3CDTF/OVERHEIDop.jaargang">2025</meta:user-defined>
    <meta:user-defined meta:name="OVERHEIDop.publicationIssue">557404</meta:user-defined>
    <meta:user-defined meta:name="OVERHEIDop.GmbID/DC.identifier">gmb-2025-557404</meta:user-defined>
    <meta:user-defined meta:name="OVERHEIDop.versieInformatie"/>
  </office:meta>
</office:document-meta>
</file>