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annenberg 71-7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eft de gemeente een melding ontvangen voor activiteiten op de locatie Dannenberg 71-73 in Rijssen. De melding betreft het verwijderen van asbest. Voor deze activiteiten geldt geen vergunningplicht. De melding is geregistreerd onder zaaknummer Z2024-0000050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74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05</meta:user-defined>
    <meta:user-defined meta:name="DCTERMS.abstract">Dannenberg 71-73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Dannenberg 71-73 in Rij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403</meta:user-defined>
    <meta:user-defined meta:name="OVERHEIDop.GmbID/DC.identifier">gmb-2025-557403</meta:user-defined>
    <meta:user-defined meta:name="OVERHEIDop.versieInformatie"/>
  </office:meta>
</office:document-meta>
</file>