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uwstraat 29-35 in Rijssen (Wal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5 een besluit genomen op de aanvraag met zaaknummer Z2025-00003133 voor het intern renoveren van de toren  op de locatie Bouwstraat 29-35 in Rijssen (Walkerk).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7 januar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5740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0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0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133</meta:user-defined>
    <meta:user-defined meta:name="DCTERMS.abstract">Bouwstraat 29-35 in Rijssen (Walkerk), het intern renoveren van de toren </meta:user-defined>
    <dc:language>nl</dc:language>
    <meta:user-defined meta:name="OVERHEIDop.locatietype/OVERHEIDop.gebiedsmarkering">Vlak</meta:user-defined>
    <meta:user-defined meta:name="DC.title">Kennisgeving besluit op aanvraag omgevingsvergunning Bouwstraat 29-35 in Rijssen (Walkerk)</meta:user-defined>
    <meta:user-defined meta:name="DCTERMS.W3CDTF/DCTERMS.available">2025-12-24</meta:user-defined>
    <meta:user-defined meta:name="DCTERMS.W3CDTF/OVERHEIDop.jaargang">2025</meta:user-defined>
    <meta:user-defined meta:name="OVERHEIDop.publicationIssue">557402</meta:user-defined>
    <meta:user-defined meta:name="OVERHEIDop.GmbID/DC.identifier">gmb-2025-557402</meta:user-defined>
    <meta:user-defined meta:name="OVERHEIDop.versieInformatie"/>
  </office:meta>
</office:document-meta>
</file>