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rijvend kantoor/opslag voor watersport verhuur, onder de Herebru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rijvend kantoor/opslag voor watersport verhuur aan onder de Herebrug, Groningen </text:span>
          </text:p>
            <text:p text:style-name="common-al">De gemeente Groningen heeft een aanvraag voor een omgevingsvergunning reguliere procedure ontvangen. De vergunning is aangevraagd voor het realiseren van een drijvend kantoor/opslag voor watersport verhuur aan onder de Herebrug, Groningen, dossiernummer GRN-00028861.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3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861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drijvend kantoor/opslag voor watersport verhuur, onder de Herebrug, Groningen</meta:user-defined>
    <meta:user-defined meta:name="OVERHEIDop.datumEindeReactietermijn">2026-01-29</meta:user-defined>
    <meta:user-defined meta:name="OVERHEIDop.terinzageleggingBG">https://groningen.lokalebekendmakingen.nl/case/1:9822:18822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99</meta:user-defined>
    <meta:user-defined meta:name="OVERHEIDop.GmbID/DC.identifier">gmb-2025-557399</meta:user-defined>
    <meta:user-defined meta:name="OVERHEIDop.versieInformatie"/>
  </office:meta>
</office:document-meta>
</file>