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Benny Snacks Centrum</text:p>
      <text:section text:name="zakelijke-mededeling_id1-3-2" text:style-name="zakelijke-mededeling">
        <text:section text:name="zakelijke-mededeling-tekst_id1-3-2-1" text:style-name="zakelijke-mededeling-tekst">
          <text:section text:name="tekst_id1-3-2-1-1" text:style-name="tekst">
            <text:p text:style-name="common-al">Op 17 december 2025 is aan Benny Snacks een standplaatsvergunning verleend voor het verkopen van patat en snacks op donderdagen in het centrum van Papendrecht. De standplaats wordt vanaf 22 januari 2026 ingenomen met een verkoopwagen.</text:p>
            <text:p text:style-name="common-al">
            <text:span text:style-name="nadrukvet">Bent u het niet eens met de vergunning?</text:span>
          </text:p>
            <text:p text:style-name="common-al">Bent u het niet eens met een besluit en heeft u rechtstreeks belang bij het genomen besluit? Dan kunt u binnen zes weken hiertegen bezwaar maken via <text:a xlink:href="http://www.papendrecht.nl" xlink:type="simple">http://www.papendrecht.nl</text:a>.</text:p>
            <text:p text:style-name="common-al">
            <text:span text:style-name="nadrukvet">Heeft u vragen over dit bericht?</text:span>
          </text:p>
            <text:p text:style-name="last-al">Voor vragen kunt u mailen of bellen met de gemeente Papendrecht. Dit kan via email apv@papendrecht.nl of via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73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36</meta:user-defined>
    <meta:user-defined meta:name="DCTERMS.abstract">Standplaatsvergunning verleend</meta:user-defined>
    <dc:language>nl</dc:language>
    <meta:user-defined meta:name="OVERHEIDop.locatietype/OVERHEIDop.gebiedsmarkering">Vlak</meta:user-defined>
    <meta:user-defined meta:name="DC.title">Toestemming voor Standplaatsvergunning Benny Snacks Centrum</meta:user-defined>
    <meta:user-defined meta:name="DCTERMS.W3CDTF/DCTERMS.available">2025-12-19</meta:user-defined>
    <meta:user-defined meta:name="DCTERMS.W3CDTF/OVERHEIDop.jaargang">2025</meta:user-defined>
    <meta:user-defined meta:name="OVERHEIDop.publicationIssue">557395</meta:user-defined>
    <meta:user-defined meta:name="OVERHEIDop.GmbID/DC.identifier">gmb-2025-557395</meta:user-defined>
    <meta:user-defined meta:name="OVERHEIDop.versieInformatie"/>
  </office:meta>
</office:document-meta>
</file>