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 september t/m 5 december 2025 ter hoogte van Verdiweg 185, 3816 KE Amersfoort tot en met  16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erdiweg 185, 3816 KE Amersfoort</text:p>
            <text:p text:style-name="common-al">
            <text:span text:style-name="nadrukvet">Omschrijving: </text:span>	inrichten van een bouwplaats van 1 september t/m 5 december 2025 verlenging t/m 16 januari 2026</text:p>
            <text:p text:style-name="common-al">
            <text:span text:style-name="nadrukvet">Zaaknummer:</text:span> 	CLZ-APV2025-08-04-cdc6785f</text:p>
            <text:p text:style-name="common-al">
            
          </text:p>
            <text:p text:style-name="common-al">
            <text:span text:style-name="nadrukvet">Datum besluit verzonden/bekendmaking: </text:span>17-1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4-cdc6785f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 september t/m 5 december 2025 ter hoogte van Verdiweg 185, 3816 KE Amersfoort tot en met  16 januari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91</meta:user-defined>
    <meta:user-defined meta:name="OVERHEIDop.GmbID/DC.identifier">gmb-2025-557391</meta:user-defined>
    <meta:user-defined meta:name="OVERHEIDop.versieInformatie"/>
  </office:meta>
</office:document-meta>
</file>