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Leeuwarderstraatweg 240</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tuinuitbreiding voornemens om snippergroen kadastraal bekend als Gemeente Oldeboorn, Sectie F, nummer 1025 te verkopen aan de eigenaar van de aangrenzende woning aan de Leeuwarderstraatweg 240, 8469AC Nieuwebrug.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amp; Eigendommen (vastgoed@heerenveen.nl).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73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 Leeuwarderstraatweg 240</meta:user-defined>
    <meta:user-defined meta:name="DCTERMS.W3CDTF/DCTERMS.available">2025-12-19</meta:user-defined>
    <meta:user-defined meta:name="DCTERMS.W3CDTF/OVERHEIDop.jaargang">2025</meta:user-defined>
    <meta:user-defined meta:name="OVERHEIDop.publicationIssue">557390</meta:user-defined>
    <meta:user-defined meta:name="OVERHEIDop.GmbID/DC.identifier">gmb-2025-557390</meta:user-defined>
    <meta:user-defined meta:name="OVERHEIDop.versieInformatie"/>
  </office:meta>
</office:document-meta>
</file>