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30-1-1">
      <style:table-column-properties style:rel-column-width="91*"/>
    </style:style>
    <style:style style:family="table-column" style:parent-style-name="colspec" style:name="id1-3-2-4-30-1-2">
      <style:table-column-properties style:rel-column-width="8*"/>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11 november 2025, </text:p>
            <text:p text:style-name="al">nummer BW25.0366;                                                                                                                                                                                                                                           </text:p>
            <text:p text:style-name="al"/>
            <text:p text:style-name="al">gelet op artikel 15.33 van de Wet milieubeheer;</text:p>
            <text:p text:style-name="al"/>
            <text:p text:style-name="al">besluit vast te stellen de:</text:p>
            <text:p text:style-name="al"/>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1.</text:number>
                <text:p text:style-name="al">container: een vanwege de gemeente uitgezette container met een bepaald volume</text:p>
              </text:list-item>
              <text:list-item text:style-override="id1-3-2-2-2-3-2">
                <text:number>2.</text:number>
                <text:p text:style-name="al">gft afval: groente, fruit- en tuinafval</text:p>
              </text:list-item>
              <text:list-item text:style-override="id1-3-2-2-2-3-3">
                <text:number>3.</text:number>
                <text:p text:style-name="al">restafval: huishoudelijk afval niet zijnde gft-afva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1994, 80).</text:p>
              </text:list-item>
              <text:list-item text:style-override="id1-3-2-2-3-3">
                <text:number>2.</text:number>
                <text:p text:style-name="al">De afvalstoffenheffing,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feitelijk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p text:style-name="al"/>
            <text:p text:style-name="al"/>
            <text:p text:style-name="al"/>
            <text:p text:style-name="al"/>
            <text:p text:style-name="al"/>
            <text:p text:style-name="al"/>
            <text:p text:style-name="al"/>
          </text:section>
          <text:section text:name="artikel_id1-3-2-2-5" text:style-name="artikel">
            <text:p text:style-name="artikel_kop_titel"><text:span text:style-name="artikel_kop_label"/> <text:span text:style-name="artikel_kop_nr"/>  Artikel 4 Maatstaf van heffing en belastingtarief</text:p>
            <text:p text:style-name="al">De afvalstoffenheffing wordt geheven aan de hand van en naar de maatstaven en de tarieven zoals opgenomen in hoofdstuk 1.1, 1.2 en 1.3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een aaneengesloten periode van zes kalendermaanden.</text:p>
              </text:list-item>
              <text:list-item text:style-override="id1-3-2-2-6-3">
                <text:number>2.</text:number>
                <text:p text:style-name="al">Het eerste belastingtijdvak gaat in op 1 januari 2026.</text:p>
              </text:list-item>
              <text:list-item text:style-override="id1-3-2-2-6-4">
                <text:number>3.</text:number>
                <text:p text:style-name="al">Het tweede belastingtijdvak gaat in op 1 juli 2026.</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hoofdstuk 1.1 en 1.2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belasting bedoeld in artikel 1.1 en 1.2 van de tarieventabel verschuldigd voor zoveel volle kalendermaanden van het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volle kalendermaanden van het voor dat tijdvak verschuldigde belasting als bedoeld in hoofdstuk 1.1 en 1.2 van de tarieventabel, als er in dat 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eigendom in gebruik neemt.</text:p>
              </text:list-item>
              <text:list-item text:style-override="id1-3-2-2-8-6">
                <text:number>5.</text:number>
                <text:p text:style-name="al">Een gedeelte van een kalendermaand wordt hierbij aangemerkt als een volle kalendermaa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uiterlijk 4 weken na dagtekening van het aanslagbiljet.</text:p>
              </text:list-item>
              <text:list-item text:style-override="id1-3-2-2-9-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volgende termijnen telkens een maand later.</text:p>
              </text:list-item>
              <text:list-item text:style-override="id1-3-2-2-9-4">
                <text:number>3.</text:number>
                <text:p text:style-name="al">De Algemene termijnenwet is niet van toepassing op de in het tweede lid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6.</text:p>
              </text:list-item>
              <text:list-item text:style-override="id1-3-2-2-10-3">
                <text:number>2.</text:number>
                <text:p text:style-name="al">De Verordening afvalstoffenheffing 2025 en de bijbehorende tarieventabel, vastgesteld bij raadsbesluit van 17 december 2024, nummer RA24.082 wordt ingetrokken met ingang van </text:p>
                <text:p text:style-name="al">1 januari 2026. Zij blijft van toepassing op de belastbare feiten die zich voor die datum hebben voorgedaan.</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afvalstoffenheffing 2026 met bijbehorende tarieventabel’.</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p><text:span text:style-name="functie">De raad voornoemd,</text:span></text:p>
            <text:p><text:span text:style-name="functie">de griffier,</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PRIVATE AlgemeenTC  \l 1 "Algemeen"</text:p>
          <text:p text:style-name="al">De bedragen in deze tabel zijn inclusief omzetbelasting indien deze verschuldigd zijn.</text:p>
          <text:p text:style-name="al"/>
          <text:p text:style-name="al">HOOFDSTUK 1.1. MAATSTAVEN EN JAARLIJKSE TARIEVEN AFVALSTOFFENHEFFING</text:p>
          <text:p text:style-name="al"/>
          <text:p text:style-name="al">
          <text:span text:style-name="nadrukondlijn">1.1.1.  </text:span>
        </text:p>
          <text:p text:style-name="al">De belasting bedraagt per perceel per maand van het belastingtijdvak            € 12,52</text:p>
          <text:p text:style-name="al"/>
          <text:p text:style-name="al">HOOFDSTUK 1.2 MAATSTAVEN EN OVERIGE TARIEVEN AFVALSTOFFENHEFFING</text:p>
          <text:p text:style-name="al">
          <text:span text:style-name="nadrukondlijn">1.2.1.</text:span> Bedrag per lediging</text:p>
          <text:p text:style-name="al">Onverminderd het bepaalde in hoofdstuk 1.1. bedraagt de belasting per lediging van:</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Een container van 25 liter voor gft-afval</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Een container van 40 liter voor gft-afval</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Aanschaf van een 30 liter gemeentelijke tariefza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 4,4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HOOFDSTUK 1.3 </text:p>
          <text:p text:style-name="al">
          <text:span text:style-name="nadrukondlijn">1.3.1. </text:span>
        </text:p>
          <text:p text:style-name="al">Onverminderd het bepaalde in hoofdstuk 1.1 bedraagt de belasting voor het aanbieden van afval aan de milieustraat:</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 Matrassen (1- of 2-persoons / schoon en droog).</text:p>
                </table:table-cell>
                <table:table-cell table:style-name="entry" table:number-rows-spanned="1" table:number-columns-spanned="1">
                  <text:p text:style-name="table_al"> </text:p>
                  <text:p text:style-name="table_al"> </text:p>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text:p>
                  <text:p text:style-name="table_al">€   6,00</text:p>
                </table:table-cell>
              </table:table-row>
              <table:table-row table:style-name="row">
                <table:table-cell table:style-name="entry" table:number-rows-spanned="1" table:number-columns-spanned="1">
                  <text:p text:style-name="table_al">Categorie II:</text:p>
                  <text:p text:style-name="table_al">- Blad, gras, snoeihout en grond (niet chemisch verontreinigd of vermengd met andere materialen) tot 1</text:p>
                  <text:p text:style-name="table_al"> m³</text:p>
                  <text:p text:style-name="table_al">- Blad, gras, snoeihout en grond (niet chemisch verontreinigd) voor elke m³, of een gedeelte daarvan, </text:p>
                  <text:p text:style-name="table_al">  meer dan 1 m³</text:p>
                </table:table-cell>
                <table:table-cell table:style-name="entry" table:number-rows-spanned="1" table:number-columns-spanned="1">
                  <text:p text:style-name="table_al"> </text:p>
                  <text:p text:style-name="table_al">€   3,00</text:p>
                  <text:p text:style-name="table_al"/>
                  <text:p text:style-name="table_al">€   6,00</text:p>
                  <text:p text:style-name="table_al"/>
                </table:table-cell>
              </table:table-row>
              <table:table-row table:style-name="row">
                <table:table-cell table:style-name="entry" table:number-rows-spanned="1" table:number-columns-spanned="1">
                  <text:p text:style-name="table_al">Categorie III:</text:p>
                  <text:p text:style-name="table_al">- Grof restafval, bouw- en sloopafval tot 0,5 m³</text:p>
                  <text:p text:style-name="table_al">- Grof restafval, bouw- en sloopafval tot 1 m³</text:p>
                  <text:p text:style-name="table_al">- Grof restafval, bouw- en sloopafval voor elke m³, of een gedeelte daarvan, meer dan 1 m³</text:p>
                </table:table-cell>
                <table:table-cell table:style-name="entry" table:number-rows-spanned="1" table:number-columns-spanned="1">
                  <text:p text:style-name="table_al"> </text:p>
                  <text:p text:style-name="table_al">€   9,00</text:p>
                  <text:p text:style-name="table_al">€ 17,50</text:p>
                  <text:p text:style-name="table_al">€ 28,00 </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Een nieuwe milieupas bij verlies of diefstal</text:p>
                </table:table-cell>
                <table:table-cell table:style-name="entry" table:number-rows-spanned="1" table:number-columns-spanned="1">
                  <text:p text:style-name="table_al">€   7,00</text:p>
                </table:table-cell>
              </table:table-row>
            </table:table>
            <text:p text:style-name="table_bottom"/>
          </text:section>
          <text:p text:style-name="al"/>
          <text:p text:style-name="al"/>
          <text:p text:style-name="al">Behoort bij het raadsbesluit van 16 december 2025.</text:p>
          <text:p text:style-name="al"/>
          <text:p text:style-name="al">De griffier van de gemeente Reusel-De Mierden,</text:p>
          <text:p text:style-name="al">Mw. I.A.C. de 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3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5.18921</meta:user-defined>
    <meta:user-defined meta:name="DCTERMS.alternative">Verordening afvalstoffenheffing 2026 met bijbehorende tarieventabel</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2</meta:user-defined>
    <meta:user-defined meta:name="DCTERMS.W3CDTF/OVERHEIDop.jaargang">2025</meta:user-defined>
    <meta:user-defined meta:name="OVERHEIDop.publicationIssue">557385</meta:user-defined>
    <meta:user-defined meta:name="OVERHEIDop.betreftRegeling">CVDR751475_1</meta:user-defined>
    <meta:user-defined meta:name="xs:date/OVERHEIDop.startdatum">2026-01-01</meta:user-defined>
    <meta:user-defined meta:name="xs:date/OVERHEIDop.einddatum">2027-01-01</meta:user-defined>
    <meta:user-defined meta:name="OVERHEIDop.GmbID/DC.identifier">gmb-2025-557385</meta:user-defined>
    <meta:user-defined meta:name="OVERHEIDop.versieInformatie"/>
  </office:meta>
</office:document-meta>
</file>