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46-2 107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met daarop een dakterras, dakterras ter plaatse van de d.......................</text:p>
            <text:p text:style-name="common-al">Zaakadres: Geleenstraat 46-2 1078LG Amsterdam</text:p>
            <text:p text:style-name="common-al">Datum ontvangst: 18-10-2025</text:p>
            <text:p text:style-name="common-al">Zaaknummer: Z2025-044339</text:p>
            <text:p text:style-name="common-al">DSO-nummer: 20251018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9</meta:user-defined>
    <meta:user-defined meta:name="DCTERMS.abstract">realiseren van een daklaag met daarop een dakterras, dakterras ter plaatse van de d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eenstraat 46-2 1078LG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81</meta:user-defined>
    <meta:user-defined meta:name="OVERHEIDop.GmbID/DC.identifier">gmb-2025-557381</meta:user-defined>
    <meta:user-defined meta:name="OVERHEIDop.versieInformatie"/>
  </office:meta>
</office:document-meta>
</file>