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carnavalsoptocht in de kom van Nistelrode, 5388 HG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Heescheweg, Weijen, Laar, De Hoef, Wilhelminastraat en de Pastoor J. Groenenstraat in Nistelrode op 15 februari 2026 van 12.30 uur tot 17.00 uur of zoveel langer of korter als nodig blijkt, voor alle verkeer behalve rijwielen en voetgangers.</text:p>
            <text:p text:style-name="context.al">Het besluit is verzonden op: 17 dec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4 december 2025</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573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evenement - kom van Nistel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 tijdens de carnavalsoptocht in de kom van Nistelrode, 5388 HG Nistelrode.</meta:user-defined>
    <meta:user-defined meta:name="DCTERMS.W3CDTF/DCTERMS.available">2025-12-24</meta:user-defined>
    <meta:user-defined meta:name="DCTERMS.W3CDTF/OVERHEIDop.jaargang">2025</meta:user-defined>
    <meta:user-defined meta:name="OVERHEIDop.publicationIssue">557379</meta:user-defined>
    <meta:user-defined meta:name="OVERHEIDop.GmbID/DC.identifier">gmb-2025-557379</meta:user-defined>
    <meta:user-defined meta:name="OVERHEIDop.versieInformatie"/>
  </office:meta>
</office:document-meta>
</file>