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 Standplaatsvergunning, Biograaf 2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voor een standplaatsvergunning oliebollenkraam voor de periode 1 januari 2026 tot en met 31 december 2026 met zaaknummer Z2025-00001727 op locatie Biograaf 2 te Duiven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8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5737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7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27</meta:user-defined>
    <meta:user-defined meta:name="DCTERMS.abstract">Betreft: Beschikking op aanvraag op locatie Biograaf 2 (terrein Ikea) te Duiven</meta:user-defined>
    <dc:language>nl</dc:language>
    <meta:user-defined meta:name="OVERHEIDop.locatietype/OVERHEIDop.gebiedsmarkering">Vlak</meta:user-defined>
    <meta:user-defined meta:name="DC.title">Kennisgeving besluit  Standplaatsvergunning, Biograaf 2 Dui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78</meta:user-defined>
    <meta:user-defined meta:name="OVERHEIDop.GmbID/DC.identifier">gmb-2025-557378</meta:user-defined>
    <meta:user-defined meta:name="OVERHEIDop.versieInformatie"/>
  </office:meta>
</office:document-meta>
</file>