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Willem Knaapenstraat e.o.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lem Knaapenstraat e.o. Geldrop</text:p>
            <text:p text:style-name="common-al">Omschrijving: onderhoud woningen</text:p>
            <text:p text:style-name="common-al">Zaaknummer: 1771284460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5737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7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7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44602</meta:user-defined>
    <meta:user-defined meta:name="DCTERMS.abstract">Willem Knaapenstraat  e.o. Geldrop - onderhoud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Willem Knaapenstraat e.o. Geldrop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77</meta:user-defined>
    <meta:user-defined meta:name="OVERHEIDop.GmbID/DC.identifier">gmb-2025-557377</meta:user-defined>
    <meta:user-defined meta:name="OVERHEIDop.versieInformatie"/>
  </office:meta>
</office:document-meta>
</file>