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tijdelijk (max 10 jaar) in gebruik nemen van de woning voor de huisvesting van maximaal 9 personen (kamergewijze verhuur) op Dokter Rauppstraat 1 5571C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405</text:p>
            <text:p text:style-name="common-al">Plaats/adres: Dokter Rauppstraat 1 5571CD Bergeijk</text:p>
            <text:p text:style-name="common-al">Omschrijving: tijdelijk (max 10 jaar) in gebruik nemen van de woning voor de huisvesting van maximaal 9 personen (kamergewijze verhuur)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73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05</meta:user-defined>
    <meta:user-defined meta:name="DCTERMS.abstract">tijdelijk (max 10 jaar) in gebruik nemen van de woning voor de huisvesting van maximaal 9 personen (kamergewijze verh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tijdelijk (max 10 jaar) in gebruik nemen van de woning voor de huisvesting van maximaal 9 personen (kamergewijze verhuur) op Dokter Rauppstraat 1 5571CD Berge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73</meta:user-defined>
    <meta:user-defined meta:name="OVERHEIDop.GmbID/DC.identifier">gmb-2025-557373</meta:user-defined>
    <meta:user-defined meta:name="OVERHEIDop.versieInformatie"/>
  </office:meta>
</office:document-meta>
</file>