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 De raad van de gemeente Pijnacker-Nootdorp;</text:p>
            <text:p text:style-name="al"/>
            <text:p text:style-name="al"> gezien het voorstel van het college van 18 november 2025;</text:p>
            <text:p text:style-name="al"/>
            <text:p text:style-name="al"> 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span text:style-name="nadrukvet">:</text:span>
          </text:p>
            <text:p text:style-name="al"/>
            <text:p text:style-name="al">vast te stellen de Verordening op de heffing en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 </text:span>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 Pijnacker-Nootdorp 2024.</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bij deze verordening behorende en nader vastgestelde “Tarieventabel gemeentelijke belastingen en heffingen”, zoals die geldt voor het betreffende belastingjaar.</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tot het verkrijgen van een vergunning als bedoeld in artikel 2.25 van de Algemene Plaatselijke Verordening, indien deze aanvraag een vergunning betreft voor een door het college erkende plaatselijke non-profitinstelling die zich blijkens haar statuten de uitoefening ten doel stelt voor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 De maatstaven van heffing en tarieven</text:p>
            <text:list text:style-name="id1-3-2-2-5-2">
              <text:list-item text:style-override="id1-3-2-2-5-2">
                <text:number>1.</text:number>
                <text:p text:style-name="al">De leges wordt geheven naar maatstaven en tarieven, opgenomen in de bij deze verordening en nader vastgestelde ‘Tarieventabel gemeentelijke belastingen en heffingen’ zoals die geldt voor het betreffende belastingjaar.</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 bij deze verordening behorende tarieventabel,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paragraaf 1.2 (reisdocumenten);</text:p>
                  </text:list-item>
                  <text:list-item text:style-override="id1-3-2-2-10-3-2-3-3">
                    <text:number>3.</text:number>
                    <text:p text:style-name="al">paragraaf 1.3 (rijbewijzen);</text:p>
                  </text:list-item>
                  <text:list-item text:style-override="id1-3-2-2-10-3-2-3-4">
                    <text:number>4.</text:number>
                    <text:p text:style-name="al">onderdeel 1.4.4.1 (papieren verstrekking uit de Basisregistratie Personen);</text:p>
                  </text:list-item>
                  <text:list-item text:style-override="id1-3-2-2-10-3-2-3-5">
                    <text:number>5.</text:number>
                    <text:p text:style-name="al">onderdeel 1.7.7.1 (verklaring omtrent het gedrag);</text:p>
                  </text:list-item>
                  <text:list-item text:style-override="id1-3-2-2-10-3-2-3-6">
                    <text:number>6.</text:number>
                    <text:p text:style-name="al">paragraaf 1.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list text:style-name="id1-3-2-2-11-2">
              <text:list-item text:style-override="id1-3-2-2-11-2">
                <text:number> 1. </text:number>
                <text:p text:style-name="al"> De ‘Legesverordening 2024’ van 07 november 2023, worden ingetrokken met ingang van de in artikel 12, tweede lid, genoemde datum van ingang van de heffing. De Legesverordening 2024 blijft van toepassing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Legesverordening 2026.</text:p>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Arjen van der Lugt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Björn Lughart</text:span></text:p>
          </text:section>
          <text:section text:name="ondertekening_id1-3-2-3-5">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73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1615968/1475611</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3</meta:user-defined>
    <meta:user-defined meta:name="DCTERMS.W3CDTF/OVERHEIDop.jaargang">2025</meta:user-defined>
    <meta:user-defined meta:name="OVERHEIDop.publicationIssue">557372</meta:user-defined>
    <meta:user-defined meta:name="OVERHEIDop.betreftRegeling">CVDR751470_1</meta:user-defined>
    <meta:user-defined meta:name="xs:date/OVERHEIDop.startdatum">2025-12-24</meta:user-defined>
    <meta:user-defined meta:name="OVERHEIDop.GmbID/DC.identifier">gmb-2025-557372</meta:user-defined>
    <meta:user-defined meta:name="OVERHEIDop.versieInformatie"/>
  </office:meta>
</office:document-meta>
</file>