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izerstraat 31,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2-2025 een besluit genomen op de aanvraag voor een omgevingsvergunning met zaaknummer <text:span text:style-name="nadrukvet">242248</text:span>.</text:p>
            <text:p text:style-name="common-al">De zaak betreft locatie Keizerstraat 31 5591SN Heeze en heeft de omschrijving "Plaatsen dakkap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7-0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73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2248</meta:user-defined>
    <meta:user-defined meta:name="DCTERMS.abstract">Keizerstraat 31 Heeze - 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izerstraat 31, 5591SN Heez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37</meta:user-defined>
    <meta:user-defined meta:name="OVERHEIDop.GmbID/DC.identifier">gmb-2025-55737</meta:user-defined>
    <meta:user-defined meta:name="OVERHEIDop.versieInformatie"/>
  </office:meta>
</office:document-meta>
</file>