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Maatwerkvoorschriften Minckelerstraat 2a</text:p>
      <text:section text:name="zakelijke-mededeling_id1-3-2" text:style-name="zakelijke-mededeling">
        <text:section text:name="zakelijke-mededeling-tekst_id1-3-2-1" text:style-name="zakelijke-mededeling-tekst">
          <text:section text:name="tekst_id1-3-2-1-1" text:style-name="tekst">
            <text:p text:style-name="common-al">Maatwerkvoorschrift</text:p>
            <text:p text:style-name="common-al">Op grond van artikel 22.42, artikel 22.44 en artikel 22.45 lid 1 sub a en lid 2 sub a en b van de Bruidsschat en artikel 2.2 lid 1 sub c onderdeel 5 van het Besluit activiteiten leefomgeving is bij besluit van 17 december 2025, verzonden op 18 december 2025, een maatwerkvoorschrift opgelegd ten aanzien van het adres Minckelerstraat 2a te Landgraaf.</text:p>
            <text:p text:style-name="common-al"/>
            <text:p text:style-name="common-al">
            <text:span text:style-name="nadrukvet">Inzien</text:span>
          </text:p>
            <text:p text:style-name="common-al">Voor het inzien van de aanvraag, de beschikking en de bijbehorende stukken kunt u contact opnemen met een juridisch medewerker van de afdeling Toezicht en Handhaving. U kunt bellen naar telefoonnummer 14 045 of mailen naar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een juridisch medewerker van de afdeling Toezicht en Handhaving. U kunt bellen naar telefoonnummer 14 045 of mailen naar gemeente@landgraaf.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73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Maatwerkvoorschriften Minckelerstraat 2a</meta:user-defined>
    <meta:user-defined meta:name="DCTERMS.W3CDTF/DCTERMS.available">2025-12-24</meta:user-defined>
    <meta:user-defined meta:name="DCTERMS.W3CDTF/OVERHEIDop.jaargang">2025</meta:user-defined>
    <meta:user-defined meta:name="OVERHEIDop.externeBijlage">Maatwerkvoorschriften - licht|exb-2025-47197</meta:user-defined>
    <meta:user-defined meta:name="OVERHEIDop.externeBijlage">Maatwerkvoorschriften 17-12-2025|exb-2025-47198</meta:user-defined>
    <meta:user-defined meta:name="OVERHEIDop.publicationIssue">557368</meta:user-defined>
    <meta:user-defined meta:name="OVERHEIDop.GmbID/DC.identifier">gmb-2025-557368</meta:user-defined>
    <meta:user-defined meta:name="OVERHEIDop.versieInformatie"/>
  </office:meta>
</office:document-meta>
</file>