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, Dragonderweg 4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aansluitvergunning riool is verleend:</text:p>
            <text:p text:style-name="common-al"/>
            <text:p text:style-name="last-al">17 december 2025, z 2268676, Dragonderweg 4 Veenenda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73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sluitvergunning riool, Dragonderweg 4, 3907 CZ Veen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57</meta:user-defined>
    <meta:user-defined meta:name="OVERHEIDop.GmbID/DC.identifier">gmb-2025-557357</meta:user-defined>
    <meta:user-defined meta:name="OVERHEIDop.versieInformatie"/>
  </office:meta>
</office:document-meta>
</file>