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ashut 8 Barneveld, caravan/woonunit is verwijd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73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ashut 8 Barneveld, caravan/woonunit is verwijderd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50</meta:user-defined>
    <meta:user-defined meta:name="OVERHEIDop.GmbID/DC.identifier">gmb-2025-557350</meta:user-defined>
    <meta:user-defined meta:name="OVERHEIDop.versieInformatie"/>
  </office:meta>
</office:document-meta>
</file>