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enlapperweg 6 a Nijkerk, afspoelen van voertuigen na proef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9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734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enlapperweg 6 a Nijkerk, afspoelen van voertuigen na proefrit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47</meta:user-defined>
    <meta:user-defined meta:name="OVERHEIDop.GmbID/DC.identifier">gmb-2025-557347</meta:user-defined>
    <meta:user-defined meta:name="OVERHEIDop.versieInformatie"/>
  </office:meta>
</office:document-meta>
</file>