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oor het vergroten van bestaande gevelopeningen en plaatsen van een nieuwe luchtbrug aan de Korfmakersstraat 2, 8911 LA Leeuwarden, Over de Kelders 26, 8911 JG Leeuwarde</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ijzigd. De vergunning is verleend voor het vergroten van bestaande gevelopeningen en plaatsen van een nieuwe luchtbrug aan de Korfmakersstraat 2, 8911 LA Leeuwarden, Over de Kelders 26, 8911 JG Leeuwarden. Bij ons geregistreerd onder kenmerk: OV-2024-000968. De verzenddatum van de gewijzigde omgevingsvergunning is 17-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gewijzig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gewijzigde 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73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68</meta:user-defined>
    <dc:language>nl</dc:language>
    <meta:user-defined meta:name="OVERHEIDop.locatietype/OVERHEIDop.gebiedsmarkering">Punt</meta:user-defined>
    <meta:user-defined meta:name="OVERHEIDop.locatietype/OVERHEIDop.gebiedsmarkering">Punt</meta:user-defined>
    <meta:user-defined meta:name="DC.title">Gewijzigde omgevingsvergunning voor het vergroten van bestaande gevelopeningen en plaatsen van een nieuwe luchtbrug aan de Korfmakersstraat 2, 8911 LA Leeuwarden, Over de Kelders 26, 8911 JG Leeuwarde</meta:user-defined>
    <meta:user-defined meta:name="DCTERMS.W3CDTF/DCTERMS.available">2025-12-19</meta:user-defined>
    <meta:user-defined meta:name="DCTERMS.W3CDTF/OVERHEIDop.jaargang">2025</meta:user-defined>
    <meta:user-defined meta:name="OVERHEIDop.publicationIssue">557344</meta:user-defined>
    <meta:user-defined meta:name="OVERHEIDop.GmbID/DC.identifier">gmb-2025-557344</meta:user-defined>
    <meta:user-defined meta:name="OVERHEIDop.versieInformatie"/>
  </office:meta>
</office:document-meta>
</file>