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alerveen 27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5</text:p>
            <text:p text:style-name="common-al">Zaaknummer 2025W2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alerveen 27 Ede, het plaatsen van een dakkapel aan de voorzijde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9</meta:user-defined>
    <meta:user-defined meta:name="OVERHEIDop.GmbID/DC.identifier">gmb-2025-557339</meta:user-defined>
    <meta:user-defined meta:name="OVERHEIDop.versieInformatie"/>
  </office:meta>
</office:document-meta>
</file>