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A30 0 onderhoud thv Scharrenburgersteeg Ede, maatwerkvoorschriften, opslaan van di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733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A30 0 onderhoud thv Scharrenburgersteeg Ede, maatwerkvoorschriften, opslaan van diesel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37</meta:user-defined>
    <meta:user-defined meta:name="OVERHEIDop.GmbID/DC.identifier">gmb-2025-557337</meta:user-defined>
    <meta:user-defined meta:name="OVERHEIDop.versieInformatie"/>
  </office:meta>
</office:document-meta>
</file>