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onderhoud ter hoogte van Peutweg B'veld Ede, opslaan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9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onderhoud ter hoogte van Peutweg B'veld Ede, opslaan diesel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36</meta:user-defined>
    <meta:user-defined meta:name="OVERHEIDop.GmbID/DC.identifier">gmb-2025-557336</meta:user-defined>
    <meta:user-defined meta:name="OVERHEIDop.versieInformatie"/>
  </office:meta>
</office:document-meta>
</file>