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Lorentzstraat 2 D-1 Ede, het verplaatsen van de winkelwagen opva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december 2025</text:p>
            <text:p text:style-name="common-al">Zaaknummer 2025W235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7334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33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33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Lorentzstraat 2 D-1 Ede, het verplaatsen van de winkelwagen opvang.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334</meta:user-defined>
    <meta:user-defined meta:name="OVERHEIDop.GmbID/DC.identifier">gmb-2025-557334</meta:user-defined>
    <meta:user-defined meta:name="OVERHEIDop.versieInformatie"/>
  </office:meta>
</office:document-meta>
</file>